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內埔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振豐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493cm" svg:y2="11.443cm" svg:d="M6983 11443h-7477" svg:viewBox="0 0 7479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11-29T10:00:54.830000000</dc:date>
    <meta:print-date>2022-05-23T03:20:00Z</meta:print-date>
    <meta:editing-cycles>24</meta:editing-cycles>
    <meta:editing-duration>PT55M12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