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內埔鄉振豐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內埔鄉振豐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內埔鄉振豐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11-29T10:03:05.794000000</dc:date>
    <meta:print-date>2022-05-23T03:21:00Z</meta:print-date>
    <meta:editing-cycles>27</meta:editing-cycles>
    <meta:editing-duration>PT44M32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