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標楷體1" svg:font-family="標楷體"/>
    <style:font-face style:name="標楷體" svg:font-family="標楷體" style:font-family-generic="script"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text-properties style:font-name="標楷體"/>
    </style:style>
    <style:style style:name="P2" style:family="paragraph" style:parent-style-name="Standard">
      <loext:graphic-properties draw:fill="none"/>
      <style:paragraph-properties fo:margin-left="1.101cm" fo:margin-right="0cm" fo:margin-top="0cm" fo:margin-bottom="0cm" loext:contextual-spacing="false" fo:line-height="0.7cm" fo:text-align="start" style:justify-single-word="false" fo:text-indent="0cm" style:auto-text-indent="false" fo:background-color="transparent"/>
      <style:text-properties style:font-name="標楷體" fo:font-size="16pt" officeooo:rsid="000502e0" officeooo:paragraph-rsid="000d64fa" style:font-name-asian="標楷體" style:font-size-asian="16pt" style:language-asian="zh" style:country-asian="TW" style:font-size-complex="16pt"/>
    </style:style>
    <style:style style:name="P3" style:family="paragraph" style:parent-style-name="Standard" style:master-page-name="">
      <loext:graphic-properties draw:fill="none"/>
      <style:paragraph-properties fo:margin-left="1.101cm" fo:margin-right="0cm" fo:margin-top="0cm" fo:margin-bottom="0cm" loext:contextual-spacing="false" fo:line-height="0.7cm" fo:text-align="start" style:justify-single-word="false" fo:text-indent="0cm" style:auto-text-indent="false" style:page-number="auto" fo:background-color="transparent"/>
      <style:text-properties style:font-name="標楷體" fo:font-size="16pt" officeooo:rsid="000502e0" officeooo:paragraph-rsid="00b62481" style:font-name-asian="標楷體" style:font-size-asian="16pt" style:language-asian="zh" style:country-asian="TW" style:font-size-complex="16pt"/>
    </style:style>
    <style:style style:name="P4" style:family="paragraph" style:parent-style-name="Standard">
      <loext:graphic-properties draw:fill="none"/>
      <style:paragraph-properties fo:margin-left="1.101cm" fo:margin-right="0cm" fo:margin-top="0cm" fo:margin-bottom="0cm" loext:contextual-spacing="false" fo:line-height="0.7cm" fo:text-align="start" style:justify-single-word="false" fo:text-indent="-1.101cm" style:auto-text-indent="false" fo:background-color="transparent">
        <style:tab-stops/>
      </style:paragraph-properties>
      <style:text-properties style:font-name="標楷體" fo:font-size="16pt" officeooo:rsid="000502e0" officeooo:paragraph-rsid="006feb6b" style:font-name-asian="標楷體" style:font-size-asian="16pt" style:language-asian="zh" style:country-asian="TW" style:font-name-complex="Mangal" style:font-size-complex="16pt"/>
    </style:style>
    <style:style style:name="P5" style:family="paragraph" style:parent-style-name="Standard">
      <loext:graphic-properties draw:fill="none"/>
      <style:paragraph-properties fo:margin-left="1.101cm" fo:margin-right="0cm" fo:margin-top="0cm" fo:margin-bottom="0cm" loext:contextual-spacing="false" fo:line-height="0.7cm" fo:text-align="start" style:justify-single-word="false" fo:text-indent="-1.101cm" style:auto-text-indent="false" fo:background-color="transparent"/>
      <style:text-properties style:font-name="標楷體" fo:font-size="16pt" officeooo:rsid="000502e0" officeooo:paragraph-rsid="006ccf79" style:font-name-asian="標楷體" style:font-size-asian="16pt" style:language-asian="zh" style:country-asian="TW" style:font-size-complex="16pt"/>
    </style:style>
    <style:style style:name="P6" style:family="paragraph" style:parent-style-name="Standard">
      <loext:graphic-properties draw:fill="none"/>
      <style:paragraph-properties fo:margin-left="1.101cm" fo:margin-right="0cm" fo:margin-top="0cm" fo:margin-bottom="0cm" loext:contextual-spacing="false" fo:line-height="0.7cm" fo:text-align="start" style:justify-single-word="false" fo:text-indent="-1.101cm" style:auto-text-indent="false" fo:background-color="transparent"/>
      <style:text-properties style:font-name="標楷體" fo:font-size="16pt" officeooo:rsid="000502e0" officeooo:paragraph-rsid="0069aa9c" style:font-name-asian="標楷體" style:font-size-asian="16pt" style:language-asian="zh" style:country-asian="TW" style:font-size-complex="16pt"/>
    </style:style>
    <style:style style:name="P7" style:family="paragraph" style:parent-style-name="Standard">
      <loext:graphic-properties draw:fill="none"/>
      <style:paragraph-properties fo:margin-left="1.101cm" fo:margin-right="0cm" fo:margin-top="0cm" fo:margin-bottom="0cm" loext:contextual-spacing="false" fo:line-height="0.7cm" fo:text-align="start" style:justify-single-word="false" fo:text-indent="-1.101cm" style:auto-text-indent="false" fo:background-color="transparent"/>
      <style:text-properties style:font-name="標楷體" fo:font-size="16pt" officeooo:rsid="000502e0" officeooo:paragraph-rsid="0096e4ca" style:font-name-asian="標楷體" style:font-size-asian="16pt" style:language-asian="zh" style:country-asian="TW" style:font-size-complex="16pt"/>
    </style:style>
    <style:style style:name="P8" style:family="paragraph" style:parent-style-name="Standard">
      <loext:graphic-properties draw:fill="none"/>
      <style:paragraph-properties fo:margin-left="1.101cm" fo:margin-right="0cm" fo:margin-top="0cm" fo:margin-bottom="0cm" loext:contextual-spacing="false" fo:line-height="0.7cm" fo:text-align="start" style:justify-single-word="false" fo:text-indent="-1.101cm" style:auto-text-indent="false" fo:background-color="transparent"/>
      <style:text-properties style:font-name="標楷體" fo:font-size="16pt" officeooo:rsid="000502e0" officeooo:paragraph-rsid="009860d3" style:font-name-asian="標楷體" style:font-size-asian="16pt" style:language-asian="zh" style:country-asian="TW" style:font-size-complex="16pt"/>
    </style:style>
    <style:style style:name="P9" style:family="paragraph" style:parent-style-name="Standard">
      <loext:graphic-properties draw:fill="none"/>
      <style:paragraph-properties fo:margin-left="1.101cm" fo:margin-right="0cm" fo:margin-top="0cm" fo:margin-bottom="0cm" loext:contextual-spacing="false" fo:line-height="0.7cm" fo:text-align="start" style:justify-single-word="false" fo:text-indent="-1.101cm" style:auto-text-indent="false" fo:background-color="transparent"/>
      <style:text-properties style:font-name="標楷體" fo:font-size="16pt" officeooo:rsid="000502e0" officeooo:paragraph-rsid="009865a8" style:font-name-asian="標楷體" style:font-size-asian="16pt" style:language-asian="zh" style:country-asian="TW" style:font-size-complex="16pt"/>
    </style:style>
    <style:style style:name="P10" style:family="paragraph" style:parent-style-name="Standard">
      <loext:graphic-properties draw:fill="none"/>
      <style:paragraph-properties fo:margin-left="1.101cm" fo:margin-right="0cm" fo:margin-top="0cm" fo:margin-bottom="0cm" loext:contextual-spacing="false" fo:line-height="0.7cm" fo:text-align="start" style:justify-single-word="false" fo:text-indent="-1.101cm" style:auto-text-indent="false" fo:background-color="transparent">
        <style:tab-stops/>
      </style:paragraph-properties>
      <style:text-properties officeooo:paragraph-rsid="006feb6b"/>
    </style:style>
    <style:style style:name="P11" style:family="paragraph" style:parent-style-name="Standard" style:master-page-name="">
      <loext:graphic-properties draw:fill="none"/>
      <style:paragraph-properties fo:margin-left="1.101cm" fo:margin-right="0cm" fo:margin-top="0cm" fo:margin-bottom="0cm" loext:contextual-spacing="false" fo:line-height="0.7cm" fo:text-align="start" style:justify-single-word="false" fo:text-indent="-1.101cm" style:auto-text-indent="false" style:page-number="auto" fo:background-color="transparent"/>
      <style:text-properties style:font-name="標楷體" fo:font-size="16pt" officeooo:rsid="000502e0" officeooo:paragraph-rsid="006ccf79" style:font-name-asian="標楷體" style:font-size-asian="16pt" style:language-asian="zh" style:country-asian="TW" style:font-size-complex="16pt"/>
    </style:style>
    <style:style style:name="P12" style:family="paragraph" style:parent-style-name="Standard" style:master-page-name="">
      <loext:graphic-properties draw:fill="none"/>
      <style:paragraph-properties fo:margin-left="1.101cm" fo:margin-right="0cm" fo:margin-top="0cm" fo:margin-bottom="0cm" loext:contextual-spacing="false" fo:line-height="0.7cm" fo:text-align="start" style:justify-single-word="false" fo:text-indent="-1.101cm" style:auto-text-indent="false" style:page-number="auto" fo:background-color="transparent"/>
      <style:text-properties style:font-name="標楷體" fo:font-size="16pt" officeooo:rsid="000502e0" officeooo:paragraph-rsid="006feb6b" style:font-name-asian="標楷體" style:font-size-asian="16pt" style:language-asian="zh" style:country-asian="TW" style:font-size-complex="16pt"/>
    </style:style>
    <style:style style:name="P13" style:family="paragraph" style:parent-style-name="Standard" style:master-page-name="">
      <loext:graphic-properties draw:fill="none"/>
      <style:paragraph-properties fo:margin-left="1.101cm" fo:margin-right="0cm" fo:margin-top="0cm" fo:margin-bottom="0cm" loext:contextual-spacing="false" fo:line-height="0.7cm" fo:text-align="start" style:justify-single-word="false" fo:text-indent="-1.101cm" style:auto-text-indent="false" style:page-number="auto" fo:background-color="transparent"/>
      <style:text-properties style:font-name="標楷體" fo:font-size="16pt" officeooo:rsid="000502e0" officeooo:paragraph-rsid="00711f1d" style:font-name-asian="標楷體" style:font-size-asian="16pt" style:language-asian="zh" style:country-asian="TW" style:font-size-complex="16pt"/>
    </style:style>
    <style:style style:name="P14" style:family="paragraph" style:parent-style-name="Standard" style:master-page-name="">
      <loext:graphic-properties draw:fill="none"/>
      <style:paragraph-properties fo:margin-left="1.101cm" fo:margin-right="0cm" fo:margin-top="0cm" fo:margin-bottom="0cm" loext:contextual-spacing="false" fo:line-height="0.7cm" fo:text-align="start" style:justify-single-word="false" fo:text-indent="-1.101cm" style:auto-text-indent="false" style:page-number="auto" fo:background-color="transparent"/>
      <style:text-properties style:font-name="標楷體" fo:font-size="16pt" officeooo:rsid="000502e0" officeooo:paragraph-rsid="0069d490" style:font-name-asian="標楷體" style:font-size-asian="16pt" style:language-asian="zh" style:country-asian="TW" style:font-size-complex="16pt"/>
    </style:style>
    <style:style style:name="P15" style:family="paragraph" style:parent-style-name="Standard" style:master-page-name="">
      <loext:graphic-properties draw:fill="none"/>
      <style:paragraph-properties fo:margin-left="1.101cm" fo:margin-right="0cm" fo:margin-top="0cm" fo:margin-bottom="0cm" loext:contextual-spacing="false" fo:line-height="0.7cm" fo:text-align="start" style:justify-single-word="false" fo:text-indent="-1.101cm" style:auto-text-indent="false" style:page-number="auto" fo:background-color="transparent"/>
      <style:text-properties style:font-name="標楷體" fo:font-size="16pt" officeooo:rsid="000502e0" officeooo:paragraph-rsid="006eab6f" style:font-name-asian="標楷體" style:font-size-asian="16pt" style:language-asian="zh" style:country-asian="TW" style:font-size-complex="16pt"/>
    </style:style>
    <style:style style:name="P16" style:family="paragraph" style:parent-style-name="Standard" style:master-page-name="">
      <loext:graphic-properties draw:fill="none"/>
      <style:paragraph-properties fo:margin-left="1.101cm" fo:margin-right="0cm" fo:margin-top="0cm" fo:margin-bottom="0cm" loext:contextual-spacing="false" fo:line-height="0.7cm" fo:text-align="start" style:justify-single-word="false" fo:text-indent="-1.101cm" style:auto-text-indent="false" style:page-number="auto" fo:background-color="transparent"/>
      <style:text-properties style:font-name="標楷體" fo:font-size="16pt" officeooo:rsid="000502e0" officeooo:paragraph-rsid="0096e4ca" style:font-name-asian="標楷體" style:font-size-asian="16pt" style:language-asian="zh" style:country-asian="TW" style:font-size-complex="16pt"/>
    </style:style>
    <style:style style:name="P17" style:family="paragraph" style:parent-style-name="Standard" style:master-page-name="">
      <loext:graphic-properties draw:fill="none"/>
      <style:paragraph-properties fo:margin-left="1.101cm" fo:margin-right="0cm" fo:margin-top="0cm" fo:margin-bottom="0cm" loext:contextual-spacing="false" fo:line-height="0.7cm" fo:text-align="start" style:justify-single-word="false" fo:text-indent="-1.101cm" style:auto-text-indent="false" style:page-number="auto" fo:background-color="transparent"/>
      <style:text-properties style:font-name="標楷體" fo:font-size="16pt" officeooo:rsid="000502e0" officeooo:paragraph-rsid="00ad7558" style:font-name-asian="標楷體" style:font-size-asian="16pt" style:language-asian="zh" style:country-asian="TW" style:font-size-complex="16pt"/>
    </style:style>
    <style:style style:name="P18" style:family="paragraph" style:parent-style-name="Standard" style:master-page-name="">
      <loext:graphic-properties draw:fill="none"/>
      <style:paragraph-properties fo:margin-left="1.101cm" fo:margin-right="0cm" fo:margin-top="0cm" fo:margin-bottom="0cm" loext:contextual-spacing="false" fo:line-height="0.7cm" fo:text-align="start" style:justify-single-word="false" fo:text-indent="-1.101cm" style:auto-text-indent="false" style:page-number="auto" fo:background-color="transparent"/>
      <style:text-properties style:font-name="標楷體" fo:font-size="16pt" officeooo:rsid="000502e0" officeooo:paragraph-rsid="00711f1d" style:font-name-asian="標楷體" style:font-size-asian="16pt" style:language-asian="zh" style:country-asian="TW" style:font-name-complex="Mangal" style:font-size-complex="16pt"/>
    </style:style>
    <style:style style:name="P19" style:family="paragraph" style:parent-style-name="Standard" style:master-page-name="">
      <loext:graphic-properties draw:fill="none"/>
      <style:paragraph-properties fo:margin-left="1.101cm" fo:margin-right="0cm" fo:margin-top="0cm" fo:margin-bottom="0cm" loext:contextual-spacing="false" fo:line-height="0.7cm" fo:text-align="start" style:justify-single-word="false" fo:text-indent="-1.101cm" style:auto-text-indent="false" style:page-number="auto" fo:background-color="transparent"/>
      <style:text-properties style:font-name="標楷體" fo:font-size="16pt" officeooo:rsid="000502e0" officeooo:paragraph-rsid="006feb6b" style:font-name-asian="標楷體" style:font-size-asian="16pt" style:language-asian="zh" style:country-asian="TW" style:font-name-complex="Mangal" style:font-size-complex="16pt"/>
    </style:style>
    <style:style style:name="P20" style:family="paragraph" style:parent-style-name="Standard" style:master-page-name="">
      <loext:graphic-properties draw:fill="none"/>
      <style:paragraph-properties fo:margin-left="1.101cm" fo:margin-right="0cm" fo:margin-top="0cm" fo:margin-bottom="0cm" loext:contextual-spacing="false" fo:line-height="0.7cm" fo:text-align="start" style:justify-single-word="false" fo:text-indent="-1.101cm" style:auto-text-indent="false" style:page-number="auto" fo:background-color="transparent">
        <style:tab-stops/>
      </style:paragraph-properties>
      <style:text-properties style:font-name="標楷體" fo:font-size="16pt" officeooo:rsid="000502e0" officeooo:paragraph-rsid="006feb6b" style:font-name-asian="標楷體" style:font-size-asian="16pt" style:language-asian="zh" style:country-asian="TW" style:font-name-complex="Mangal" style:font-size-complex="16pt"/>
    </style:style>
    <style:style style:name="P21" style:family="paragraph" style:parent-style-name="Standard" style:master-page-name="">
      <loext:graphic-properties draw:fill="none"/>
      <style:paragraph-properties fo:margin-left="1.101cm" fo:margin-right="0cm" fo:margin-top="0cm" fo:margin-bottom="0cm" loext:contextual-spacing="false" fo:line-height="0.7cm" fo:text-align="start" style:justify-single-word="false" fo:text-indent="-1.101cm" style:auto-text-indent="false" style:page-number="auto" fo:background-color="transparent"/>
      <style:text-properties style:font-name="標楷體1" fo:font-size="16pt" officeooo:rsid="0006a316" officeooo:paragraph-rsid="006eab6f" style:font-name-asian="標楷體1" style:font-size-asian="16pt" style:language-asian="zh" style:country-asian="TW" style:font-name-complex="Mangal" style:font-size-complex="16pt"/>
    </style:style>
    <style:style style:name="P22" style:family="paragraph" style:parent-style-name="Standard" style:master-page-name="">
      <loext:graphic-properties draw:fill="none"/>
      <style:paragraph-properties fo:margin-left="1.101cm" fo:margin-right="0cm" fo:margin-top="0.199cm" fo:margin-bottom="0cm" loext:contextual-spacing="false" fo:line-height="0.7cm" fo:text-align="start" style:justify-single-word="false" fo:text-indent="-1.101cm" style:auto-text-indent="false" style:page-number="auto" fo:background-color="transparent"/>
      <style:text-properties style:font-name="標楷體" fo:font-size="16pt" officeooo:rsid="000502e0" officeooo:paragraph-rsid="00483669" style:font-name-asian="標楷體" style:font-size-asian="16pt" style:language-asian="zh" style:country-asian="TW" style:font-name-complex="Mangal" style:font-size-complex="16pt"/>
    </style:style>
    <style:style style:name="P23" style:family="paragraph" style:parent-style-name="Standard" style:master-page-name="">
      <loext:graphic-properties draw:fill="none"/>
      <style:paragraph-properties fo:margin-left="1.101cm" fo:margin-right="0cm" fo:margin-top="0.199cm" fo:margin-bottom="0cm" loext:contextual-spacing="false" fo:line-height="0.7cm" fo:text-align="start" style:justify-single-word="false" fo:text-indent="-1.101cm" style:auto-text-indent="false" style:page-number="auto" fo:background-color="transparent"/>
      <style:text-properties style:font-name="標楷體" fo:font-size="16pt" officeooo:paragraph-rsid="00711f1d" style:font-name-asian="標楷體" style:font-size-asian="16pt" style:language-asian="zh" style:country-asian="TW" style:font-size-complex="16pt"/>
    </style:style>
    <style:style style:name="P24" style:family="paragraph" style:parent-style-name="Standard" style:master-page-name="">
      <loext:graphic-properties draw:fill="none"/>
      <style:paragraph-properties fo:margin-left="1.101cm" fo:margin-right="0cm" fo:margin-top="0cm" fo:margin-bottom="0cm" loext:contextual-spacing="false" fo:line-height="0.7cm" fo:text-align="start" style:justify-single-word="false" fo:text-indent="-0.6cm" style:auto-text-indent="false" style:page-number="auto" fo:background-color="transparent">
        <style:tab-stops/>
      </style:paragraph-properties>
      <style:text-properties style:font-name="標楷體1" fo:font-size="16pt" officeooo:rsid="0006a316" officeooo:paragraph-rsid="006343a9" style:font-name-asian="標楷體1" style:font-size-asian="16pt" style:language-asian="zh" style:country-asian="TW" style:font-name-complex="Mangal" style:font-size-complex="16pt"/>
    </style:style>
    <style:style style:name="P25" style:family="paragraph" style:parent-style-name="Standard" style:master-page-name="">
      <loext:graphic-properties draw:fill="none"/>
      <style:paragraph-properties fo:margin-left="1.101cm" fo:margin-right="0cm" fo:margin-top="0cm" fo:margin-bottom="0cm" loext:contextual-spacing="false" fo:line-height="0.7cm" fo:text-align="start" style:justify-single-word="false" fo:text-indent="-0.6cm" style:auto-text-indent="false" style:page-number="auto" fo:background-color="transparent">
        <style:tab-stops/>
      </style:paragraph-properties>
      <style:text-properties style:font-name="標楷體1" fo:font-size="16pt" officeooo:rsid="0006a316" officeooo:paragraph-rsid="000e903b" style:font-name-asian="標楷體1" style:font-size-asian="16pt" style:language-asian="zh" style:country-asian="TW" style:font-name-complex="Mangal" style:font-size-complex="16pt"/>
    </style:style>
    <style:style style:name="P26" style:family="paragraph" style:parent-style-name="Standard" style:master-page-name="">
      <loext:graphic-properties draw:fill="none"/>
      <style:paragraph-properties fo:margin-left="1.101cm" fo:margin-right="0cm" fo:margin-top="0cm" fo:margin-bottom="0cm" loext:contextual-spacing="false" fo:line-height="0.7cm" fo:text-align="start" style:justify-single-word="false" fo:text-indent="-0.6cm" style:auto-text-indent="false" style:page-number="auto" fo:background-color="transparent">
        <style:tab-stops/>
      </style:paragraph-properties>
      <style:text-properties style:font-name="標楷體" fo:font-size="16pt" officeooo:rsid="000502e0" officeooo:paragraph-rsid="000e903b" style:font-name-asian="標楷體" style:font-size-asian="16pt" style:language-asian="zh" style:country-asian="TW" style:font-size-complex="16pt"/>
    </style:style>
    <style:style style:name="P27" style:family="paragraph" style:parent-style-name="Standard" style:master-page-name="">
      <loext:graphic-properties draw:fill="none"/>
      <style:paragraph-properties fo:margin-left="1.101cm" fo:margin-right="0cm" fo:margin-top="0cm" fo:margin-bottom="0cm" loext:contextual-spacing="false" fo:line-height="0.7cm" fo:text-align="start" style:justify-single-word="false" fo:text-indent="-0.6cm" style:auto-text-indent="false" style:page-number="auto" fo:background-color="transparent">
        <style:tab-stops/>
      </style:paragraph-properties>
      <style:text-properties style:font-name="標楷體" fo:font-size="16pt" officeooo:rsid="000502e0" officeooo:paragraph-rsid="00132212" style:font-name-asian="標楷體" style:font-size-asian="16pt" style:language-asian="zh" style:country-asian="TW" style:font-size-complex="16pt"/>
    </style:style>
    <style:style style:name="P28" style:family="paragraph" style:parent-style-name="Standard" style:master-page-name="">
      <loext:graphic-properties draw:fill="none"/>
      <style:paragraph-properties fo:margin-left="1.101cm" fo:margin-right="0cm" fo:margin-top="0cm" fo:margin-bottom="0cm" loext:contextual-spacing="false" fo:line-height="0.7cm" fo:text-align="start" style:justify-single-word="false" fo:text-indent="-0.6cm" style:auto-text-indent="false" style:page-number="auto" fo:background-color="transparent">
        <style:tab-stops/>
      </style:paragraph-properties>
      <style:text-properties style:font-name="標楷體" fo:font-size="16pt" officeooo:rsid="000502e0" officeooo:paragraph-rsid="00773bbb" style:font-name-asian="標楷體" style:font-size-asian="16pt" style:language-asian="zh" style:country-asian="TW" style:font-size-complex="16pt"/>
    </style:style>
    <style:style style:name="P29" style:family="paragraph" style:parent-style-name="Standard" style:master-page-name="">
      <loext:graphic-properties draw:fill="none"/>
      <style:paragraph-properties fo:margin-left="1.101cm" fo:margin-right="0cm" fo:margin-top="0cm" fo:margin-bottom="0cm" loext:contextual-spacing="false" fo:line-height="0.7cm" fo:text-align="start" style:justify-single-word="false" fo:text-indent="-0.6cm" style:auto-text-indent="false" style:page-number="auto" fo:background-color="transparent">
        <style:tab-stops>
          <style:tab-stop style:position="0.106cm"/>
        </style:tab-stops>
      </style:paragraph-properties>
      <style:text-properties style:font-name="標楷體" fo:font-size="16pt" officeooo:rsid="000502e0" officeooo:paragraph-rsid="002f0bdc" style:font-name-asian="標楷體" style:font-size-asian="16pt" style:language-asian="zh" style:country-asian="TW" style:font-size-complex="16pt"/>
    </style:style>
    <style:style style:name="P30" style:family="paragraph" style:parent-style-name="Standard">
      <style:paragraph-properties fo:margin-top="0.199cm" fo:margin-bottom="0cm" loext:contextual-spacing="false" fo:line-height="0.7cm" fo:text-align="start" style:justify-single-word="false"/>
      <style:text-properties style:font-name="標楷體" fo:font-size="16pt" style:font-name-asian="標楷體" style:font-size-asian="16pt" style:language-asian="zh" style:country-asian="TW" style:font-size-complex="16pt"/>
    </style:style>
    <style:style style:name="P31" style:family="paragraph" style:parent-style-name="Standard" style:master-page-name="">
      <style:paragraph-properties fo:margin-top="0.199cm" fo:margin-bottom="0cm" loext:contextual-spacing="false" fo:line-height="0.7cm" fo:text-align="start" style:justify-single-word="false" style:page-number="auto"/>
      <style:text-properties style:font-name="標楷體" fo:font-size="16pt" officeooo:paragraph-rsid="000a49da" style:font-name-asian="標楷體" style:font-size-asian="16pt" style:language-asian="zh" style:country-asian="TW" style:font-size-complex="16pt"/>
    </style:style>
    <style:style style:name="P32" style:family="paragraph" style:parent-style-name="Standard" style:master-page-name="">
      <style:paragraph-properties fo:margin-top="0.199cm" fo:margin-bottom="0cm" loext:contextual-spacing="false" fo:line-height="0.7cm" fo:text-align="start" style:justify-single-word="false" style:page-number="auto"/>
      <style:text-properties style:font-name="標楷體" fo:font-size="16pt" officeooo:paragraph-rsid="001731c4" style:font-name-asian="標楷體" style:font-size-asian="16pt" style:language-asian="zh" style:country-asian="TW" style:font-size-complex="16pt"/>
    </style:style>
    <style:style style:name="P33" style:family="paragraph" style:parent-style-name="Standard" style:master-page-name="">
      <style:paragraph-properties fo:margin-top="0.199cm" fo:margin-bottom="0cm" loext:contextual-spacing="false" fo:line-height="0.7cm" fo:text-align="start" style:justify-single-word="false" style:page-number="auto"/>
      <style:text-properties style:font-name="標楷體" fo:font-size="16pt" officeooo:paragraph-rsid="0017d013" style:font-name-asian="標楷體" style:font-size-asian="16pt" style:language-asian="zh" style:country-asian="TW" style:font-size-complex="16pt"/>
    </style:style>
    <style:style style:name="P34" style:family="paragraph" style:parent-style-name="Standard" style:master-page-name="">
      <style:paragraph-properties fo:margin-top="0.199cm" fo:margin-bottom="0cm" loext:contextual-spacing="false" fo:line-height="0.7cm" fo:text-align="start" style:justify-single-word="false" style:page-number="auto"/>
      <style:text-properties style:font-name="標楷體" fo:font-size="16pt" officeooo:paragraph-rsid="004628e5" style:font-name-asian="標楷體" style:font-size-asian="16pt" style:language-asian="zh" style:country-asian="TW" style:font-size-complex="16pt"/>
    </style:style>
    <style:style style:name="P35" style:family="paragraph" style:parent-style-name="Standard" style:master-page-name="">
      <style:paragraph-properties fo:margin-top="0.199cm" fo:margin-bottom="0cm" loext:contextual-spacing="false" fo:line-height="0.7cm" fo:text-align="start" style:justify-single-word="false" style:page-number="auto"/>
      <style:text-properties style:font-name="標楷體" fo:font-size="16pt" officeooo:paragraph-rsid="00802bf5" style:font-name-asian="標楷體" style:font-size-asian="16pt" style:language-asian="zh" style:country-asian="TW" style:font-size-complex="16pt"/>
    </style:style>
    <style:style style:name="P36" style:family="paragraph" style:parent-style-name="Standard">
      <style:paragraph-properties fo:text-align="start" style:justify-single-word="false"/>
      <style:text-properties style:font-name="標楷體" fo:font-size="18pt" officeooo:paragraph-rsid="006819dc" style:font-name-asian="標楷體" style:font-size-asian="18pt" style:language-asian="zh" style:country-asian="TW" style:font-size-complex="18pt"/>
    </style:style>
    <style:style style:name="P37" style:family="paragraph" style:parent-style-name="Standard">
      <style:paragraph-properties fo:margin-top="0cm" fo:margin-bottom="0cm" loext:contextual-spacing="false" fo:line-height="0.7cm" fo:text-align="start" style:justify-single-word="false"/>
      <style:text-properties style:font-name="標楷體" fo:font-size="16pt" officeooo:rsid="000502e0" officeooo:paragraph-rsid="006eab6f" style:font-name-asian="標楷體" style:font-size-asian="16pt" style:language-asian="zh" style:country-asian="TW" style:font-size-complex="16pt"/>
    </style:style>
    <style:style style:name="P38" style:family="paragraph" style:parent-style-name="Standard">
      <style:paragraph-properties fo:margin-top="0cm" fo:margin-bottom="0cm" loext:contextual-spacing="false" fo:line-height="0.7cm" fo:text-align="start" style:justify-single-word="false"/>
      <style:text-properties style:font-name="標楷體" fo:font-size="16pt" officeooo:rsid="000502e0" officeooo:paragraph-rsid="007d4401" style:font-name-asian="標楷體" style:font-size-asian="16pt" style:language-asian="zh" style:country-asian="TW" style:font-size-complex="16pt"/>
    </style:style>
    <style:style style:name="P39" style:family="paragraph" style:parent-style-name="Standard">
      <style:paragraph-properties fo:margin-top="0cm" fo:margin-bottom="0cm" loext:contextual-spacing="false" fo:line-height="0.7cm" fo:text-align="start" style:justify-single-word="false"/>
      <style:text-properties style:font-name="標楷體" fo:font-size="16pt" officeooo:rsid="000502e0" officeooo:paragraph-rsid="00b62481" style:font-name-asian="標楷體" style:font-size-asian="16pt" style:language-asian="zh" style:country-asian="TW" style:font-size-complex="16pt"/>
    </style:style>
    <style:style style:name="P40" style:family="paragraph" style:parent-style-name="Standard" style:master-page-name="">
      <style:paragraph-properties fo:margin-top="0cm" fo:margin-bottom="0cm" loext:contextual-spacing="false" fo:line-height="0.7cm" fo:text-align="start" style:justify-single-word="false" style:page-number="auto"/>
      <style:text-properties style:font-name="標楷體" fo:font-size="16pt" officeooo:rsid="000502e0" officeooo:paragraph-rsid="0069d490" style:font-name-asian="標楷體" style:font-size-asian="16pt" style:language-asian="zh" style:country-asian="TW" style:font-size-complex="16pt"/>
    </style:style>
    <style:style style:name="P41" style:family="paragraph" style:parent-style-name="Standard" style:master-page-name="">
      <style:paragraph-properties fo:margin-top="0cm" fo:margin-bottom="0cm" loext:contextual-spacing="false" fo:line-height="0.7cm" fo:text-align="start" style:justify-single-word="false" style:page-number="auto"/>
      <style:text-properties style:font-name="標楷體" fo:font-size="16pt" officeooo:rsid="000502e0" officeooo:paragraph-rsid="006ccf79" style:font-name-asian="標楷體" style:font-size-asian="16pt" style:language-asian="zh" style:country-asian="TW" style:font-size-complex="16pt"/>
    </style:style>
    <style:style style:name="P42" style:family="paragraph" style:parent-style-name="Standard" style:master-page-name="">
      <style:paragraph-properties fo:margin-top="0cm" fo:margin-bottom="0cm" loext:contextual-spacing="false" fo:line-height="0.7cm" fo:text-align="start" style:justify-single-word="false" style:page-number="auto"/>
      <style:text-properties style:font-name="標楷體" fo:font-size="16pt" officeooo:rsid="000502e0" officeooo:paragraph-rsid="006feb6b" style:font-name-asian="標楷體" style:font-size-asian="16pt" style:language-asian="zh" style:country-asian="TW" style:font-size-complex="16pt"/>
    </style:style>
    <style:style style:name="P43" style:family="paragraph" style:parent-style-name="Standard" style:master-page-name="">
      <loext:graphic-properties draw:fill="none"/>
      <style:paragraph-properties fo:margin-left="0cm" fo:margin-right="0cm" fo:margin-top="0cm" fo:margin-bottom="0cm" loext:contextual-spacing="false" fo:line-height="0.7cm" fo:text-align="start" style:justify-single-word="false" fo:text-indent="0cm" style:auto-text-indent="false" style:page-number="auto" fo:background-color="transparent"/>
      <style:text-properties style:font-name="標楷體" fo:font-size="16pt" officeooo:rsid="000502e0" officeooo:paragraph-rsid="006eab6f" style:font-name-asian="標楷體" style:font-size-asian="16pt" style:language-asian="zh" style:country-asian="TW" style:font-size-complex="16pt"/>
    </style:style>
    <style:style style:name="P44" style:family="paragraph" style:parent-style-name="Standard" style:master-page-name="">
      <loext:graphic-properties draw:fill="none"/>
      <style:paragraph-properties fo:margin-left="0cm" fo:margin-right="0cm" fo:margin-top="0cm" fo:margin-bottom="0cm" loext:contextual-spacing="false" fo:line-height="0.7cm" fo:text-align="start" style:justify-single-word="false" fo:text-indent="0cm" style:auto-text-indent="false" style:page-number="auto" fo:background-color="transparent"/>
      <style:text-properties style:font-name="標楷體" fo:font-size="16pt" officeooo:rsid="000502e0" officeooo:paragraph-rsid="006feb6b" style:font-name-asian="標楷體" style:font-size-asian="16pt" style:language-asian="zh" style:country-asian="TW" style:font-size-complex="16pt"/>
    </style:style>
    <style:style style:name="P45" style:family="paragraph" style:parent-style-name="Standard" style:master-page-name="">
      <loext:graphic-properties draw:fill="none"/>
      <style:paragraph-properties fo:margin-left="0cm" fo:margin-right="0cm" fo:margin-top="0cm" fo:margin-bottom="0cm" loext:contextual-spacing="false" fo:line-height="0.7cm" fo:text-align="start" style:justify-single-word="false" fo:text-indent="0cm" style:auto-text-indent="false" style:page-number="auto" fo:background-color="transparent"/>
      <style:text-properties style:font-name="標楷體" fo:font-size="16pt" officeooo:rsid="000502e0" officeooo:paragraph-rsid="0069d490" style:font-name-asian="標楷體" style:font-size-asian="16pt" style:language-asian="zh" style:country-asian="TW" style:font-size-complex="16pt"/>
    </style:style>
    <style:style style:name="P46" style:family="paragraph" style:parent-style-name="Standard" style:master-page-name="">
      <loext:graphic-properties draw:fill="none"/>
      <style:paragraph-properties fo:margin-left="0cm" fo:margin-right="0cm" fo:margin-top="0cm" fo:margin-bottom="0cm" loext:contextual-spacing="false" fo:line-height="0.7cm" fo:text-align="start" style:justify-single-word="false" fo:text-indent="0cm" style:auto-text-indent="false" style:page-number="auto" fo:background-color="transparent"/>
      <style:text-properties style:font-name="標楷體1" fo:font-size="16pt" officeooo:rsid="0006a316" officeooo:paragraph-rsid="006eab6f" style:font-name-asian="標楷體1" style:font-size-asian="16pt" style:language-asian="zh" style:country-asian="TW" style:font-name-complex="Mangal" style:font-size-complex="16pt"/>
    </style:style>
    <style:style style:name="P47" style:family="paragraph" style:parent-style-name="Standard">
      <loext:graphic-properties draw:fill="none"/>
      <style:paragraph-properties fo:margin-left="0cm" fo:margin-right="0cm" fo:margin-top="0cm" fo:margin-bottom="0cm" loext:contextual-spacing="false" fo:line-height="0.7cm" fo:text-align="start" style:justify-single-word="false" fo:text-indent="0cm" style:auto-text-indent="false" fo:background-color="transparent"/>
      <style:text-properties style:font-name="標楷體" fo:font-size="16pt" officeooo:rsid="000502e0" officeooo:paragraph-rsid="0069d490" style:font-name-asian="標楷體" style:font-size-asian="16pt" style:language-asian="zh" style:country-asian="TW" style:font-size-complex="16pt"/>
    </style:style>
    <style:style style:name="P48" style:family="paragraph" style:parent-style-name="Standard">
      <loext:graphic-properties draw:fill="none"/>
      <style:paragraph-properties fo:margin-left="0cm" fo:margin-right="0cm" fo:margin-top="0cm" fo:margin-bottom="0cm" loext:contextual-spacing="false" fo:line-height="0.7cm" fo:text-align="start" style:justify-single-word="false" fo:text-indent="0cm" style:auto-text-indent="false" fo:background-color="transparent"/>
      <style:text-properties style:font-name="標楷體" fo:font-size="16pt" officeooo:rsid="000502e0" officeooo:paragraph-rsid="006eab6f" style:font-name-asian="標楷體" style:font-size-asian="16pt" style:language-asian="zh" style:country-asian="TW" style:font-size-complex="16pt"/>
    </style:style>
    <style:style style:name="P49" style:family="paragraph" style:parent-style-name="Standard">
      <loext:graphic-properties draw:fill="none"/>
      <style:paragraph-properties fo:margin-left="0cm" fo:margin-right="0cm" fo:margin-top="0cm" fo:margin-bottom="0cm" loext:contextual-spacing="false" fo:line-height="0.7cm" fo:text-align="start" style:justify-single-word="false" fo:text-indent="0cm" style:auto-text-indent="false" fo:background-color="transparent"/>
      <style:text-properties style:font-name="標楷體" fo:font-size="16pt" officeooo:rsid="000502e0" officeooo:paragraph-rsid="006feb6b" style:font-name-asian="標楷體" style:font-size-asian="16pt" style:language-asian="zh" style:country-asian="TW" style:font-size-complex="16pt"/>
    </style:style>
    <style:style style:name="P50" style:family="paragraph" style:parent-style-name="Standard">
      <loext:graphic-properties draw:fill="none"/>
      <style:paragraph-properties fo:margin-left="0cm" fo:margin-right="0cm" fo:margin-top="0cm" fo:margin-bottom="0cm" loext:contextual-spacing="false" fo:line-height="0.7cm" fo:text-align="start" style:justify-single-word="false" fo:text-indent="0cm" style:auto-text-indent="false" fo:background-color="transparent"/>
      <style:text-properties style:font-name="標楷體" fo:font-size="16pt" officeooo:rsid="000502e0" officeooo:paragraph-rsid="0096e4ca" style:font-name-asian="標楷體" style:font-size-asian="16pt" style:language-asian="zh" style:country-asian="TW" style:font-size-complex="16pt"/>
    </style:style>
    <style:style style:name="P51" style:family="paragraph" style:parent-style-name="Standard">
      <loext:graphic-properties draw:fill="none"/>
      <style:paragraph-properties fo:margin-left="0cm" fo:margin-right="0cm" fo:margin-top="0cm" fo:margin-bottom="0cm" loext:contextual-spacing="false" fo:line-height="0.7cm" fo:text-align="start" style:justify-single-word="false" fo:text-indent="0cm" style:auto-text-indent="false" fo:background-color="transparent"/>
      <style:text-properties style:font-name="標楷體" fo:font-size="16pt" officeooo:rsid="000502e0" officeooo:paragraph-rsid="009865a8" style:font-name-asian="標楷體" style:font-size-asian="16pt" style:language-asian="zh" style:country-asian="TW" style:font-size-complex="16pt"/>
    </style:style>
    <style:style style:name="P52" style:family="paragraph" style:parent-style-name="Standard">
      <loext:graphic-properties draw:fill="none"/>
      <style:paragraph-properties fo:margin-left="0cm" fo:margin-right="0cm" fo:margin-top="0cm" fo:margin-bottom="0cm" loext:contextual-spacing="false" fo:line-height="0.7cm" fo:text-align="start" style:justify-single-word="false" fo:text-indent="0cm" style:auto-text-indent="false" fo:background-color="transparent"/>
      <style:text-properties style:font-name="標楷體1" fo:font-size="16pt" officeooo:rsid="0006a316" officeooo:paragraph-rsid="006eab6f" style:font-name-asian="標楷體1" style:font-size-asian="16pt" style:language-asian="zh" style:country-asian="TW" style:font-name-complex="Mangal" style:font-size-complex="16pt"/>
    </style:style>
    <style:style style:name="P53" style:family="paragraph" style:parent-style-name="Standard">
      <loext:graphic-properties draw:fill="none"/>
      <style:paragraph-properties fo:margin-left="0cm" fo:margin-right="0cm" fo:margin-top="0cm" fo:margin-bottom="0cm" loext:contextual-spacing="false" fo:line-height="0.7cm" fo:text-align="start" style:justify-single-word="false" fo:text-indent="0cm" style:auto-text-indent="false" fo:background-color="transparent"/>
      <style:text-properties style:font-name="標楷體1" fo:font-size="16pt" officeooo:rsid="0006a316" officeooo:paragraph-rsid="008525a7" style:font-name-asian="標楷體1" style:font-size-asian="16pt" style:language-asian="zh" style:country-asian="TW" style:font-name-complex="Mangal" style:font-size-complex="16pt"/>
    </style:style>
    <style:style style:name="P54" style:family="paragraph" style:parent-style-name="Standard" style:master-page-name="">
      <loext:graphic-properties draw:fill="none"/>
      <style:paragraph-properties fo:margin-left="1.138cm" fo:margin-right="0cm" fo:margin-top="0cm" fo:margin-bottom="0cm" loext:contextual-spacing="false" fo:line-height="0.7cm" fo:text-align="start" style:justify-single-word="false" fo:text-indent="0cm" style:auto-text-indent="false" style:page-number="auto" fo:background-color="transparent"/>
      <style:text-properties style:font-name="標楷體" fo:font-size="16pt" officeooo:rsid="000502e0" officeooo:paragraph-rsid="007d4401" style:font-name-asian="標楷體" style:font-size-asian="16pt" style:language-asian="zh" style:country-asian="TW" style:font-size-complex="16pt"/>
    </style:style>
    <style:style style:name="P55" style:family="paragraph" style:parent-style-name="Standard" style:master-page-name="">
      <loext:graphic-properties draw:fill="none"/>
      <style:paragraph-properties fo:margin-left="1.7cm" fo:margin-right="0cm" fo:margin-top="0cm" fo:margin-bottom="0cm" loext:contextual-spacing="false" fo:line-height="0.7cm" fo:text-align="start" style:justify-single-word="false" fo:text-indent="-1.7cm" style:auto-text-indent="false" style:page-number="auto" fo:background-color="transparent"/>
      <style:text-properties style:font-name="標楷體1" fo:font-size="16pt" officeooo:rsid="0006a316" officeooo:paragraph-rsid="006feb6b" style:font-name-asian="標楷體1" style:font-size-asian="16pt" style:language-asian="zh" style:country-asian="TW" style:font-name-complex="Mangal" style:font-size-complex="16pt"/>
    </style:style>
    <style:style style:name="T1" style:family="text">
      <style:text-properties officeooo:rsid="000502e0"/>
    </style:style>
    <style:style style:name="T2" style:family="text">
      <style:text-properties style:font-name="標楷體1"/>
    </style:style>
    <style:style style:name="T3" style:family="text">
      <style:text-properties style:font-name="標楷體1" officeooo:rsid="000502e0"/>
    </style:style>
    <style:style style:name="T4" style:family="text">
      <style:text-properties style:font-name="標楷體1" style:font-name-asian="標楷體1"/>
    </style:style>
    <style:style style:name="T5" style:family="text">
      <style:text-properties style:font-name="標楷體1" style:font-name-asian="標楷體1" style:font-name-complex="標楷體1"/>
    </style:style>
    <style:style style:name="T6" style:family="text">
      <style:text-properties style:font-name="標楷體1" officeooo:rsid="0006a316" style:font-name-asian="標楷體1" style:font-name-complex="標楷體1"/>
    </style:style>
    <style:style style:name="T7" style:family="text">
      <style:text-properties style:font-name="標楷體1" officeooo:rsid="000a49da" style:font-name-asian="標楷體1" style:font-name-complex="標楷體1"/>
    </style:style>
    <style:style style:name="T8" style:family="text">
      <style:text-properties style:font-name="標楷體1" style:font-name-asian="標楷體1" style:font-name-complex="Mangal"/>
    </style:style>
    <style:style style:name="T9" style:family="text">
      <style:text-properties style:font-name="標楷體1" officeooo:rsid="0006a316" style:font-name-asian="標楷體1" style:font-name-complex="Mangal"/>
    </style:style>
    <style:style style:name="T10" style:family="text">
      <style:text-properties style:font-name="標楷體1" officeooo:rsid="000a49da" style:font-name-asian="標楷體1" style:font-name-complex="Mangal"/>
    </style:style>
    <style:style style:name="T11" style:family="text">
      <style:text-properties style:font-name="標楷體1" officeooo:rsid="0030a7f0" style:font-name-asian="標楷體1" style:font-name-complex="Mangal"/>
    </style:style>
    <style:style style:name="T12" style:family="text">
      <style:text-properties style:font-name="標楷體1" officeooo:rsid="002f0bdc" style:font-name-asian="標楷體1" style:font-name-complex="Mangal"/>
    </style:style>
    <style:style style:name="T13" style:family="text">
      <style:text-properties style:font-name="標楷體1" officeooo:rsid="0006a316" style:font-name-asian="標楷體1"/>
    </style:style>
    <style:style style:name="T14" style:family="text">
      <style:text-properties style:font-name="標楷體1" officeooo:rsid="000a49da" style:font-name-asian="標楷體1"/>
    </style:style>
    <style:style style:name="T15" style:family="text">
      <style:text-properties style:font-name="標楷體1" officeooo:rsid="002f0bdc" style:font-name-asian="標楷體1"/>
    </style:style>
    <style:style style:name="T16" style:family="text">
      <style:text-properties style:font-name="標楷體1" style:font-name-complex="Mangal"/>
    </style:style>
    <style:style style:name="T17" style:family="text">
      <style:text-properties style:font-name="標楷體1" officeooo:rsid="0021d7cf" style:font-name-complex="Mangal"/>
    </style:style>
    <style:style style:name="T18" style:family="text">
      <style:text-properties style:font-name="標楷體1" fo:font-size="16pt" officeooo:rsid="0006a316" style:font-name-asian="標楷體1" style:font-size-asian="16pt" style:language-asian="zh" style:country-asian="TW" style:font-name-complex="Mangal" style:font-size-complex="16pt"/>
    </style:style>
    <style:style style:name="T19" style:family="text">
      <style:text-properties style:font-name="標楷體1" fo:font-size="16pt" officeooo:rsid="000a49da" style:font-name-asian="標楷體1" style:font-size-asian="16pt" style:language-asian="zh" style:country-asian="TW" style:font-name-complex="Mangal" style:font-size-complex="16pt"/>
    </style:style>
    <style:style style:name="T20" style:family="text">
      <style:text-properties style:font-name="標楷體1" fo:font-size="16pt" officeooo:rsid="0006a316" style:font-name-asian="標楷體1" style:font-size-asian="16pt" style:language-asian="zh" style:country-asian="TW" style:font-name-complex="標楷體1" style:font-size-complex="16pt"/>
    </style:style>
    <style:style style:name="T21" style:family="text">
      <style:text-properties style:font-name="標楷體1" fo:font-size="16pt" officeooo:rsid="000502e0" style:font-name-asian="標楷體" style:font-size-asian="16pt" style:language-asian="zh" style:country-asian="TW" style:font-name-complex="Mangal" style:font-size-complex="16pt"/>
    </style:style>
    <style:style style:name="T22" style:family="text">
      <style:text-properties style:font-name="標楷體1" fo:font-size="16pt" officeooo:rsid="0035bb13" style:font-name-asian="標楷體" style:font-size-asian="16pt" style:language-asian="zh" style:country-asian="TW" style:font-name-complex="Mangal" style:font-size-complex="16pt"/>
    </style:style>
    <style:style style:name="T23" style:family="text">
      <style:text-properties style:font-name="標楷體1" officeooo:rsid="0021d7cf" style:font-name-asian="標楷體"/>
    </style:style>
    <style:style style:name="T24" style:family="text">
      <style:text-properties style:font-name="標楷體1" fo:letter-spacing="-0.011cm" officeooo:rsid="0006a316" style:font-name-asian="標楷體1" style:font-name-complex="Mangal"/>
    </style:style>
    <style:style style:name="T25" style:family="text">
      <style:text-properties style:font-name="標楷體1" fo:letter-spacing="-0.018cm" officeooo:rsid="0006a316" style:font-name-asian="標楷體1" style:font-name-complex="Mangal"/>
    </style:style>
    <style:style style:name="T26" style:family="text">
      <style:text-properties style:font-name="標楷體1" fo:letter-spacing="-0.018cm" officeooo:rsid="0006a316" style:font-name-asian="標楷體1" style:font-name-complex="標楷體1"/>
    </style:style>
    <style:style style:name="T27" style:family="text">
      <style:text-properties style:font-name="標楷體1" fo:letter-spacing="-0.046cm" officeooo:rsid="0006a316" style:font-name-asian="標楷體1" style:font-name-complex="Mangal"/>
    </style:style>
    <style:style style:name="T28" style:family="text">
      <style:text-properties style:font-name="標楷體1" fo:font-weight="normal" style:font-name-asian="標楷體1" style:font-weight-asian="normal" style:font-name-complex="Mangal" style:font-weight-complex="normal"/>
    </style:style>
    <style:style style:name="T29" style:family="text">
      <style:text-properties style:font-name="標楷體1" fo:font-weight="normal" officeooo:rsid="0006a316" style:font-name-asian="標楷體1" style:font-weight-asian="normal" style:font-name-complex="Mangal" style:font-weight-complex="normal"/>
    </style:style>
    <style:style style:name="T30" style:family="text">
      <style:text-properties style:font-name-complex="Mangal"/>
    </style:style>
    <style:style style:name="T31" style:family="text">
      <style:text-properties officeooo:rsid="000a49da"/>
    </style:style>
    <style:style style:name="T32" style:family="text">
      <style:text-properties officeooo:rsid="000502e0" style:font-name-asian="標楷體"/>
    </style:style>
    <style:style style:name="T33" style:family="text">
      <style:text-properties officeooo:rsid="0021d7cf" style:font-name-asian="標楷體"/>
    </style:style>
    <style:style style:name="T34" style:family="text">
      <style:text-properties officeooo:rsid="002f0bdc"/>
    </style:style>
    <style:style style:name="T35" style:family="text">
      <style:text-properties style:font-name="標楷體" fo:font-size="16pt" officeooo:rsid="000502e0" style:font-name-asian="標楷體" style:font-size-asian="16pt" style:language-asian="zh" style:country-asian="TW" style:font-name-complex="標楷體1" style:font-size-complex="16pt"/>
    </style:style>
    <style:style style:name="T36" style:family="text">
      <style:text-properties style:font-name-complex="標楷體1"/>
    </style:style>
    <style:style style:name="T37" style:family="text">
      <style:text-properties officeooo:rsid="000502e0" style:font-name-complex="標楷體1"/>
    </style:style>
    <style:style style:name="T38" style:family="text">
      <style:text-properties fo:color="#ff0000" style:font-name="標楷體1" fo:font-weight="bold" style:font-name-asian="標楷體1" style:font-weight-asian="bold" style:font-name-complex="Mangal" style:font-weight-complex="bold"/>
    </style:style>
    <style:style style:name="T39" style:family="text">
      <style:text-properties fo:color="#ff0000" style:font-name="標楷體1" fo:font-weight="bold" officeooo:rsid="0006a316" style:font-name-asian="標楷體1" style:font-weight-asian="bold" style:font-name-complex="Mangal" style:font-weight-complex="bold"/>
    </style:style>
    <style:style style:name="T40" style:family="text">
      <style:text-properties fo:color="#ff0000" style:font-name="標楷體1" fo:font-weight="bold" officeooo:rsid="000a49da" style:font-name-asian="標楷體1" style:font-weight-asian="bold" style:font-name-complex="Mangal" style:font-weight-complex="bold"/>
    </style:style>
    <style:style style:name="T41" style:family="text">
      <style:text-properties fo:color="#ff0000" style:font-name="標楷體1" fo:font-weight="bold" style:font-weight-asian="bold" style:font-name-complex="Mangal" style:font-weight-complex="bold"/>
    </style:style>
    <style:style style:name="T42" style:family="text">
      <style:text-properties fo:color="#ff0000" style:font-name="標楷體1" fo:font-weight="bold" officeooo:rsid="000a49da" style:font-weight-asian="bold" style:font-name-complex="Mangal" style:font-weight-complex="bold"/>
    </style:style>
    <style:style style:name="T43" style:family="text">
      <style:text-properties fo:color="#ff0000" style:font-name="標楷體1" fo:font-weight="bold" officeooo:rsid="000502e0" style:font-weight-asian="bold" style:font-weight-complex="bold"/>
    </style:style>
    <style:style style:name="T44" style:family="text">
      <style:text-properties fo:color="#ff0000" style:font-name="標楷體1" fo:font-weight="bold" officeooo:rsid="00864c6b" style:font-weight-asian="bold" style:font-weight-complex="bold"/>
    </style:style>
    <style:style style:name="T45" style:family="text">
      <style:text-properties fo:color="#ff0000" style:font-name="標楷體1" fo:font-size="16pt" fo:font-weight="bold" officeooo:rsid="0006a316" style:font-name-asian="標楷體1" style:font-size-asian="16pt" style:language-asian="zh" style:country-asian="TW" style:font-weight-asian="bold" style:font-name-complex="Mangal" style:font-size-complex="16pt" style:font-weight-complex="bold"/>
    </style:style>
    <style:style style:name="T46" style:family="text">
      <style:text-properties fo:color="#ff0000" fo:font-weight="bold" style:font-weight-asian="bold" style:font-weight-complex="bold"/>
    </style:style>
    <style:style style:name="T47" style:family="text">
      <style:text-properties fo:color="#ff0000" fo:font-weight="bold" officeooo:rsid="000502e0" style:font-weight-asian="bold" style:font-weight-complex="bold"/>
    </style:style>
    <style:style style:name="T48" style:family="text">
      <style:text-properties fo:color="#ff0000" fo:font-weight="bold" officeooo:rsid="000502e0" style:font-name-asian="標楷體" style:font-weight-asian="bold" style:font-weight-complex="bold"/>
    </style:style>
    <style:style style:name="T49" style:family="text">
      <style:text-properties fo:color="#ff0000" style:font-name="標楷體" fo:font-size="16pt" fo:font-weight="bold" officeooo:rsid="000a49da" style:font-name-asian="標楷體" style:font-size-asian="16pt" style:language-asian="zh" style:country-asian="TW" style:font-weight-asian="bold" style:font-name-complex="Mangal" style:font-size-complex="16pt" style:font-weight-complex="bold"/>
    </style:style>
    <style:style style:name="T50" style:family="text">
      <style:text-properties fo:color="#000000" style:font-name="標楷體1" fo:font-weight="normal" style:font-name-asian="標楷體1" style:font-weight-asian="normal" style:font-name-complex="Mangal" style:font-weight-complex="normal"/>
    </style:style>
    <style:style style:name="T51" style:family="text">
      <style:text-properties fo:color="#000000" style:font-name="標楷體1" fo:font-weight="normal" officeooo:rsid="0006a316" style:font-name-asian="標楷體1" style:font-weight-asian="normal" style:font-name-complex="Mangal" style:font-weight-complex="normal"/>
    </style:style>
    <style:style style:name="T52" style:family="text">
      <style:text-properties fo:color="#000000" style:font-name="標楷體1" fo:font-weight="normal" style:font-weight-asian="normal" style:font-name-complex="Mangal" style:font-weight-complex="normal"/>
    </style:style>
    <style:style style:name="T53" style:family="text">
      <style:text-properties fo:color="#000000" fo:font-weight="normal" officeooo:rsid="000502e0" style:font-weight-asian="normal" style:font-weight-complex="normal"/>
    </style:style>
    <style:style style:name="T54" style:family="text">
      <style:text-properties fo:color="#000000" fo:font-weight="normal" officeooo:rsid="000a49da" style:font-weight-asian="normal" style:font-weight-complex="normal"/>
    </style:style>
    <style:style style:name="T55" style:family="text">
      <style:text-properties fo:color="#040404" fo:font-weight="bold" style:font-weight-asian="bold" style:font-name-complex="標楷體1" style:font-weight-complex="bold"/>
    </style:style>
    <style:style style:name="T56" style:family="text">
      <style:text-properties fo:color="#040404" fo:font-weight="bold" officeooo:rsid="00b729f3" style:font-name-asian="標楷體1" style:font-weight-asian="bold" style:font-name-complex="標楷體1"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6">屏東縣內埔鄉振豐村<text:span text:style-name="T9">第22屆村長補</text:span>選候選人申請登記須知</text:p>
      <text:p text:style-name="P30"><text:span text:style-name="T1">壹、申請登記資格</text:span><text:span text:style-name="T3">:</text:span></text:p>
      <text:p text:style-name="P38"><text:span text:style-name="T5">一</text:span><text:span text:style-name="T36">、</text:span><text:span text:style-name="T16">中華民國國民年滿23歲</text:span><text:span text:style-name="T8">，即於民國</text:span><text:span text:style-name="T38">91年1月11日</text:span><text:span text:style-name="T8">以前</text:span><text:span text:style-name="T9">(包括當</text:span></text:p>
      <text:p text:style-name="P54"><text:span text:style-name="T9">日)出生</text:span><text:span text:style-name="T8">，在</text:span><text:span text:style-name="T38">內埔鄉振豐村</text:span><text:span text:style-name="T8">繼續居住4個月以上者</text:span><text:span text:style-name="T9">【即於民國</text:span><text:span text:style-name="T39">113年9月11日</text:span><text:span text:style-name="T9">以前(包括當日)遷入】。</text:span></text:p>
      <text:p text:style-name="P6"><text:span text:style-name="T16">二</text:span><text:span text:style-name="T36">、</text:span><text:span text:style-name="T16">凡</text:span><text:span text:style-name="T9">回復中華民國國籍滿3年</text:span><text:span text:style-name="T8">，即</text:span><text:span text:style-name="T16">於</text:span><text:span text:style-name="T9">民國</text:span><text:span text:style-name="T39">111年1月11日</text:span><text:span text:style-name="T9">以前(包括當日)回復中華民國國籍</text:span><text:span text:style-name="T7">或外國人</text:span><text:span text:style-name="T9">歸化取得中華民國國籍滿10年</text:span><text:span text:style-name="T8">，即</text:span><text:span text:style-name="T9">於民國</text:span><text:span text:style-name="T39">104年1月11日</text:span><text:span text:style-name="T9">以前(包括當日)歸化取得中華民國國籍，得依規定申請登記為候選人。</text:span></text:p>
      <text:p text:style-name="P31"><text:span text:style-name="T1">貳、申請登記限制</text:span><text:span text:style-name="T3">:</text:span></text:p>
      <text:p text:style-name="P39"><text:span text:style-name="T5">一</text:span><text:span text:style-name="T36">、</text:span><text:span text:style-name="T55">依據公職人員選舉罷免法第26條規定</text:span><text:span text:style-name="T56">，</text:span><text:span text:style-name="T16">有下列情事之一者</text:span><text:span text:style-name="T9">，不</text:span></text:p>
      <text:p text:style-name="P3"><text:span text:style-name="T9">得登記為候選人</text:span><text:span text:style-name="T16">:</text:span></text:p>
      <text:p text:style-name="P45"><text:span text:style-name="T5">(一</text:span><text:span text:style-name="T16">)</text:span><text:span text:style-name="T9">動員戡亂時期終止後，曾犯內亂、外患罪，經有罪判決確定。</text:span></text:p>
      <text:p text:style-name="P50"><text:span text:style-name="T5">(二</text:span><text:span text:style-name="T16">)</text:span><text:span text:style-name="T9">曾犯貪污罪，經有罪判決確定。</text:span></text:p>
      <text:p text:style-name="P14"><text:span text:style-name="T5">(三</text:span><text:span text:style-name="T16">)</text:span><text:span text:style-name="T24">曾犯第97條第1項、第2項、第98條、第99條第1項、第100條第1項、第2項、第101條第1項、第6項、第7項、第102條第1項、第103條、總統副總統選舉罷免法第84條第1項、第2項、第85條、第86條第1項、第87條第1項、第88條、第89條第1項、第6項、第7項、刑法第142條、第144條之罪，或為直轄市、縣（市）</text:span><text:span text:style-name="T9">議會議長、副議長、鄉（鎮、市）民代表會、原住民區民代表會主席、副主席選舉之有投票權人犯刑法第143條之罪，經有罪判決確定。</text:span></text:p>
      <text:p text:style-name="P16"><text:span text:style-name="T5">(四</text:span><text:span text:style-name="T16">)</text:span><text:span text:style-name="T9">曾犯國家安全法第7條第1項至第4項、第8條第1項至第3項、第12條第1項、第2項、國家機密保護法第32條第1項、第2項、第4項、第33條第1項、第2項、第4項、第34條第1項至第4項、國家情報工作法第30條第1項至第4項、第30條之1、第31條、反滲透法第3條、第4條、第5條第3項、第6條或第7條之罪，經有罪判決確定。</text:span></text:p>
      <text:p text:style-name="P47"><text:span text:style-name="T5">(五</text:span><text:span text:style-name="T16">)</text:span><text:span text:style-name="T9">曾犯組織犯罪防制條例之罪，經有罪判決確定。</text:span></text:p>
      <text:p text:style-name="P7"><text:span text:style-name="T6">(六</text:span><text:span text:style-name="T9">)曾犯毒品危害防制條例第4條至第9條、第12條第1項、第2項、該二項之未遂犯、第13條、第14條第1項、第2項、第15條、槍砲彈藥刀械管制條例第7條、第8條第1項至第5項、第12條、第13條、洗錢防制法第14條、第15條、刑法第302條之1或第339條之4之罪，經有罪判決確定。但原住民單純僅犯未經許可，</text:span><text:soft-page-break/><text:span text:style-name="T9">製造、轉讓、運輸、出借或持有自</text:span><text:span text:style-name="T25">製獵槍、其主要組成零件或彈藥之罪，於中華民國109年5月22日修正之槍砲彈藥刀械管制條例施行日前，經有罪判決確定者，不在此限。</text:span></text:p>
      <text:p text:style-name="P8"><text:span text:style-name="T26">(七</text:span><text:span text:style-name="T25">)曾犯前六款之罪，經有罪判決確定並受緩刑之宣告者，亦同。</text:span></text:p>
      <text:p text:style-name="P9"><text:span text:style-name="T26">(八</text:span><text:span text:style-name="T25">)曾犯第一款至第六款以外之罪，其最輕本刑為7年以上有期徒刑之刑，並經判處10年以上有期徒刑之刑確定。</text:span></text:p>
      <text:p text:style-name="P9"><text:span text:style-name="T26">(九</text:span><text:span text:style-name="T25">)犯第一款至第六款以外之罪，判處有期徒刑以上之刑確定，尚未執行、執行未畢、於緩刑期間或行刑權因罹於時效消滅。</text:span></text:p>
      <text:p text:style-name="P9"><text:span text:style-name="T26">(十</text:span><text:span text:style-name="T25">)受死刑、無期徒刑或10年以上有期徒刑之判決尚未確定。</text:span></text:p>
      <text:p text:style-name="P51"><text:span text:style-name="T5">(十一</text:span><text:span text:style-name="T16">)</text:span><text:span text:style-name="T8">受保安處分之裁判確定，尚未執行或執行未畢。</text:span></text:p>
      <text:p text:style-name="P51"><text:span text:style-name="T5">(十二</text:span><text:span text:style-name="T16">)</text:span><text:span text:style-name="T27">受破產宣告或經裁定開始清算程序確定，尚未復權。</text:span></text:p>
      <text:p text:style-name="P51"><text:span text:style-name="T5">(十三</text:span><text:span text:style-name="T16">)</text:span><text:span text:style-name="T9">曾受免除職務之懲戒處分。</text:span></text:p>
      <text:p text:style-name="P51"><text:span text:style-name="T6">(十四</text:span><text:span text:style-name="T9">)依法停止任用或受休職處分，尚未期滿。</text:span></text:p>
      <text:p text:style-name="P51"><text:span text:style-name="T6">(十五</text:span><text:span text:style-name="T9">)褫奪公權，尚未復權。</text:span></text:p>
      <text:p text:style-name="P51"><text:span text:style-name="T5">(十六</text:span><text:span text:style-name="T16">)</text:span><text:span text:style-name="T9">受監護或輔助宣告，尚未撤銷。</text:span></text:p>
      <text:p text:style-name="P40"><text:span text:style-name="T5">二</text:span><text:span text:style-name="T36">、</text:span><text:span text:style-name="T16">下列人員不得申請登記為候選人:</text:span></text:p>
      <text:p text:style-name="P14"><text:span text:style-name="T5">(一</text:span><text:span text:style-name="T16">)</text:span><text:span text:style-name="T8">現役軍人</text:span><text:span text:style-name="T10">、服替代役之現役役男、軍事學校學生</text:span><text:span text:style-name="T9">(現役軍人屬於後備軍人或補充兵應召者</text:span><text:span text:style-name="T8">，在應召未入營前，或係受教育</text:span><text:span text:style-name="T10">、勤務及點閱召集</text:span><text:span text:style-name="T8">，均不受限制</text:span><text:span text:style-name="T9">。</text:span><text:span text:style-name="T10">服替代役之現役役男</text:span><text:span text:style-name="T8">，屬於服役期滿後受召集服勤者，亦同</text:span><text:span text:style-name="T9">。)</text:span></text:p>
      <text:p text:style-name="P14"><text:span text:style-name="T5">(二</text:span><text:span text:style-name="T16">)</text:span><text:span text:style-name="T9">各級選舉委員會之委員</text:span><text:span text:style-name="T10">、監察人員、職員、鄉</text:span><text:span text:style-name="T9">(鎮</text:span><text:span text:style-name="T10">、</text:span><text:span text:style-name="T9">市</text:span><text:span text:style-name="T10">、區</text:span><text:span text:style-name="T9">)公所辦理選舉事務人員及投票所</text:span><text:span text:style-name="T10">、開票所工作人員</text:span><text:span text:style-name="T9">。</text:span></text:p>
      <text:p text:style-name="P2"><text:span text:style-name="T9">上開人員，非於申請登記期間截止前已退伍</text:span><text:span text:style-name="T10">、退役、停役、辭職或退學</text:span><text:span text:style-name="T9">，不得申請登記為候選人，並應於申請登記期間截止前繳驗正式證明文件。</text:span></text:p>
      <text:p text:style-name="P47"><text:span text:style-name="T5">(三</text:span><text:span text:style-name="T16">)</text:span><text:span text:style-name="T9">依其他法律規定不得登記為候選人者。包括</text:span><text:span text:style-name="T16">:</text:span></text:p>
      <text:p text:style-name="P26"><text:span text:style-name="T10">1.</text:span><text:span text:style-name="T9">法官</text:span><text:span text:style-name="T10">、檢察官參與各項公職人員選舉</text:span><text:span text:style-name="T8">，應於各該公職人員任期屆滿一年以前，或參與重行選舉</text:span><text:span text:style-name="T10">、</text:span><text:span text:style-name="T8">補選及總統解散立法院後辦理之立法委員選舉，應於辦理登記前，辭去其職務或依法退休</text:span><text:span text:style-name="T10">、資遣</text:span><text:span text:style-name="T9">。違反上開規定者</text:span><text:span text:style-name="T8">，不得登記為公職人員選舉之候選人</text:span><text:span text:style-name="T9">。(法官法第15條</text:span><text:span text:style-name="T10">、第89條</text:span><text:span text:style-name="T9">)</text:span></text:p>
      <text:p text:style-name="P25">2.臺灣地區人民在大陸地區設有戶籍或領用大陸地區護照(臺灣地區與大陸地區人民關係條例第9條之1)</text:p>
      <text:p text:style-name="P27"><text:span text:style-name="T9">3.大陸地區人民</text:span><text:span text:style-name="T10">、香港及澳門居民經許可進入</text:span><text:span text:style-name="T9">臺灣地區者</text:span><text:span text:style-name="T8">，非在臺灣地區設有戶籍滿10年，即非於民國</text:span><text:span text:style-name="T38">104年1月11日</text:span><text:span text:style-name="T8">以前</text:span><text:span text:style-name="T9">(包括</text:span><text:soft-page-break/><text:span text:style-name="T9">當日)在臺灣地區設有戶籍者</text:span><text:span text:style-name="T8">，</text:span><text:span text:style-name="T9">不得登記為候選人。香港或澳門居民如於香港或澳門分別於英國及葡萄牙結束其治理前</text:span><text:span text:style-name="T8">，取得華僑身分者及其符合中華民國國籍取得要件之配偶及子女經許可進入臺灣地區者，非在臺灣地區設有戶籍滿1年，即非於民國</text:span><text:span text:style-name="T38">113年1月11日</text:span><text:span text:style-name="T8">以前</text:span><text:span text:style-name="T9">(包括當日)設有戶籍者</text:span><text:span text:style-name="T8">，</text:span><text:span text:style-name="T9">不得登記為候選人。(臺灣地區與大陸地區人民關係條例第21條</text:span><text:span text:style-name="T10">、香港澳門關係條例第</text:span><text:span text:style-name="T9">16條)</text:span></text:p>
      <text:p text:style-name="P35"><text:span text:style-name="T1">參、選舉區之認定如下</text:span><text:span text:style-name="T3">:</text:span><text:span text:style-name="T9">以</text:span><text:span text:style-name="T39">內埔鄉振豐村</text:span><text:span text:style-name="T9">行政區域為選舉區。</text:span></text:p>
      <text:p text:style-name="P32"><text:span text:style-name="T1">肆、領取書表及申請登記期間</text:span><text:span text:style-name="T10">、地點</text:span><text:span text:style-name="T3">:</text:span></text:p>
      <text:p text:style-name="P11"><text:span text:style-name="T5">一</text:span><text:span text:style-name="T36">、</text:span><text:span text:style-name="T16">領取書表期間:自</text:span><text:span text:style-name="T8">民國</text:span><text:span text:style-name="T38">113年12月5日起至12月11日</text:span><text:span text:style-name="T8">止，每日上午8時起至12時止，下午</text:span><text:span text:style-name="T9">1時30分起至5時30分止。</text:span></text:p>
      <text:p text:style-name="P11"><text:span text:style-name="T6">二</text:span><text:span text:style-name="T36">、</text:span><text:span text:style-name="T9">申請登記期間:自民國</text:span><text:span text:style-name="T39">113年12月9日起至12月11日</text:span><text:span text:style-name="T9">止，每日上午8時起至12時止，下午1時30分起至5時30分止。</text:span></text:p>
      <text:p text:style-name="P41"><text:span text:style-name="T5">三</text:span><text:span text:style-name="T36">、</text:span><text:span text:style-name="T16">領取書表及申請登記地點:</text:span><text:span text:style-name="T42">內埔鄉</text:span><text:span text:style-name="T39">公所</text:span><text:span text:style-name="T9">。</text:span></text:p>
      <text:p text:style-name="P33"><text:span text:style-name="T1">伍、申請登記</text:span><text:span text:style-name="T10">手續</text:span><text:span text:style-name="T3">:</text:span></text:p>
      <text:p text:style-name="P5"><text:span text:style-name="T6">一</text:span><text:span text:style-name="T36">、</text:span><text:span text:style-name="T9">申請登記為候選人者，應於規定之候選人登記時間內，備具規定表件及保證金，由本人或委託他人向</text:span><text:span text:style-name="T40">內埔鄉</text:span><text:span text:style-name="T39">公所</text:span><text:span text:style-name="T9">為之，並應繳驗國民身分證(驗後當面發還)。委託他人代為辦理上項申請登記者，應繳驗申請人及受託人之國民身分證正本(驗後當面發還)，並附委託書。(申請登記時，應攜帶申請人於申請表件蓋用之印章，以備校正表件文字用)</text:span></text:p>
      <text:p text:style-name="P37"><text:span text:style-name="T5">二</text:span><text:span text:style-name="T36">、</text:span><text:span text:style-name="T16">應備具表件及保證金:</text:span></text:p>
      <text:p text:style-name="P43"><text:span text:style-name="T5">(一</text:span><text:span text:style-name="T16">)</text:span><text:span text:style-name="T8">候選人登記申請書1份</text:span><text:span text:style-name="T9">。</text:span></text:p>
      <text:p text:style-name="P52"><text:span text:style-name="T37">(二</text:span><text:span text:style-name="T32">)</text:span>候選人登記申請調查表1份。(自行粘貼相片1張)。</text:p>
      <text:p text:style-name="P15"><text:span text:style-name="T5">(三</text:span><text:span text:style-name="T16">)</text:span><text:span text:style-name="T9">本人最近3個月內戶籍謄本1份。(全部或部分謄本</text:span><text:span text:style-name="T8">，但記事欄不可省略</text:span><text:span text:style-name="T9">)。</text:span></text:p>
      <text:p text:style-name="P15"><text:span text:style-name="T5">(四</text:span><text:span text:style-name="T16">)</text:span><text:span text:style-name="T9">本人2</text:span><text:span text:style-name="T51">吋</text:span><text:span text:style-name="T9">脫帽正面半身光面相片5張。(</text:span><text:span text:style-name="T8">黑白或彩色均可，</text:span><text:span text:style-name="T9">包括自行粘貼登記申請調查表1張</text:span><text:span text:style-name="T8">，並必須使用同一型式相片，背面書明候選人姓名</text:span><text:span text:style-name="T9">)</text:span></text:p>
      <text:p text:style-name="P52"><text:span text:style-name="T37">(五</text:span><text:span text:style-name="T32">)</text:span>刊登選舉公報之政見及個人資料1份。</text:p>
      <text:p text:style-name="P48"><text:span text:style-name="T5">(六</text:span><text:span text:style-name="T16">)</text:span><text:span text:style-name="T9">設立競選辦事處者</text:span><text:span text:style-name="T8">，其競選辦事處登記書1份</text:span><text:span text:style-name="T9">。</text:span></text:p>
      <text:p text:style-name="P15"><text:span text:style-name="T5">(七</text:span><text:span text:style-name="T16">)</text:span><text:span text:style-name="T9">經政黨推薦者</text:span><text:span text:style-name="T8">，其政黨推薦書正本1份</text:span><text:span text:style-name="T9">。(登記期間截止後補送者</text:span><text:span text:style-name="T8">，不予受理</text:span><text:span text:style-name="T9">。)</text:span></text:p>
      <text:p text:style-name="P52"><text:span text:style-name="T37">(八</text:span><text:span text:style-name="T32">)</text:span>國民身分證。驗後當面發還。</text:p>
      <text:p text:style-name="P21"><text:soft-page-break/><text:span text:style-name="T37">(九</text:span><text:span text:style-name="T32">)</text:span>退伍<text:span text:style-name="T31">、退役、停役、辭職或退學者</text:span>，應繳驗正式證明文件正本1份。</text:p>
      <text:p text:style-name="P46"><text:span text:style-name="T37">(十</text:span><text:span text:style-name="T32">)</text:span>保證金數額<text:span text:style-name="T32">:</text:span><text:span text:style-name="T48">新臺幣5萬元</text:span><text:span text:style-name="T46">。</text:span></text:p>
      <text:p text:style-name="P55"><text:span text:style-name="T37">(十一</text:span><text:span text:style-name="T32">)</text:span><text:span text:style-name="T1">保證金之繳納，以現金</text:span><text:span text:style-name="T31">、金融機構簽發之本票、保付支票或郵局之</text:span><text:span text:style-name="T54">業務專用</text:span><text:span text:style-name="T31">劃撥支票為限</text:span><text:span text:style-name="T23">;繳納現金不得以硬幣為之</text:span>。候選人繳納之保證金<text:span text:style-name="T1">，除未當選之候選人得票不足公職人員選舉罷免法第32條第4項第</text:span><text:span text:style-name="T53">3</text:span><text:span text:style-name="T1">款規定票數不予發還外，餘均於民國</text:span><text:span text:style-name="T47">114年2月15日</text:span><text:span text:style-name="T1">以前</text:span>(包括當日)發還<text:span text:style-name="T1">，但保證金發還前依同法第130條第2項規定應逕予扣除者，應先予以扣除，有餘額時，發還其餘額</text:span>。</text:p>
      <text:p text:style-name="P19"><text:span text:style-name="T6">三</text:span><text:span text:style-name="T36">、</text:span><text:span text:style-name="T13">申請登記為候選人者，於登記時，如表件或保證金不合規定，或未於規定時間內辦理者，不予受理。如填寫之表件有欠缺，應當場補正。</text:span></text:p>
      <text:p text:style-name="P42"><text:span text:style-name="T5">四</text:span><text:span text:style-name="T36">、</text:span><text:span text:style-name="T16">刊登選舉公報之學歷</text:span><text:span text:style-name="T10">、經歷及政見繳交規定如下</text:span><text:span text:style-name="T16">:</text:span></text:p>
      <text:p text:style-name="P17"><text:span text:style-name="T5">(一</text:span><text:span text:style-name="T16">)學歷及經歷:</text:span><text:span text:style-name="T9">學歷及經歷應分別填寫</text:span><text:span text:style-name="T8">，合計以一百五十字為限，標點符號不計字數</text:span><text:span text:style-name="T9">。</text:span><text:span text:style-name="T10">候選人學歷為學士以上學位</text:span><text:span text:style-name="T8">，其為國內學歷者，應檢附公立或已立案之私立大學授予之學位證明文件正本及影本各一份</text:span><text:span text:style-name="T9">(</text:span><text:span text:style-name="T10">正本驗後發還</text:span><text:span text:style-name="T9">)</text:span><text:span text:style-name="T17">;其為國外學歷者</text:span><text:span text:style-name="T8">，應檢附經我國駐外使領館</text:span><text:span text:style-name="T10">、代表處、辦事處或其他經外交部授權機構驗證之國外學歷證明文件正本及影本各一份</text:span><text:span text:style-name="T9">(</text:span><text:span text:style-name="T10">正本驗後發還</text:span><text:span text:style-name="T9">)</text:span><text:span text:style-name="T8">，畢業學校應經中央教育行政機關列入參考名冊，未列入參考名冊者，應經當地國政府權責機關或專業評鑑團體認可</text:span><text:span text:style-name="T17">;其為大陸地區學歷者</text:span><text:span text:style-name="T8">，應檢附中央教育行政機關採認之證明文件正本及影本各一份</text:span><text:span text:style-name="T9">(</text:span><text:span text:style-name="T10">正本驗後發還</text:span><text:span text:style-name="T9">)</text:span><text:span text:style-name="T17">;其為香港或澳門學歷者</text:span><text:span text:style-name="T8">，應檢附經行政院在香港或澳門設立或指定機構或委託之民間團體驗證之學歷證明文件正本及影本各一份</text:span><text:span text:style-name="T9">(</text:span><text:span text:style-name="T10">正本驗後發還</text:span><text:span text:style-name="T9">)</text:span><text:span text:style-name="T8">，畢業學校應經中央教育行政機關列入認可名冊</text:span><text:span text:style-name="T9">。未檢附學歷證明文件者</text:span><text:span text:style-name="T8">，選舉公報不予刊登該學歷</text:span><text:span text:style-name="T9">。惟國內外學歷證明文件</text:span><text:span text:style-name="T8">，於93年3月20日以後辦理之總統</text:span><text:span text:style-name="T10">、副總統選舉及97年1月12日以後辦理之各項公職人員選舉</text:span><text:span text:style-name="T17">;大陸地區學歷證明文件</text:span><text:span text:style-name="T8">，於103年11月29日以後辦理之各項公職人員選舉</text:span><text:span text:style-name="T17">;香港或澳門學歷證明文件</text:span><text:span text:style-name="T8">，於107年11月24日以後辦理之各項公職人員選舉，曾刊登於選舉公報學歷欄內之候選人學歷，得予免附</text:span><text:span text:style-name="T9">。但應於刊登選舉公報之個人資料及政見稿內註明該學歷及選舉名稱。另候選人於與我國簽署免除重複驗證國際書面協定國家取得之國外學歷</text:span><text:span text:style-name="T8">，如檢附經其政府指定之權責機關驗</text:span><text:soft-page-break/><text:span text:style-name="T8">證之該國學歷證明文件，得免經我國駐外使領館</text:span><text:span text:style-name="T10">、代表處、辦事處或其他經外交部授權機構驗證</text:span><text:span text:style-name="T9">。</text:span></text:p>
      <text:p text:style-name="P49"><text:span text:style-name="T5">(二</text:span><text:span text:style-name="T16">)</text:span><text:span text:style-name="T9">政見</text:span><text:span text:style-name="T16">:</text:span></text:p>
      <text:p text:style-name="P29"><text:span text:style-name="T10">1.</text:span><text:span text:style-name="T9">政見內容得以文字</text:span><text:span text:style-name="T10">、圖案為之</text:span><text:span text:style-name="T8">，並應以電腦打字或書寫於</text:span><text:span text:style-name="T12">「候選人刊登選舉公報之個人資料及政見稿」所定政見欄位版面範圍</text:span><text:span text:style-name="T9">(</text:span><text:span text:style-name="T10">長度18公分、寬度10公分</text:span><text:span text:style-name="T9">)內。政見內容之文字</text:span><text:span text:style-name="T8">，除數字</text:span><text:span text:style-name="T10">、社會大眾通用</text:span><text:span text:style-name="T8">之英文字</text:span><text:span text:style-name="T10">、</text:span><text:span text:style-name="T8">英文網址</text:span><text:span text:style-name="T10">、原住民族語言之書寫符號外</text:span><text:span text:style-name="T8">，應使用中文文字，字體</text:span><text:span text:style-name="T10">大小不得小於8級字</text:span><text:span text:style-name="T8">，行距不得小於0.2公分</text:span><text:span text:style-name="T9">。字體大小及行距有不符規定者</text:span><text:span text:style-name="T8">，應於登記期間截止前修改</text:span><text:span text:style-name="T17">;屆期不修改或修改後仍有未符規定者</text:span><text:span text:style-name="T8">，由</text:span><text:span text:style-name="T50">選務作業中心</text:span><text:span text:style-name="T28">編</text:span><text:span text:style-name="T8">排版面，超過版面之文字，不予刊登選舉公報</text:span><text:span text:style-name="T9">。</text:span></text:p>
      <text:p text:style-name="P28"><text:span text:style-name="T9">2.政見內容為純文字，未使用圖案者，由</text:span><text:span text:style-name="T50">選務作業中心</text:span><text:span text:style-name="T29">編</text:span><text:span text:style-name="T9">排版面刊登選舉公報。但候選人有提供與書面政見內容相同之電子檔，且符合規定格式者，依電子檔內容編排，電子檔應以黑白或灰階格式存取。政見內容有使用圖案者，應於申請登記時繳送與書面政見內容相同之電子檔，電子檔應以黑白或灰階JPG格式存取。</text:span><text:span text:style-name="T11">未依規定繳送電子檔</text:span><text:span text:style-name="T9">，或繳送之電子檔格式不符規定者，應於登記期間截止前補送或修改</text:span><text:span text:style-name="T17">;屆期未補送</text:span><text:span text:style-name="T10">、不修改或修改後仍有未符規定者</text:span><text:span text:style-name="T9">，不予刊登選舉公報。</text:span></text:p>
      <text:p text:style-name="P24">3.候選人<text:span text:style-name="T34">刊登選舉公報之個人資料及政見</text:span>，應於申請登記時繳送。繳送之<text:span text:style-name="T34">個人資料</text:span><text:span text:style-name="T31">、</text:span>政見稿及電子檔於登記期間截止後，不得修改或更換。</text:p>
      <text:p text:style-name="P20"><text:span text:style-name="T5">(三</text:span><text:span text:style-name="T2">)</text:span><text:span text:style-name="T15">「候選人刊登選舉公報之個人資料及政見稿」請以電腦打字或深色筆書寫</text:span><text:span text:style-name="T13">，如有刪改應於刪改處蓋本人之私章。(</text:span><text:span text:style-name="T14">以電腦打字者</text:span><text:span text:style-name="T13">，應以黑色墨水列印。)</text:span></text:p>
      <text:p text:style-name="P10"><text:span text:style-name="T20">五</text:span><text:span text:style-name="T35">、</text:span><text:span text:style-name="T18">候選人登記申請書</text:span><text:span text:style-name="T19">、登記申請調查表、政見稿紙、競選辦事處登記書、政黨推薦書等由</text:span><text:span text:style-name="T49">內埔鄉</text:span><text:span text:style-name="T45">公所</text:span><text:span text:style-name="T19">印製</text:span><text:span text:style-name="T18">，免費供給申請登記為候選人領用，或由本會網站(</text:span><text:span text:style-name="T19">網址</text:span><text:span text:style-name="T21">:</text:span><text:span text:style-name="T22">www.ptec.gov.tw</text:span><text:span text:style-name="T18">)下載。</text:span></text:p>
      <text:p text:style-name="P4"><text:span text:style-name="T6">六</text:span><text:span text:style-name="T36">、</text:span><text:span text:style-name="T13">經登記為候選人者，不得撤回其候選人登記。經政黨推薦之候選人，政黨於登記期間截止前撤回其推薦者，應備具加蓋中央主管機關發給該黨圖記之政黨撤回推薦書向原受理登記之機關撤回推薦，逾期不予受理。經登記為候選人者，於登記後將戶籍遷出其選舉區，不影響其候選人資格，並仍在原選舉區行使選舉權。</text:span></text:p>
      <text:p text:style-name="P12"><text:soft-page-break/><text:span text:style-name="T5">七</text:span><text:span text:style-name="T36">、</text:span><text:span text:style-name="T16">候選人名單公告後</text:span><text:span text:style-name="T9">，經發現候選人在公告前或投票前有下列情事之一者，投票前由選舉委員會撤銷其候選人登記</text:span><text:span text:style-name="T17">;當選後依公職人員選舉罷免法第121條規定提起當選無效之訴</text:span><text:span text:style-name="T16">:</text:span></text:p>
      <text:p text:style-name="P44"><text:span text:style-name="T5">(一</text:span><text:span text:style-name="T16">)</text:span><text:span text:style-name="T8">候選人資格不合</text:span><text:span text:style-name="T17">公職人員選舉罷免法第24條第</text:span><text:span text:style-name="T8">1項規定</text:span><text:span text:style-name="T9">。</text:span></text:p>
      <text:p text:style-name="P53"><text:span text:style-name="T37">(二</text:span><text:span text:style-name="T32">)</text:span>有<text:span text:style-name="T33">公職人員選舉罷免法第26條或第27條第</text:span>1項<text:span text:style-name="T31">、</text:span><text:span text:style-name="T33">第3</text:span>項之情事。</text:p>
      <text:p text:style-name="P23"><text:span text:style-name="T1">陸、競選</text:span><text:span text:style-name="T10">經費最高金額</text:span><text:span text:style-name="T3">:</text:span><text:span text:style-name="T43">新臺幣224,</text:span><text:span text:style-name="T44">000元</text:span><text:span text:style-name="T9">。</text:span></text:p>
      <text:p text:style-name="P34"><text:span text:style-name="T1">柒、</text:span><text:span text:style-name="T10">候選人姓名號次抽籤</text:span><text:span text:style-name="T3">:</text:span></text:p>
      <text:p text:style-name="P13"><text:span text:style-name="T5">一</text:span><text:span text:style-name="T36">、</text:span><text:span text:style-name="T16">經審定准予登記之候選人其姓名號次於</text:span><text:span text:style-name="T41">113年12月31日</text:span><text:span text:style-name="T16">由</text:span><text:span text:style-name="T42">內埔鄉</text:span><text:span text:style-name="T39">公所</text:span><text:span text:style-name="T51">辦理</text:span><text:span text:style-name="T52">公開</text:span><text:span text:style-name="T16">抽籤決定</text:span><text:span text:style-name="T9">，其時間</text:span><text:span text:style-name="T10">、</text:span><text:span text:style-name="T9">地點另行通知。</text:span></text:p>
      <text:p text:style-name="P13"><text:span text:style-name="T6">二</text:span><text:span text:style-name="T30">、</text:span><text:span text:style-name="T10">候選人姓名號次之抽籤</text:span><text:span text:style-name="T9">，應由監察人員在場監察，並依候選人完成登記之先後順序進行抽籤。候選人未克親自到場參加抽籤者，得委託他人持候選人本人之委託書代為抽籤，候選人未親自參加或未委託他人代抽，或雖到場經唱名3次後仍不抽籤者，由公所代為抽定，經抽定之號次，候選人不得提出異議或要求更換。候選人姓名號次之抽籤，於該選舉區候選人僅1名時，其號次為1號，免辦抽籤。</text:span></text:p>
      <text:p text:style-name="P18"><text:span text:style-name="T6">三</text:span><text:span text:style-name="T36">、</text:span><text:span text:style-name="T13">為維持</text:span><text:span text:style-name="T14">抽籤會場秩序</text:span><text:span text:style-name="T13">，將實施人員及車輛管制，並嚴禁候選人及其隨行人員攜帶旗竿</text:span><text:span text:style-name="T14">、擴音器、鑼鼓及其他可發出聲響或足以危害他人生命、身體安全之物品進入會場</text:span><text:span text:style-name="T13">。</text:span></text:p>
      <text:p text:style-name="P22"><text:span text:style-name="T13">捌</text:span><text:span text:style-name="T4">、本須知未規定事項</text:span><text:span text:style-name="T13">，悉依有關法令規定辦理。</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標楷體1" svg:font-family="標楷體"/>
    <style:font-face style:name="標楷體" svg:font-family="標楷體" style:font-family-generic="script"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style:font-name="標楷體"/>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6</text:page-number></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7-10-20T23:40:51.940000000</meta:creation-date>
    <meta:generator>LibreOffice/6.4.6.2$Windows_X86_64 LibreOffice_project/0ce51a4fd21bff07a5c061082cc82c5ed232f115</meta:generator>
    <dc:date>2024-12-03T15:13:09.810000000</dc:date>
    <meta:editing-duration>PT11H16M51S</meta:editing-duration>
    <meta:editing-cycles>101</meta:editing-cycles>
    <meta:print-date>2024-03-29T10:40:34.740000000</meta:print-date>
    <meta:document-statistic meta:table-count="0" meta:image-count="0" meta:object-count="0" meta:page-count="6" meta:paragraph-count="71" meta:word-count="4637" meta:character-count="4790" meta:non-whitespace-character-count="4790"/>
  </office:meta>
</office:document-meta>
</file>