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內埔鄉振豐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內埔鄉振豐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3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4-11-29T10:04:30.459000000</dc:date>
    <meta:print-date>2022-05-23T03:23:00Z</meta:print-date>
    <meta:editing-cycles>25</meta:editing-cycles>
    <meta:editing-duration>PT32M2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