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200%" fo:margin-left="0.6715in" fo:text-indent="-0.671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2" style:parent-style-name="內文" style:family="paragraph">
      <style:paragraph-properties fo:line-height="200%" fo:margin-left="0.5875in" fo:text-indent="-0.587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3" style:parent-style-name="內文" style:family="paragraph">
      <style:paragraph-properties fo:margin-bottom="0.125in" fo:line-height="200%" fo:margin-left="1.1506in" fo:text-indent="-1.1506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0826in"/>
    </style:style>
    <style:style style:name="Table14" style:family="table">
      <style:table-properties style:width="6.7923in" fo:margin-left="0.075in" table:align="left"/>
    </style:style>
    <style:style style:name="TableRow20" style:family="table-row">
      <style:table-row-properties style:min-row-height="0.392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Row31" style:family="table-row">
      <style:table-row-properties style:min-row-height="1.079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3333in"/>
      <style:text-properties style:font-name="標楷體" style:font-name-asian="標楷體" fo:color="#0D0D0D" fo:font-size="16pt" style:font-size-asian="16pt" style:font-size-complex="16pt"/>
    </style:style>
    <style:style style:name="P36" style:parent-style-name="內文" style:family="paragraph">
      <style:paragraph-properties fo:widows="2" fo:orphans="2" fo:text-align="center" fo:line-height="0.3333in"/>
      <style:text-properties style:font-name="標楷體" style:font-name-asian="標楷體" fo:color="#0D0D0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43" style:parent-style-name="內文-web-cjk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桃園市選舉委員會<text:s/><text:s/><text:s/><text:s/>公告</text:p>
      <text:p text:style-name="P2">發文日期：中華民國113年11月12日</text:p>
      <text:p text:style-name="內文"><text:span text:style-name="T3">發文字號：桃選一字第</text:span><text:span text:style-name="T4">11331504531</text:span><text:span text:style-name="T5">號</text:span></text:p>
      <text:p text:style-name="P6"/>
      <text:p text:style-name="P7"/>
      <text:p text:style-name="P8"/>
      <text:p text:style-name="P9"/>
      <text:p text:style-name="P10"/>
      <text:p text:style-name="P11">主旨：公告桃園市復興區羅浮里第3屆里長缺額補選投開票所設置地點。</text:p>
      <text:p text:style-name="P12">依據：公職人員選舉罷免法第57條及其施行細則第30條第1項。</text:p>
      <text:p text:style-name="P13">公告事項：桃園市復興區羅浮里第3屆里長缺額補選投開票所設置地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場所名稱</text:p>
          </table:table-cell>
          <table:table-cell table:style-name="TableCell25">
            <text:p text:style-name="P26">投開票所地址</text:p>
          </table:table-cell>
          <table:table-cell table:style-name="TableCell27">
            <text:p text:style-name="P28">所屬里別</text:p>
          </table:table-cell>
          <table:table-cell table:style-name="TableCell29">
            <text:p text:style-name="P30">所屬鄰別</text:p>
          </table:table-cell>
        </table:table-row>
        <table:table-row table:style-name="TableRow31">
          <table:table-cell table:style-name="TableCell32">
            <text:p text:style-name="P33">0001</text:p>
          </table:table-cell>
          <table:table-cell table:style-name="TableCell34">
            <text:p text:style-name="P35">羅浮市民</text:p>
            <text:p text:style-name="P36">活動中心</text:p>
          </table:table-cell>
          <table:table-cell table:style-name="TableCell37">
            <text:p text:style-name="P38">桃園市復興區羅浮里5鄰羅浮111-10號3樓</text:p>
          </table:table-cell>
          <table:table-cell table:style-name="TableCell39">
            <text:p text:style-name="P40">羅浮里</text:p>
          </table:table-cell>
          <table:table-cell table:style-name="TableCell41">
            <text:p text:style-name="P42">全里</text:p>
          </table:table-cell>
        </table:table-row>
      </table:table>
      <text:p text:style-name="P43"><text:span text:style-name="T44">主任委員 蘇俊賓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11-06T08:06:00Z</meta:creation-date>
    <dc:date>2024-11-06T08:06:00Z</dc:date>
    <meta:print-date>2023-05-31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