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長治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繁昌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496cm" svg:y2="11.443cm" svg:d="M6983 11443h-7480" svg:viewBox="0 0 7482 2"><text:p/></draw:connector></draw:g><draw:connector draw:name="AutoShape 27" draw:style-name="gr7" draw:text-style-name="P24" draw:type="line" svg:x1="17.772cm" svg:y1="6.941cm" svg:x2="17.772cm" svg:y2="10.664cm" svg:d="M17772 6941v3723" svg:viewBox="0 0 2 3725"><text:p/></draw:connector><draw:connector draw:name="AutoShape 29" draw:style-name="gr8" draw:text-style-name="P24" draw:type="line" svg:x1="17.772cm" svg:y1="4.447cm" svg:x2="17.777cm" svg:y2="0.295cm" svg:d="M17772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10-26T14:17:58.734000000</dc:date>
    <meta:print-date>2022-05-23T03:20:00Z</meta:print-date>
    <meta:editing-cycles>23</meta:editing-cycles>
    <meta:editing-duration>PT54M55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