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margin-top="0.25in" fo:margin-bottom="0.166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3" style:family="table-column">
      <style:table-column-properties style:column-width="1.3777in"/>
    </style:style>
    <style:style style:name="TableColumn64" style:family="table-column">
      <style:table-column-properties style:column-width="5.0208in"/>
    </style:style>
    <style:style style:name="Table62" style:family="table">
      <style:table-properties style:width="6.3986in" fo:margin-left="0.2166in" table:align="left"/>
    </style:style>
    <style:style style:name="TableRow65" style:family="table-row">
      <style:table-row-properties style:row-height="0.893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</style:style>
    <style:style style:name="T7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79" style:family="table-row">
      <style:table-row-properties style:row-height="0.606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90" style:family="table-row">
      <style:table-row-properties style:min-row-height="0.6236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row-height="0.836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 fo:margin-bottom="0.125in" fo:line-height="0.4861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柳</text:span><text:span text:style-name="T4">營</text:span><text:span text:style-name="T5">區</text:span><text:span text:style-name="T6">東昇</text:span><text:span text:style-name="T7">里</text:span><text:span text:style-name="T8">第</text:span><text:span text:style-name="T9">4</text:span><text:span text:style-name="T10">屆里長補選</text:span></text:p>
      <text:p text:style-name="P11">候選人英文姓名調查表</text:p>
      <text:p text:style-name="P12"><text:span text:style-name="T13"><text:s text:c="4"/></text:span><text:span text:style-name="T14"><text:s/></text:span><text:span text:style-name="T15">本次選舉開票</text:span><text:span text:style-name="T16">計票即時資訊，將透過</text:span><text:span text:style-name="T17">中英文</text:span><text:span text:style-name="T18">版電腦計票</text:span><text:span text:style-name="T19">網站提供全球網友查詢</text:span><text:span text:style-name="T20">。如您有</text:span><text:span text:style-name="T21">護照英文</text:span><text:span text:style-name="T22">姓</text:span><text:span text:style-name="T23">名</text:span><text:span text:style-name="T24">或</text:span><text:span text:style-name="T25">習慣</text:span><text:span text:style-name="T26">使用之英文姓名，</text:span><text:span text:style-name="T27">請惠予</text:span><text:span text:style-name="T28">填列本調查表</text:span><text:span text:style-name="T29">，</text:span><text:span text:style-name="T30">並於辦理候選人登記時繳交</text:span><text:span text:style-name="T31">，以</text:span><text:span text:style-name="T32">利非本國民眾於</text:span><text:span text:style-name="T33">英文</text:span><text:span text:style-name="T34">版</text:span><text:span text:style-name="T35">電腦計票網站</text:span><text:span text:style-name="T36">時查詢</text:span><text:span text:style-name="T37">；如未能提供英文</text:span><text:span text:style-name="T38">姓</text:span><text:span text:style-name="T39">名</text:span><text:span text:style-name="T40">或未繳回本調查表者，</text:span><text:span text:style-name="T41">將依您的中文姓名以漢語拼音方式</text:span><text:span text:style-name="T42">自動</text:span><text:span text:style-name="T43">轉換為英文</text:span><text:span text:style-name="T44">姓</text:span><text:span text:style-name="T45">名登載，</text:span><text:span text:style-name="T46">因中文姓名有同字異音時，如</text:span><text:span text:style-name="T47"><text:s/></text:span><text:ruby text:style-name="Ru1"><text:ruby-base><text:span text:style-name="T48">和</text:span></text:ruby-base><text:ruby-text text:style-name="WW_CharRuby1">ㄏㄜˊ</text:ruby-text></text:ruby><text:span text:style-name="T49"><text:s/></text:span><text:span text:style-name="T50">及</text:span><text:span text:style-name="T51"><text:s/></text:span><text:ruby text:style-name="Ru2"><text:ruby-base><text:span text:style-name="T52">和</text:span></text:ruby-base><text:ruby-text text:style-name="WW_CharRuby2">ㄏㄢˋ</text:ruby-text></text:ruby><text:span text:style-name="T53"><text:s/></text:span><text:span text:style-name="T54">，轉換成</text:span><text:span text:style-name="T55">英文姓名</text:span><text:span text:style-name="T56">時易產生錯誤，建議您提供</text:span><text:span text:style-name="T57">英文</text:span><text:span text:style-name="T58">姓</text:span><text:span text:style-name="T59">名</text:span><text:span text:style-name="T60">，</text:span><text:span text:style-name="T61">謝謝您！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登記選舉種類</text:p>
          </table:table-cell>
          <table:table-cell table:style-name="TableCell68">
            <text:p text:style-name="P69"><text:span text:style-name="T70">臺南市</text:span><text:span text:style-name="T71">柳</text:span><text:span text:style-name="T72">營</text:span><text:span text:style-name="T73">區</text:span><text:span text:style-name="T74">東昇</text:span><text:span text:style-name="T75">里</text:span><text:span text:style-name="T76">第</text:span><text:span text:style-name="T77">4</text:span><text:span text:style-name="T78">屆里長補選</text:span></text:p>
          </table:table-cell>
        </table:table-row>
        <table:table-row table:style-name="TableRow79">
          <table:table-cell table:style-name="TableCell80">
            <text:p text:style-name="P81">選 <text:s/>舉 <text:s/>區</text:p>
          </table:table-cell>
          <table:table-cell table:style-name="TableCell82">
            <text:p text:style-name="P83"><text:span text:style-name="T84">臺南市</text:span><text:span text:style-name="T85">柳</text:span><text:span text:style-name="T86">營</text:span><text:span text:style-name="T87">區</text:span><text:span text:style-name="T88">東昇</text:span><text:span text:style-name="T89">里</text:span></text:p>
          </table:table-cell>
        </table:table-row>
        <table:table-row table:style-name="TableRow90">
          <table:table-cell table:style-name="TableCell91">
            <text:p text:style-name="P92">中 文 姓 名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英 文<text:s/>姓 名</text:p>
          </table:table-cell>
          <table:table-cell table:style-name="TableCell98">
            <text:p text:style-name="P99"/>
            <text:p text:style-name="P100"/>
            <text:p text:style-name="P101"/>
            <text:p text:style-name="P102"><text:span text:style-name="T103"><text:s text:c="11"/></text:span><text:span text:style-name="T104"><text:s text:c="3"/></text:span><text:span text:style-name="T105"><text:s text:c="4"/></text:span><text:span text:style-name="T106"><text:s text:c="4"/></text:span><text:span text:style-name="T107"><text:s text:c="18"/></text:span><text:span text:style-name="T108"><text:s text:c="4"/></text:span></text:p>
            <text:p text:style-name="P109"><text:span text:style-name="T110"><text:s text:c="15"/></text:span></text:p>
          </table:table-cell>
        </table:table-row>
      </table:table>
      <text:p text:style-name="P111"><text:span text:style-name="T112"><text:s text:c="3"/></text:span><text:span text:style-name="T113"><text:s text:c="2"/></text:span><text:span text:style-name="T114">登記申請</text:span><text:span text:style-name="T115">人： <text:s text:c="16"/></text:span><text:span text:style-name="T116"><text:s text:c="4"/></text:span><text:span text:style-name="T117">（</text:span><text:span text:style-name="T118">簽名</text:span><text:span text:style-name="T119">或蓋章</text:span><text:span text:style-name="T120">）</text:span></text:p>
      <text:p text:style-name="P121"><text:span text:style-name="T122">中 <text:s/></text:span><text:span text:style-name="T123"><text:s/></text:span><text:span text:style-name="T124"><text:s/></text:span><text:span text:style-name="T125"><text:s/>華 <text:s/></text:span><text:span text:style-name="T126"><text:s/></text:span><text:span text:style-name="T127"><text:s/></text:span><text:span text:style-name="T128"><text:s/>民<text:s/></text:span><text:span text:style-name="T129"><text:s/></text:span><text:span text:style-name="T130"><text:s/></text:span><text:span text:style-name="T131"><text:s text:c="2"/>國</text:span><text:span text:style-name="T132"><text:s/></text:span><text:span text:style-name="T133"><text:s/></text:span><text:span text:style-name="T134"><text:s text:c="2"/></text:span><text:span text:style-name="T135">11</text:span><text:span text:style-name="T136">3</text:span><text:span text:style-name="T137"><text:s text:c="2"/></text:span><text:span text:style-name="T138">年<text:s/></text:span><text:span text:style-name="T139"><text:s/></text:span><text:span text:style-name="T140">11</text:span><text:span text:style-name="T141"><text:s text:c="2"/></text:span><text:span text:style-name="T142">月 <text:s text:c="2"/></text:span><text:span text:style-name="T143"><text:s/></text:span><text:span text:style-name="T144"><text:s/></text:span><text:span text:style-name="T145"><text:s/></text:span><text:span text:style-name="T14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tnec103</dc:creator>
    <meta:creation-date>2024-10-25T09:23:00Z</meta:creation-date>
    <dc:date>2024-10-25T09:23:00Z</dc:date>
    <meta:print-date>2024-10-25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