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text-align="justify" fo:line-height="0.5833in" fo:margin-right="-0.1in"/>
    </style:style>
    <style:style style:name="T4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17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P24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7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0" style:parent-style-name="本文" style:family="paragraph">
      <style:paragraph-properties fo:line-height="0.375in" fo:margin-right="0.7118in"/>
    </style:style>
    <style:style style:name="T31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7" style:parent-style-name="本文" style:family="paragraph">
      <style:paragraph-properties fo:line-height="0.375in" fo:margin-right="0.6666in" fo:text-indent="1.8708in"/>
    </style:style>
    <style:style style:name="T38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1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6" style:parent-style-name="本文" style:family="paragraph">
      <style:paragraph-properties fo:margin-top="0.0784in" fo:line-height="0.4861in" fo:margin-right="-0.23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0" style:parent-style-name="本文" style:family="paragraph">
      <style:paragraph-properties fo:margin-top="0.0784in"/>
    </style:style>
    <style:style style:name="P51" style:parent-style-name="本文" style:family="paragraph">
      <style:paragraph-properties fo:line-height="0.4861in"/>
    </style:style>
    <style:style style:name="T5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5" style:parent-style-name="本文" style:family="paragraph">
      <style:paragraph-properties fo:line-height="0.4861in"/>
    </style:style>
    <style:style style:name="T5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0" style:parent-style-name="內文" style:family="paragraph">
      <style:paragraph-properties fo:margin-top="0.0833in" fo:line-height="0.486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3" style:parent-style-name="本文" style:family="paragraph">
      <style:paragraph-properties fo:line-height="0.4166in"/>
    </style:style>
    <style:style style:name="P64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5" style:parent-style-name="本文" style:family="paragraph">
      <style:paragraph-properties fo:text-align="justify"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margin-top="0.25in"/>
    </style:style>
    <style:style style:name="T67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柳</text:span><text:span text:style-name="T10">營</text:span><text:span text:style-name="T11">區</text:span><text:span text:style-name="T12">東昇</text:span><text:span text:style-name="T13">里第</text:span><text:span text:style-name="T14">4</text:span><text:span text:style-name="T15">屆里長補選候選人，</text:span></text:p>
      <text:p text:style-name="P16"><text:span text:style-name="T17">未克親自到場辦理，茲委託</text:span><text:span text:style-name="T18"><text:s text:c="3"/></text:span><text:span text:style-name="T19"><text:s text:c="8"/></text:span><text:span text:style-name="T20"><text:s text:c="2"/></text:span><text:span text:style-name="T21"><text:s text:c="4"/></text:span><text:span text:style-name="T22"><text:s text:c="2"/></text:span><text:span text:style-name="T23">君代為辦理候選人申請登記事宜。</text:span></text:p>
      <text:p text:style-name="P24"><text:span text:style-name="T25"><text:s text:c="4"/></text:span><text:span text:style-name="T26">此　致</text:span></text:p>
      <text:p text:style-name="P27"><text:span text:style-name="T28">臺南市選舉委員會</text:span></text:p>
      <text:p text:style-name="P29"/>
      <text:p text:style-name="P30"><text:span text:style-name="T31">委託人</text:span><text:span text:style-name="T32">(申請人)</text:span><text:span text:style-name="T33">：</text:span><text:span text:style-name="T34"><text:s text:c="17"/></text:span><text:span text:style-name="T35"><text:s/></text:span><text:span text:style-name="T36">（簽名或蓋章）</text:span></text:p>
      <text:p text:style-name="P37"><text:span text:style-name="T38"><text:s text:c="4"/></text:span><text:span text:style-name="T39">蓋章與登記書表相同一式印章</text:span><text:span text:style-name="T40"><text:s/></text:span></text:p>
      <text:p text:style-name="P41"><text:span text:style-name="T42">國民身分證統一編號：</text:span><text:span text:style-name="T43"><text:s text:c="17"/></text:span><text:span text:style-name="T44"><text:s/></text:span><text:span text:style-name="T45"><text:s text:c="2"/></text:span></text:p>
      <text:p text:style-name="P46"><text:span text:style-name="T47">戶籍地址：</text:span><text:span text:style-name="T48"><text:s text:c="46"/></text:span></text:p>
      <text:p text:style-name="P49"><text:s/></text:p>
      <text:p text:style-name="P50"/>
      <text:p text:style-name="P51"><text:span text:style-name="T52">受託人：</text:span><text:span text:style-name="T53"><text:s text:c="17"/></text:span><text:span text:style-name="T54">（簽名或蓋章）</text:span></text:p>
      <text:p text:style-name="P55"><text:span text:style-name="T56">國民身分證統一編號：</text:span><text:span text:style-name="T57"><text:s text:c="17"/></text:span><text:span text:style-name="T58"><text:s/></text:span><text:span text:style-name="T59"><text:s text:c="2"/></text:span></text:p>
      <text:p text:style-name="P60"><text:span text:style-name="T61">戶籍地址：</text:span><text:span text:style-name="T62"><text:s text:c="45"/></text:span><text:s/></text:p>
      <text:p text:style-name="P63"/>
      <text:p text:style-name="P64"/>
      <text:p text:style-name="P65">中 <text:s text:c="2"/><text:s/>華 <text:s/><text:s/><text:s/>民<text:s/><text:s/><text:s text:c="2"/>國<text:s/><text:s/><text:s text:c="2"/>113<text:s text:c="2"/>年<text:s/><text:s/><text:s/>11<text:s text:c="2"/><text:s/>月 <text:s text:c="4"/><text:s/><text:s text:c="2"/>日</text:p>
      <text:p text:style-name="P66"><text:span text:style-name="T67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4-10-25T09:23:00Z</meta:creation-date>
    <dc:date>2024-10-25T09:23:00Z</dc:date>
    <meta:print-date>2024-10-25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