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說明" style:family="paragraph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<text:span text:style-name="T4">茲推薦本黨黨員</text:span><text:span text:style-name="T5">　　　　　　　　</text:span><text:span text:style-name="T6"><text:s/></text:span><text:span text:style-name="T7">，為</text:span><text:span text:style-name="T8">臺南</text:span><text:span text:style-name="T9">市</text:span><text:span text:style-name="T10">柳</text:span><text:span text:style-name="T11">營</text:span><text:span text:style-name="T12">區</text:span><text:span text:style-name="T13">東昇</text:span><text:span text:style-name="T14">里</text:span><text:span text:style-name="T15">第</text:span><text:span text:style-name="T16">4</text:span><text:span text:style-name="T17">屆里長補選</text:span><text:span text:style-name="T18">候選人。</text:span></text:p>
      <text:p text:style-name="P19">此　致</text:p>
      <text:p text:style-name="P20">臺南市選舉委員會</text:p>
      <text:p text:style-name="P21">政黨名稱：</text:p>
      <text:p text:style-name="P22">負 責 人：　　　　　　　　　　　<text:s text:c="6"/>簽名或蓋章</text:p>
      <text:p text:style-name="P23"><text:span text:style-name="T24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圖　<text:s text:c="3"/>記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中<text:s text:c="2"/>華<text:s text:c="2"/>民<text:s text:c="2"/>國　　　　　年　　　　　　月　　　　　日</text:p>
      <text:p text:style-name="P40"/>
      <text:p text:style-name="P41"/>
      <text:p text:style-name="P42">說明：</text:p>
      <text:p text:style-name="P43">一、「黨員」之後填寫黨員姓名。</text:p>
      <text:p text:style-name="P44">二、「候選人」之前填寫選舉種類及選舉區名稱，如「臺北市第○屆市長選舉」。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</text:span><text:span text:style-name="T49">每一候選人應檢附1張</text:span><text:span text:style-name="T50">政黨推薦書</text:span><text:span text:style-name="T51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nec103</dc:creator>
    <meta:creation-date>2024-10-25T09:21:00Z</meta:creation-date>
    <dc:date>2024-10-25T09:21:00Z</dc:date>
    <meta:print-date>2024-10-25T08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