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margin-right="0.0833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margin-bottom="0.25in" fo:line-height="200%" fo:margin-right="0.1666in"/>
    </style:style>
    <style:style style:name="T41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4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3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45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柳</text:span><text:span text:style-name="T4">營</text:span><text:span text:style-name="T5">區</text:span><text:span text:style-name="T6">東昇</text:span><text:span text:style-name="T7">里</text:span><text:span text:style-name="T8">第</text:span><text:span text:style-name="T9">4</text:span><text:span text:style-name="T10">屆里長補選</text:span></text:p>
      <text:p text:style-name="P11"><text:span text:style-name="T12">候選人登記資料是否同意公開調查表</text:span></text:p>
      <text:p text:style-name="P13"><text:span text:style-name="T14"><text:s/></text:span><text:span text:style-name="T15">本人申請登記為</text:span><text:span text:style-name="T16">臺南市</text:span><text:span text:style-name="T17">柳</text:span><text:span text:style-name="T18">營</text:span><text:span text:style-name="T19">區</text:span><text:span text:style-name="T20">東昇</text:span><text:span text:style-name="T21">里</text:span><text:span text:style-name="T22">第</text:span><text:span text:style-name="T23">4</text:span><text:span text:style-name="T24">屆里長補選</text:span><text:span text:style-name="T25">候選人</text:span><text:span text:style-name="T26">，</text:span><text:span text:style-name="T27">所檢送之候選人申請登記資料，</text:span><text:span text:style-name="T28">除</text:span><text:span text:style-name="T29">公職人員選舉罷免法第47條規定</text:span><text:span text:style-name="T30">刊登選舉公報</text:span><text:span text:style-name="T31">之個人資料</text:span><text:span text:style-name="T32">依法公開</text:span><text:span text:style-name="T33">外，</text:span><text:span text:style-name="T34">其餘</text:span><text:span text:style-name="T35">聯絡</text:span><text:span text:style-name="T36">電話</text:span><text:span text:style-name="T37">及</text:span><text:span text:style-name="T38">通訊地址</text:span><text:span text:style-name="T39">，本人</text:span></text:p>
      <text:p text:style-name="P40"><text:span text:style-name="T41"></text:span><text:span text:style-name="T42">同意</text:span><text:span text:style-name="T43"><text:s text:c="2"/></text:span><text:span text:style-name="T44"></text:span><text:span text:style-name="T45"><text:s/></text:span><text:span text:style-name="T46"><text:s/></text:span><text:span text:style-name="T47">不同意</text:span><text:span text:style-name="T48"><text:s/></text:span><text:span text:style-name="T49"><text:s text:c="2"/></text:span><text:span text:style-name="T50">臺南市</text:span><text:span text:style-name="T51">選舉委員會</text:span><text:span text:style-name="T52">對外公開。</text:span></text:p>
      <text:p text:style-name="P53"/>
      <text:p text:style-name="P54"/>
      <text:p text:style-name="P55">申請人： <text:s text:c="14"/>(簽名或蓋章)</text:p>
      <text:p text:style-name="P56"/>
      <text:p text:style-name="內文"><text:span text:style-name="T57">中</text:span><text:span text:style-name="T58"><text:s text:c="4"/></text:span><text:span text:style-name="T59">華</text:span><text:span text:style-name="T60"><text:s text:c="4"/></text:span><text:span text:style-name="T61">民</text:span><text:span text:style-name="T62"><text:s text:c="4"/></text:span><text:span text:style-name="T63">國</text:span><text:span text:style-name="T64"><text:s text:c="3"/></text:span><text:span text:style-name="T65">11</text:span><text:span text:style-name="T66">3</text:span><text:span text:style-name="T67"><text:s text:c="3"/></text:span><text:span text:style-name="T68">年</text:span><text:span text:style-name="T69"><text:s/></text:span><text:span text:style-name="T70"><text:s/></text:span><text:span text:style-name="T71"><text:s/></text:span><text:span text:style-name="T72">11<text:s/></text:span><text:span text:style-name="T73"><text:s text:c="2"/></text:span><text:span text:style-name="T74">月</text:span><text:span text:style-name="T75"><text:s text:c="6"/></text:span><text:span text:style-name="T76"><text:s text:c="2"/></text:span><text:span text:style-name="T77">日</text:span></text:p>
      <text:p text:style-name="P78"/>
      <text:p text:style-name="P79">說明：</text:p>
      <text:p text:style-name="P80">一、標題○○選舉前填寫申請登記之選舉種類，如「第○屆立法委員選舉」、「臺北市第○屆市長選舉」。</text:p>
      <text:p text:style-name="P81"><text:span text:style-name="T82">二、申請登記為之後填寫選舉種類</text:span><text:span text:style-name="T83">，候選人之前填寫</text:span><text:span text:style-name="T84">選舉區名稱，如「第○屆</text:span><text:span text:style-name="T85">立法委員選舉臺北市第○選舉區</text:span><text:span text:style-name="T86">」</text:span><text:span text:style-name="T87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103</dc:creator>
    <meta:creation-date>2024-10-25T09:22:00Z</meta:creation-date>
    <dc:date>2024-10-25T09:22:00Z</dc:date>
    <meta:print-date>2024-10-25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