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2" style:parent-style-name="內文" style:family="paragraph">
      <style:paragraph-properties fo:text-align="end" fo:margin-top="0.125in" fo:line-height="0.25in" fo:margin-right="0.277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9555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61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61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61in"/>
    </style:style>
    <style:style style:name="Table27" style:family="table">
      <style:table-properties style:width="6.782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letter-spacing="-0.00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6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3</text:span><text:span text:style-name="T4">年度第</text:span><text:span text:style-name="T5">3</text:span><text:span text:style-name="T6">季</text:span><text:span text:style-name="T7">(</text:span><text:span text:style-name="T8">7~9</text:span><text:span text:style-name="T9">月</text:span><text:span text:style-name="T10">)</text:span><text:span text:style-name="T11">機關辦理人民申請提供政府資訊案件統計（簡稱「機關季年統計總表」）</text:span></text:p>
      <text:p text:style-name="P12"><text:span text:style-name="T13"><text:s text:c="2"/></text:span><text:span text:style-name="T14">統計客體：案件數</text:span></text:p>
      <text:p text:style-name="P15"><text:span text:style-name="T16">填報機關單位名稱：</text:span><text:span text:style-name="T17"><text:s/></text:span><text:span text:style-name="T18">高雄市選舉委員會<text:s/></text:span><text:span text:style-name="T19"><text:s/></text:span><text:span text:style-name="T20">填報人單位職稱姓名：</text:span><text:span text:style-name="T21"><text:s/></text:span><text:span text:style-name="T22">第四組 書記 曾議巧</text:span><text:span text:style-name="T23"><text:s text:c="3"/></text:span><text:span text:style-name="T24">連絡電話：</text:span><text:span text:style-name="T25"><text:s/></text:span><text:span text:style-name="T26">07-799-9388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5">統</text:span><text:span text:style-name="T46"><text:s/></text:span></text:p>
            <text:p text:style-name="P47"><text:s text:c="2"/>計</text:p>
            <text:p text:style-name="P48">月<text:s text:c="2"/>指</text:p>
            <text:p text:style-name="P49"><text:span text:style-name="T50"><text:s/></text:span><text:span text:style-name="T51">份</text:span><text:span text:style-name="T52"><text:s text:c="4"/></text:span><text:span text:style-name="T53">標</text:span></text:p>
          </table:table-cell>
          <table:table-cell table:style-name="TableCell54" table:number-columns-spanned="3">
            <text:p text:style-name="P55">本月已辦結之申請提供政府資訊案件總數</text:p>
            <text:p text:style-name="P56"><text:span text:style-name="T57">(D)= (A)+ (B) +(C)</text:span></text:p>
          </table:table-cell>
          <table:covered-table-cell/>
          <table:covered-table-cell/>
          <table:table-cell table:style-name="TableCell58" table:number-columns-spanned="3">
            <text:p text:style-name="P59">申請內容全部核准案件數</text:p>
            <text:p text:style-name="P60">(A)=(A1)+(A2)<text:s/></text:p>
          </table:table-cell>
          <table:covered-table-cell/>
          <table:covered-table-cell/>
          <table:table-cell table:style-name="TableCell61" table:number-columns-spanned="3">
            <text:p text:style-name="P62">申請內容部分核准案件數</text:p>
            <text:p text:style-name="P63">(B)=(B1)+(B2)</text:p>
          </table:table-cell>
          <table:covered-table-cell/>
          <table:covered-table-cell/>
          <table:table-cell table:style-name="TableCell64" table:number-columns-spanned="3">
            <text:p text:style-name="P65">申請內容全部駁回案件數</text:p>
            <text:p text:style-name="P66">(C)=(C1)+(C2)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合計</text:p>
            <text:p text:style-name="P71">(D)</text:p>
          </table:table-cell>
          <table:table-cell table:style-name="TableCell72">
            <text:p text:style-name="P73">機關檔案應用(D1)</text:p>
          </table:table-cell>
          <table:table-cell table:style-name="TableCell74">
            <text:p text:style-name="P75">其他政府資訊(D2)</text:p>
          </table:table-cell>
          <table:table-cell table:style-name="TableCell76">
            <text:p text:style-name="P77">合計</text:p>
            <text:p text:style-name="P78">(A)</text:p>
          </table:table-cell>
          <table:table-cell table:style-name="TableCell79">
            <text:p text:style-name="P80">機關檔案應用(A1)</text:p>
          </table:table-cell>
          <table:table-cell table:style-name="TableCell81">
            <text:p text:style-name="P82">其他政府資訊(A2)</text:p>
          </table:table-cell>
          <table:table-cell table:style-name="TableCell83">
            <text:p text:style-name="P84">合計</text:p>
            <text:p text:style-name="P85">(B)</text:p>
          </table:table-cell>
          <table:table-cell table:style-name="TableCell86">
            <text:p text:style-name="P87">機關檔案應用(B1)</text:p>
          </table:table-cell>
          <table:table-cell table:style-name="TableCell88">
            <text:p text:style-name="P89">其他政府資訊(B2)</text:p>
          </table:table-cell>
          <table:table-cell table:style-name="TableCell90">
            <text:p text:style-name="P91">合計</text:p>
            <text:p text:style-name="P92">(C)</text:p>
          </table:table-cell>
          <table:table-cell table:style-name="TableCell93">
            <text:p text:style-name="P94">機關檔案應用(C1)</text:p>
          </table:table-cell>
          <table:table-cell table:style-name="TableCell95">
            <text:p text:style-name="P96">其他政府資訊(C2)</text:p>
          </table:table-cell>
        </table:table-row>
        <table:table-row table:style-name="TableRow97">
          <table:table-cell table:style-name="TableCell98">
            <text:p text:style-name="P99">1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月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第1季小結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第2季小結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7月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8月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9月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第3季小結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10月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月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2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第4季小結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年度總計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20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khec17</dc:creator>
    <meta:creation-date>2024-09-30T08:18:00Z</meta:creation-date>
    <dc:date>2024-09-30T08:18:00Z</dc:date>
    <meta:print-date>2013-10-01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