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3年9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公務預算處一般政務科柯亭劭</meta:initial-creator>
    <dc:creator>高雄市政府民政局14</dc:creator>
    <meta:creation-date>2020-11-02T02:13:46Z</meta:creation-date>
    <dc:date>2024-09-30T02:35:16Z</dc:date>
    <meta:print-date>2024-09-30T02:35:0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