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屏東市金泉里第22屆里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屏東市金泉里第22屆里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3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4-09-14T14:50:34.673000000</dc:date>
    <meta:print-date>2022-05-23T03:23:00Z</meta:print-date>
    <meta:editing-cycles>24</meta:editing-cycles>
    <meta:editing-duration>PT31M13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