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paragraph-rsid="00055e6d" style:font-name-asian="標楷體" style:font-size-asian="18pt" style:language-asian="zh" style:country-asian="TW" style:font-size-complex="18pt"/>
    </style:style>
    <style:style style:name="P2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3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rsid="00055e6d" officeooo:paragraph-rsid="00055e6d" style:font-name-asian="標楷體1" style:font-size-asian="18pt" style:language-asian="zh" style:country-asian="TW" style:font-name-complex="標楷體1" style:font-size-complex="18pt"/>
    </style:style>
    <style:style style:name="P4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.199cm" fo:text-align="start" style:justify-single-word="false" fo:text-indent="-1.3cm" style:auto-text-indent="false" style:page-number="auto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5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6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20pt" officeooo:rsid="0005fbf9" officeooo:paragraph-rsid="00055e6d" style:font-name-asian="標楷體" style:font-size-asian="20pt" style:language-asian="zh" style:country-asian="TW" style:font-name-complex="標楷體1" style:font-size-complex="20pt"/>
    </style:style>
    <style:style style:name="P7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OpenSymbol" fo:font-size="18pt" officeooo:rsid="0005fbf9" officeooo:paragraph-rsid="00055e6d" style:font-name-asian="標楷體" style:font-size-asian="18pt" style:language-asian="zh" style:country-asian="TW" style:font-name-complex="標楷體1" style:font-size-complex="18pt"/>
    </style:style>
    <style:style style:name="P8" style:family="paragraph" style:parent-style-name="Standard" style:master-page-name="">
      <loext:graphic-properties draw:fill="none"/>
      <style:paragraph-properties fo:margin-left="-0.6cm" fo:margin-right="-0.6cm" fo:margin-top="0cm" fo:margin-bottom="0.801cm" loext:contextual-spacing="false" fo:text-align="start" style:justify-single-word="false" fo:text-indent="0cm" style:auto-text-indent="false" style:page-number="auto" fo:background-color="transparent"/>
      <style:text-properties style:font-name="標楷體" fo:font-size="20pt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.6cm" fo:margin-right="0.9cm" fo:margin-top="1cm" fo:margin-bottom="1cm" loext:contextual-spacing="false" fo:line-height="1cm" fo:text-align="start" style:justify-single-word="false" fo:text-indent="-1.6cm" style:auto-text-indent="false" style:page-number="auto" fo:background-color="transparent"/>
      <style:text-properties style:font-name="標楷體" fo:font-size="18pt" officeooo:rsid="0005fbf9" officeooo:paragraph-rsid="0009bedf" style:font-name-asian="標楷體" style:font-size-asian="18pt" style:language-asian="zh" style:country-asian="TW" style:font-name-complex="標楷體1" style:font-size-complex="18pt"/>
    </style:style>
    <style:style style:name="T1" style:family="text">
      <style:text-properties officeooo:rsid="00055e6d"/>
    </style:style>
    <style:style style:name="T2" style:family="text">
      <style:text-properties officeooo:rsid="00055e6d" style:font-name-asian="標楷體1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style:font-name-asian="標楷體1" style:font-name-complex="Mangal"/>
    </style:style>
    <style:style style:name="T6" style:family="text">
      <style:text-properties style:font-name="標楷體1" style:font-name-asian="OpenSymbol" style:font-name-complex="標楷體1"/>
    </style:style>
    <style:style style:name="T7" style:family="text">
      <style:text-properties style:font-name="標楷體1" style:font-name-complex="標楷體1"/>
    </style:style>
    <style:style style:name="T8" style:family="text">
      <style:text-properties style:font-name="OpenSymbol" officeooo:rsid="0005fbf9" style:font-name-complex="標楷體1"/>
    </style:style>
    <style:style style:name="T9" style:family="text">
      <style:text-properties style:text-underline-style="none" officeooo:rsid="00056d96"/>
    </style:style>
    <style:style style:name="T10" style:family="text">
      <style:text-properties style:text-underline-style="none" officeooo:rsid="0006a443"/>
    </style:style>
    <style:style style:name="T11" style:family="text">
      <style:text-properties style:text-underline-style="none" officeooo:rsid="0006a443" style:font-name-asian="標楷體1"/>
    </style:style>
    <style:style style:name="T12" style:family="text">
      <style:text-properties style:text-underline-style="none" officeooo:rsid="0009bedf" style:font-name-asian="標楷體1"/>
    </style:style>
    <style:style style:name="T13" style:family="text">
      <style:text-properties style:text-underline-style="none" officeooo:rsid="000be724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屏東縣屏東市金泉里第22屆里長補選參加公辦政見發表會意願調查表</text:p>
      <text:p text:style-name="P1"><text:span text:style-name="T2">一、請勾選是否參加</text:span><text:span text:style-name="T1">公辦政見發表會</text:span></text:p>
      <text:p text:style-name="P2"><text:span text:style-name="T3">(一)願意</text:span><text:span text:style-name="T4">□</text:span></text:p>
      <text:p text:style-name="P2"><text:span text:style-name="T5">(二)不願意</text:span><text:span text:style-name="T4">□</text:span></text:p>
      <text:p text:style-name="P3"/>
      <text:p text:style-name="P4"><text:span text:style-name="T4">二、本意願調查表請於辦理候選人登記時一併繳交</text:span><text:span text:style-name="T6">，</text:span><text:span text:style-name="T4">逾期未繳者</text:span><text:span text:style-name="T7">，視同不參加。</text:span></text:p>
      <text:p text:style-name="P9"><text:span text:style-name="T9">備註</text:span><text:span text:style-name="T10">:本次選舉政見發表會如經候選人全體同意不辦理者</text:span><text:span text:style-name="T12">，應予免辦</text:span><text:span text:style-name="T13">。</text:span><text:span text:style-name="T10">經候選人全體二分之一以上未同意辦理者</text:span><text:span text:style-name="T12">，得予免辦</text:span><text:span text:style-name="T11">。</text:span></text:p>
      <text:p text:style-name="P5"><text:span text:style-name="T7">候選人簽章</text:span><text:span text:style-name="T8">:</text:span></text:p>
      <text:p text:style-name="P7"/>
      <text:p text:style-name="P6">中<text:tab/>華<text:tab/>民<text:tab/>國<text:tab/>113<text:tab/>年<text:tab/><text:tab/><text:tab/>月<text:tab/><text:tab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09-14T14:52:22.376000000</dc:date>
    <meta:editing-duration>PT21M</meta:editing-duration>
    <meta:editing-cycles>22</meta:editing-cycles>
    <meta:document-statistic meta:table-count="0" meta:image-count="0" meta:object-count="0" meta:page-count="1" meta:paragraph-count="8" meta:word-count="163" meta:character-count="177" meta:non-whitespace-character-count="166"/>
  </office:meta>
</office:document-meta>
</file>