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屏東市金泉里第22屆里長補選候選人政黨撤回推薦書</text:span></text:span></text:p>
      <text:p text:style-name="P2">查本黨黨員　　　　　　　，前經本黨推薦為屏東縣屏東市金泉里第22屆里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9-14T14:34:40.894000000</dc:date>
    <meta:print-date>2022-05-23T03:17:00Z</meta:print-date>
    <meta:editing-cycles>20</meta:editing-cycles>
    <meta:editing-duration>PT16M1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