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style:style style:name="T9" style:family="text">
      <style:text-properties officeooo:rsid="0024f2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屏東市金泉里第22屆里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屏東市金泉里</text:span></text:span><text:span text:style-name="預設段落字型"><text:span text:style-name="T1">第22屆里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9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09-14T14:25:25.531000000</dc:date>
    <meta:print-date>2022-05-23T03:10:00Z</meta:print-date>
    <meta:editing-cycles>23</meta:editing-cycles>
    <meta:editing-duration>PT55M35S</meta:editing-duration>
    <meta:document-statistic meta:table-count="1" meta:image-count="0" meta:object-count="0" meta:page-count="2" meta:paragraph-count="33" meta:word-count="1334" meta:character-count="1441" meta:non-whitespace-character-count="1362"/>
    <meta:template xlink:type="simple" xlink:actuate="onRequest" xlink:title="" xlink:href="../../../../../$重要個人資料(勿刪)/Downloads/3150187A00_ATTCH1.odt/Normal"/>
  </office:meta>
</office:document-meta>
</file>