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5.9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5.017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395cm"/>
    </style:style>
    <style:style style:name="表格1.1" style:family="table-row">
      <style:table-row-properties style:min-row-height="1.5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9cm" fo:margin-right="0cm" fo:margin-top="0cm" fo:margin-bottom="0cm" style:contextual-spacing="false" fo:line-height="0.6cm" fo:text-align="start" style:justify-single-word="false" fo:text-indent="-1.259cm" style:auto-text-indent="false" style:text-autospace="none"/>
      <style:text-properties officeooo:paragraph-rsid="001114e3"/>
    </style:style>
    <style:style style:name="P2" style:family="paragraph" style:parent-style-name="Text_20_body">
      <style:paragraph-properties fo:margin-left="1.259cm" fo:margin-right="0cm" fo:margin-top="0cm" fo:margin-bottom="0cm" style:contextual-spacing="false" fo:line-height="0.6cm" fo:text-align="center" style:justify-single-word="false" fo:text-indent="-1.259cm" style:auto-text-indent="false" style:text-autospace="none"/>
      <style:text-properties fo:color="#c9211e" loext:opacity="100%" style:font-name="標楷體2" fo:font-size="16pt" fo:letter-spacing="normal" fo:font-weight="100" officeooo:paragraph-rsid="001114e3" style:font-name-asian="標楷體2" style:font-size-asian="16pt" style:font-size-complex="16pt"/>
    </style:style>
    <style:style style:name="P3" style:family="paragraph" style:parent-style-name="Text_20_body">
      <style:paragraph-properties fo:line-height="0.706cm"/>
      <style:text-properties fo:font-size="14pt" officeooo:paragraph-rsid="001114e3" style:font-name-asian="標楷體2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officeooo:paragraph-rsid="001114e3" style:font-name-asian="標楷體2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0b215" style:font-name-asian="標楷體" style:font-size-asian="14pt" style:font-size-complex="14pt"/>
    </style:style>
    <style:style style:name="P7" style:family="paragraph" style:parent-style-name="Text_20_body">
      <style:paragraph-properties fo:line-height="0.741cm"/>
      <style:text-properties officeooo:paragraph-rsid="001114e3"/>
    </style:style>
    <style:style style:name="P8" style:family="paragraph" style:parent-style-name="Text_20_body">
      <style:paragraph-properties fo:margin-left="1.496cm" fo:margin-right="0cm" fo:line-height="0.741cm" fo:text-indent="-1.496cm" style:auto-text-indent="false">
        <style:tab-stops/>
      </style:paragraph-properties>
      <style:text-properties officeooo:paragraph-rsid="001d82e5"/>
    </style:style>
    <style:style style:name="P9" style:family="paragraph" style:parent-style-name="Text_20_body">
      <style:paragraph-properties fo:text-align="start" style:justify-single-word="false"/>
      <style:text-properties officeooo:paragraph-rsid="001114e3"/>
    </style:style>
    <style:style style:name="P10" style:family="paragraph" style:parent-style-name="Text_20_body">
      <style:text-properties fo:color="#000000" loext:opacity="100%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12" style:family="paragraph" style:parent-style-name="Standard">
      <style:paragraph-properties fo:line-height="0.529cm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1d82e5" style:font-name-asian="標楷體" style:font-size-asian="14pt" style:font-style-asian="normal" style:font-weight-asian="normal" style:font-size-complex="14pt" style:text-emphasize="none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2" fo:font-size="14pt" officeooo:paragraph-rsid="001114e3" style:font-name-asian="標楷體2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0.706cm"/>
      <style:text-properties officeooo:paragraph-rsid="001114e3"/>
    </style:style>
    <style:style style:name="P15" style:family="paragraph" style:parent-style-name="Text_20_body">
      <style:paragraph-properties fo:margin-top="0cm" fo:margin-bottom="0cm" style:contextual-spacing="false" fo:line-height="0.706cm"/>
      <style:text-properties officeooo:paragraph-rsid="001d8fc5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font-name-asian="Times New Roman" style:font-size-asian="19.8500003814697pt" style:font-style-asian="normal" style:font-weight-asian="normal" loext:padding="0cm" loext:border="none"/>
    </style:style>
    <style:style style:name="P18" style:family="paragraph" style:parent-style-name="Text_20_body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254ced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font-name-asian="標楷體2" style:font-size-asian="14pt" style:font-size-complex="14pt" style:font-weight-complex="bold"/>
    </style:style>
    <style:style style:name="T3" style:family="text">
      <style:text-properties style:font-name="標楷體2" fo:font-size="14pt" style:font-name-asian="標楷體2" style:font-size-asian="14pt" style:font-size-complex="14pt"/>
    </style:style>
    <style:style style:name="T4" style:family="text">
      <style:text-properties style:font-name="標楷體2" fo:font-size="16pt" style:font-name-asian="標楷體2" style:font-size-asian="16pt" style:font-size-complex="16pt"/>
    </style:style>
    <style:style style:name="T5" style:family="text">
      <style:text-properties style:font-name="標楷體2" style:font-name-asian="標楷體2"/>
    </style:style>
    <style:style style:name="T6" style:family="text">
      <style:text-properties style:font-name="Times New Roman1" fo:font-size="14pt" style:font-name-asian="標楷體2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標楷體2" style:font-size-asian="14pt" style:font-size-complex="14pt"/>
    </style:style>
    <style:style style:name="T8" style:family="text">
      <style:text-properties fo:font-variant="normal" fo:text-transform="none" fo:color="#000000" loext:opacity="100%" fo:letter-spacing="normal" style:font-name-asian="Times New Roman" style:font-size-asian="19.8500003814697pt" style:font-style-asian="normal" style:font-weight-asian="normal" loext:padding="0cm" loext:border="none"/>
    </style:style>
    <style:style style:name="T9" style:family="text">
      <style:text-properties fo:font-variant="normal" fo:text-transform="none" fo:color="#000000" loext:opacity="100%" fo:letter-spacing="normal" style:font-name-asian="標楷體2" style:font-size-asian="19.8500003814697pt" style:font-style-asian="normal" style:font-weight-asian="normal" loext:padding="0cm" loext:border="none"/>
    </style:style>
    <style:style style:name="T10" style:family="text">
      <style:text-properties fo:color="#000000" loext:opacity="100%" style:font-name="標楷體2" fo:font-size="14pt" style:font-name-asian="標楷體2" style:font-size-asian="14pt" style:font-size-complex="14pt"/>
    </style:style>
    <style:style style:name="T11" style:family="text">
      <style:text-properties fo:font-size="9.89999961853027pt" fo:font-weight="normal"/>
    </style:style>
    <style:style style:name="T12" style:family="text">
      <style:text-properties style:font-size-asian="9.89999961853027pt" style:font-weight-asian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外框8" text:anchor-type="page" text:anchor-page-number="1" svg:x="2.305cm" svg:y="2.588cm" svg:width="16.84cm" draw:z-index="2">
        <draw:text-box fo:min-height="1.439cm">
          <draw:frame draw:style-name="fr1" draw:name="外框11" text:anchor-type="frame" svg:x="0.064cm" svg:y="1.651cm" svg:width="16.84cm" draw:z-index="3">
            <draw:text-box fo:min-height="0.73cm">
              <draw:frame draw:style-name="fr1" draw:name="外框12" text:anchor-type="frame" svg:x="9.119cm" svg:y="0.019cm" svg:width="0.7cm" draw:z-index="4">
                <draw:text-box fo:min-height="0.041cm">
                  <text:p text:style-name="P10"> </text:p>
                </draw:text-box>
              </draw:frame>
              <text:p text:style-name="P17"/>
            </draw:text-box>
          </draw:frame>
          <text:p text:style-name="Text_20_body"><text:span text:style-name="T8"><text:s text:c="12"/></text:span><text:span text:style-name="T9">屏東縣選舉委員會公告</text:span><text:line-break/></text:p>
        </draw:text-box>
      </draw:frame>
      <draw:frame draw:style-name="fr2" draw:name="外框7" text:anchor-type="page" text:anchor-page-number="1" svg:x="9.5cm" svg:y="27.7cm" svg:width="3.99cm" draw:z-index="1">
        <draw:text-box fo:min-height="0.69cm">
          <text:p text:style-name="P11"><text:span text:style-name="T12">第</text:span><text:span text:style-name="T11">1</text:span><text:span text:style-name="T12">頁　共</text:span><text:span text:style-name="T11">1</text:span><text:span text:style-name="T12">頁</text:span></text:p>
        </draw:text-box>
      </draw:frame>
      <draw:frame draw:style-name="fr2" draw:name="外框6" text:anchor-type="page" text:anchor-page-number="1" svg:x="2.51cm" svg:y="0.51cm" svg:width="1.49cm" draw:z-index="0">
        <draw:text-box fo:min-height="0.69cm">
          <text:p text:style-name="P16"/>
        </draw:text-box>
      </draw:frame>
      <text:p text:style-name="P1"><text:span text:style-name="預設段落字型"><text:span text:style-name="T3"/></text:span></text:p>
      <text:p text:style-name="P14"/>
      <text:p text:style-name="P14"/>
      <text:p text:style-name="P14"><text:span text:style-name="預設段落字型"><text:span text:style-name="T1"/></text:span></text:p>
      <text:p text:style-name="P14"><text:span text:style-name="預設段落字型"><text:span text:style-name="T1"/></text:span></text:p>
      <text:p text:style-name="P14"><text:span text:style-name="預設段落字型"><text:span text:style-name="T1">發文日期：中華民國113年9月19日</text:span></text:span></text:p>
      <text:p text:style-name="P15"><text:span text:style-name="預設段落字型"><text:span text:style-name="T1">發文字號：</text:span></text:span><text:span text:style-name="dialog_5f_text1"><text:span text:style-name="T6">屏選一字第</text:span></text:span><text:span text:style-name="dialog_5f_text1"><text:span text:style-name="T7">11300031831</text:span></text:span><text:span text:style-name="dialog_5f_text1"><text:span text:style-name="T6">號</text:span></text:span></text:p>
      <text:p text:style-name="P14"><text:span text:style-name="dialog_5f_text1"><text:span text:style-name="T6"/></text:span></text:p>
      <text:p text:style-name="P14"><text:span text:style-name="dialog_5f_text1"><text:span text:style-name="T6"/></text:span></text:p>
      <text:p text:style-name="P14"><text:span text:style-name="dialog_5f_text1"><text:span text:style-name="T6"/></text:span></text:p>
      <text:p text:style-name="P14"><text:span text:style-name="dialog_5f_text1"><text:span text:style-name="T6"/></text:span></text:p>
      <text:p text:style-name="P14"><text:span text:style-name="dialog_5f_text1"><text:span text:style-name="T6"/></text:span></text:p>
      <text:p text:style-name="P14"><text:span text:style-name="dialog_5f_text1"><text:span text:style-name="T6"/></text:span></text:p>
      <text:p text:style-name="P3"/>
      <text:p text:style-name="P8"><text:span text:style-name="預設段落字型"><text:span text:style-name="T1">主旨：公告本縣屏東市金泉里</text:span></text:span><text:span text:style-name="預設段落字型"><text:span text:style-name="T10">第22屆里長</text:span></text:span><text:span text:style-name="預設段落字型"><text:span text:style-name="T2">補選</text:span></text:span><text:span text:style-name="預設段落字型"><text:span text:style-name="T1">設置之投開票所地點。</text:span></text:span></text:p>
      <text:p text:style-name="P7"><text:span text:style-name="預設段落字型"><text:span text:style-name="T1">依據：公職人員選舉罷免法第57條第1項及同法施行細則第30條第1項。</text:span></text:span></text:p>
      <text:p text:style-name="P18"><text:span text:style-name="預設段落字型"><text:span text:style-name="T1">公告事項：本縣屏東市金泉里</text:span></text:span><text:span text:style-name="預設段落字型"><text:span text:style-name="T10">第22屆里長</text:span></text:span><text:span text:style-name="預設段落字型"><text:span text:style-name="T2">補選</text:span></text:span><text:span text:style-name="預設段落字型"><text:span text:style-name="T1">設置之投開票所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投開票所名稱</text:p>
          </table:table-cell>
          <table:table-cell table:style-name="表格1.A1" office:value-type="string">
            <text:p text:style-name="P4">投開票所地址</text:p>
          </table:table-cell>
          <table:table-cell table:style-name="表格1.A1" office:value-type="string">
            <text:p text:style-name="P4">所屬村里</text:p>
          </table:table-cell>
          <table:table-cell table:style-name="表格1.A1" office:value-type="string">
            <text:p text:style-name="P4">所屬鄰別</text:p>
          </table:table-cell>
        </table:table-row>
        <table:table-row table:style-name="表格1.1">
          <table:table-cell table:style-name="表格1.A1" office:value-type="string">
            <text:p text:style-name="P13">0001</text:p>
          </table:table-cell>
          <table:table-cell table:style-name="表格1.A1" office:value-type="string">
            <text:p text:style-name="P12">屏東玉皇宮 </text:p>
          </table:table-cell>
          <table:table-cell table:style-name="表格1.A1" office:value-type="string">
            <text:p text:style-name="P6">屏東市自由路<text:span text:style-name="T5">145</text:span>號</text:p>
          </table:table-cell>
          <table:table-cell table:style-name="表格1.A1" office:value-type="string">
            <text:p text:style-name="P5">金泉里</text:p>
          </table:table-cell>
          <table:table-cell table:style-name="表格1.A1" office:value-type="string">
            <text:p text:style-name="P5">全里</text:p>
          </table:table-cell>
        </table:table-row>
      </table:table>
      <text:p text:style-name="P9"/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3:54:35.101000000</meta:creation-date>
    <dc:date>2024-09-19T14:12:17.087000000</dc:date>
    <meta:editing-duration>PT36M56S</meta:editing-duration>
    <meta:editing-cycles>23</meta:editing-cycles>
    <meta:generator>LibreOffice/7.6.7.2$Windows_X86_64 LibreOffice_project/dd47e4b30cb7dab30588d6c79c651f218165e3c5</meta:generator>
    <meta:document-statistic meta:table-count="1" meta:image-count="0" meta:object-count="0" meta:page-count="1" meta:paragraph-count="18" meta:word-count="176" meta:character-count="214" meta:non-whitespace-character-count="198"/>
  </office:meta>
</office:document-meta>
</file>