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91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margin-top="0.529cm" fo:margin-bottom="0.529cm" style:contextual-spacing="false" fo:line-height="0.811cm" fo:text-align="justify" style:justify-single-word="false" fo:text-indent="1.27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Text_20_body">
      <style:paragraph-properties fo:margin-left="0cm" fo:margin-right="0cm" fo:margin-top="0.529cm" fo:margin-bottom="0.529cm" style:contextual-spacing="false" fo:line-height="0.811cm" fo:text-align="justify" style:justify-single-word="false" fo:text-indent="1.27cm" style:auto-text-indent="false"/>
    </style:style>
    <style:style style:name="P5" style:family="paragraph" style:parent-style-name="Text_20_body" style:master-page-name="MP0">
      <style:paragraph-properties fo:line-height="0.917cm" fo:text-align="center" style:justify-single-word="false" style:page-number="1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4pt"/>
    </style:style>
    <style:style style:name="T2" style:family="text"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有聲書《給民主世代公務員的備忘錄：轉型正義教育手冊》</text:span></text:span></text:p>
      <text:p text:style-name="P1">推廣文稿</text:p>
      <text:p text:style-name="P2"/>
      <text:p text:style-name="P3">面對教科書或日常生活中，反覆出現的幾個關鍵字：民主、自由、人權、憲政、法治，是否常常讓人感到陌生，甚至教條？行政院人權及轉型正義處製作有聲書《給民主世代公務員的備忘錄：轉型正義教育手冊》，以歷史脈絡、事件發展與人物形象為素材，並運用一段段前人經歷的艱難故事，為我們記下這個世代的備忘錄。這些看似抽象的關鍵字，都是無數個人，曾經歷過國家逾越憲政紅線時砸落的政治暴力、緊縛的控制網絡，而後銘刻而成的。</text:p>
      <text:p text:style-name="P3">因此當我們在名為自由的巨大冒險中感到迷惘時，當我們對人應有的尊嚴感到猶疑時……，或許可以回頭聆聽這本有聲書，重新評估這些關鍵字的價值，作為向未知未來前進時的定位指標。</text:p>
      <text:p text:style-name="P4"><text:span text:style-name="預設段落字型"><text:span text:style-name="T2">本有聲書華語版、台語（臺灣台語）版已全書上架至Podcast節目「善解人義─我們為什麼需要人權及轉型正義」，現在就搜尋Podcast節目《善解人義》，或是點擊連結收聽：</text:span></text:span><text:a xlink:type="simple" xlink:href="https://linktr.ee/hrtjey2024" office:target-frame-name="_top" xlink:show="replace" text:style-name="Internet_20_link" text:visited-style-name="Visited_20_Internet_20_Link"><text:span text:style-name="超連結"><text:span text:style-name="T2">https://linktr.ee/hrtjey2024</text:span></text:span></text:a><text:span text:style-name="超連結"><text:span text:style-name="T2"> 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" fo:font-family="Calibri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吳紀瑩</meta:initial-creator>
    <meta:creation-date>2024-08-07T08:33:00Z</meta:creation-date>
    <dc:date>2024-09-03T10:18:58.495000000</dc:date>
    <meta:editing-cycles>7</meta:editing-cycles>
    <meta:editing-duration>PT2M12S</meta:editing-duration>
    <meta:document-statistic meta:table-count="0" meta:image-count="0" meta:object-count="0" meta:page-count="1" meta:paragraph-count="5" meta:word-count="384" meta:character-count="425" meta:non-whitespace-character-count="424"/>
    <meta:template xlink:type="simple" xlink:actuate="onRequest" xlink:title="" xlink:href="Normal"/>
  </office:meta>
</office:document-meta>
</file>