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萬巒鄉萬金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萬巒鄉萬金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萬巒鄉萬金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07-30T08:46:56.848000000</dc:date>
    <meta:print-date>2022-05-23T03:21:00Z</meta:print-date>
    <meta:editing-cycles>25</meta:editing-cycles>
    <meta:editing-duration>PT42M30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