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imSun" svg:font-family="SimSun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4.288cm" fo:margin-left="1.492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688cm"/>
    </style:style>
    <style:style style:name="表格1.E" style:family="table-column">
      <style:table-column-properties style:column-width="4.895cm"/>
    </style:style>
    <style:style style:name="表格1.1" style:family="table-row">
      <style:table-row-properties style:min-row-height="2.4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3.281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4.499cm" fo:margin-left="1.36cm" table:align="left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2.408cm"/>
    </style:style>
    <style:style style:name="表格2.C" style:family="table-column">
      <style:table-column-properties style:column-width="2.487cm"/>
    </style:style>
    <style:style style:name="表格2.D" style:family="table-column">
      <style:table-column-properties style:column-width="1.72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.588cm"/>
    </style:style>
    <style:style style:name="表格2.1" style:family="table-row">
      <style:table-row-properties style:min-row-height="1.296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G1" style:family="table-cell">
      <style:table-cell-properties style:vertical-align="middle" fo:padding="0.097cm" fo:border="0.05pt solid #000000"/>
    </style:style>
    <style:style style:name="表格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3" style:family="table-row">
      <style:table-row-properties style:min-row-height="1.635cm"/>
    </style:style>
    <style:style style:name="表格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標楷體1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name-asian="標楷體1" style:font-size-asian="14pt" style:language-asian="zh" style:country-asian="TW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officeooo:paragraph-rsid="00060bde" style:font-name-asian="標楷體1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paragraph-rsid="0053a223" style:font-name-asian="標楷體1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paragraph-rsid="005c6683" style:font-name-asian="標楷體1" style:font-size-asian="14pt" style:language-asian="zh" style:country-asian="TW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paragraph-rsid="006aa794" style:font-name-asian="標楷體1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officeooo:paragraph-rsid="006fbecc" style:font-name-asian="標楷體1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4pt" officeooo:paragraph-rsid="0068df72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標楷體" fo:font-size="14pt" officeooo:paragraph-rsid="006fdb98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4pt" officeooo:paragraph-rsid="0072837b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標楷體" fo:font-size="14pt" officeooo:paragraph-rsid="00717a94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 style:master-page-name="">
      <loext:graphic-properties draw:fill="none"/>
      <style:paragraph-properties fo:margin-left="1.199cm" fo:margin-right="0cm" fo:margin-top="0.499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1" fo:font-size="18pt" fo:font-weight="bold" style:font-name-asian="標楷體1" style:font-size-asian="18pt" style:language-asian="zh" style:country-asian="TW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4pt" officeooo:paragraph-rsid="007f0d56" style:font-name-asian="標楷體1" style:font-size-asian="14pt" style:language-asian="zh" style:country-asian="TW" style:font-name-complex="標楷體1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1" fo:font-size="24pt" officeooo:paragraph-rsid="007f0d56" style:font-name-asian="標楷體1" style:font-size-asian="24pt" style:language-asian="zh" style:country-asian="TW" style:font-size-complex="24pt"/>
    </style:style>
    <style:style style:name="P17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</style:style>
    <style:style style:name="P18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officeooo:rsid="00045bf4" officeooo:paragraph-rsid="00045bf4" style:language-asian="zh" style:country-asian="TW"/>
    </style:style>
    <style:style style:name="P19" style:family="paragraph" style:parent-style-name="Standard" style:list-style-name="L1" style:master-page-name="">
      <loext:graphic-properties draw:fill="none"/>
      <style:paragraph-properties fo:margin-left="2cm" fo:margin-right="0cm" fo:margin-top="0.4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1" fo:font-size="14pt" fo:language="zh" fo:country="TW" officeooo:rsid="0006ac6b" officeooo:paragraph-rsid="0006ac6b" style:font-name-asian="標楷體" style:font-size-asian="14pt" style:language-asian="zh" style:country-asian="TW" style:font-size-complex="14pt" style:font-weight-complex="bold"/>
    </style:style>
    <style:style style:name="P20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1" fo:font-size="14pt" fo:language="zh" fo:country="TW" officeooo:rsid="0006ac6b" officeooo:paragraph-rsid="0072837b" style:font-name-asian="標楷體1" style:font-size-asian="14pt" style:language-asian="zh" style:country-asian="TW" style:font-size-complex="14pt" style:font-weight-complex="bold"/>
    </style:style>
    <style:style style:name="P21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1" fo:font-size="14pt" fo:language="zh" fo:country="TW" officeooo:rsid="0006ac6b" officeooo:paragraph-rsid="00741b30" style:font-name-asian="標楷體1" style:font-size-asian="14pt" style:language-asian="zh" style:country-asian="TW" style:font-size-complex="14pt" style:font-weight-complex="bold"/>
    </style:style>
    <style:style style:name="P22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1" fo:font-size="14pt" fo:language="zh" fo:country="TW" officeooo:rsid="0006ac6b" officeooo:paragraph-rsid="00757c24" style:font-name-asian="標楷體1" style:font-size-asian="14pt" style:language-asian="zh" style:country-asian="TW" style:font-size-complex="14pt" style:font-weight-complex="bold"/>
    </style:style>
    <style:style style:name="P23" style:family="paragraph" style:parent-style-name="Standard" style:list-style-name="L1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fo:background-color="transparent"/>
      <style:text-properties fo:color="#000000" style:font-name="標楷體" fo:font-size="14pt" fo:language="zh" fo:country="TW" officeooo:rsid="0006ac6b" officeooo:paragraph-rsid="007f0d56" style:font-name-asian="標楷體" style:font-size-asian="14pt" style:language-asian="zh" style:country-asian="TW" style:font-name-complex="標楷體" style:font-size-complex="14pt" style:font-weight-complex="bold"/>
    </style:style>
    <style:style style:name="P24" style:family="paragraph" style:parent-style-name="Standard" style:list-style-name="L1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fo:background-color="transparent"/>
      <style:text-properties fo:color="#000000" style:font-name="標楷體1" fo:font-size="14pt" fo:language="zh" fo:country="TW" officeooo:rsid="0006ac6b" officeooo:paragraph-rsid="007f0d56" style:font-name-asian="標楷體1" style:font-size-asian="14pt" style:language-asian="zh" style:country-asian="TW" style:font-name-complex="標楷體" style:font-size-complex="14pt" style:font-weight-complex="bold"/>
    </style:style>
    <style:style style:name="P25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officeooo:paragraph-rsid="007f0d56" style:language-asian="zh" style:country-asian="TW"/>
    </style:style>
    <style:style style:name="P26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1" fo:font-size="14pt" fo:language="zh" fo:country="TW" officeooo:rsid="0006ac6b" officeooo:paragraph-rsid="007f0d56" style:font-name-asian="標楷體" style:font-size-asian="14pt" style:language-asian="zh" style:country-asian="TW" style:font-size-complex="14pt" style:font-weight-complex="bold"/>
    </style:style>
    <style:style style:name="P27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fo:color="#000000" style:font-name="標楷體1" fo:font-size="14pt" fo:language="zh" fo:country="TW" officeooo:rsid="0006ac6b" officeooo:paragraph-rsid="007f0d56" style:font-name-asian="標楷體1" style:font-size-asian="14pt" style:language-asian="zh" style:country-asian="TW" style:font-name-complex="標楷體" style:font-size-complex="14pt" style:font-weight-complex="bold"/>
    </style:style>
    <style:style style:name="P28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" fo:font-size="14pt" officeooo:rsid="000717ec" officeooo:paragraph-rsid="006fbecc" style:font-name-asian="標楷體" style:font-size-asian="14pt" style:language-asian="zh" style:country-asian="TW" style:font-size-complex="14pt"/>
    </style:style>
    <style:style style:name="P29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08a041" officeooo:paragraph-rsid="006fbecc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 loext:padding="0cm" loext:border="none"/>
    </style:style>
    <style:style style:name="P30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08a041" officeooo:paragraph-rsid="0060f8ae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 loext:padding="0cm" loext:border="none"/>
    </style:style>
    <style:style style:name="P31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08a041" officeooo:paragraph-rsid="006aa794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 loext:padding="0cm" loext:border="none"/>
    </style:style>
    <style:style style:name="P32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08a041" officeooo:paragraph-rsid="005c6683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 loext:padding="0cm" loext:border="none"/>
    </style:style>
    <style:style style:name="P33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7181e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34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72584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35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6fbec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36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officeooo:paragraph-rsid="006fbecc"/>
    </style:style>
    <style:style style:name="P37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font-name="標楷體" fo:font-size="14pt" fo:language="zh" fo:country="TW" fo:font-weight="normal" officeooo:rsid="000717ec" officeooo:paragraph-rsid="0072584c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line-height="0.801cm" fo:text-indent="0cm" style:auto-text-indent="false" style:page-number="auto" fo:background-color="transparent"/>
      <style:text-properties officeooo:paragraph-rsid="007f0d56"/>
    </style:style>
    <style:style style:name="P39" style:family="paragraph" style:parent-style-name="Standard" style:list-style-name="L1" style:master-page-name="">
      <loext:graphic-properties draw:fill="none"/>
      <style:paragraph-properties fo:margin-left="1.499cm" fo:margin-right="0cm" fo:margin-top="0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72837b" style:font-name-asian="標楷體1" style:font-size-asian="14pt" style:language-asian="zh" style:country-asian="TW" style:font-size-complex="14pt" style:font-weight-complex="bold"/>
    </style:style>
    <style:style style:name="P40" style:family="paragraph" style:parent-style-name="Standard" style:list-style-name="L1" style:master-page-name="">
      <loext:graphic-properties draw:fill="none"/>
      <style:paragraph-properties fo:margin-left="1.499cm" fo:margin-right="0cm" fo:margin-top="0.4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72837b" style:font-name-asian="標楷體1" style:font-size-asian="14pt" style:language-asian="zh" style:country-asian="TW" style:font-size-complex="14pt" style:font-weight-complex="bold"/>
    </style:style>
    <style:style style:name="P41" style:family="paragraph" style:parent-style-name="Standard" style:list-style-name="L1" style:master-page-name="">
      <loext:graphic-properties draw:fill="none"/>
      <style:paragraph-properties fo:margin-left="1.499cm" fo:margin-right="0cm" fo:margin-top="0.4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741b30" style:font-name-asian="標楷體1" style:font-size-asian="14pt" style:language-asian="zh" style:country-asian="TW" style:font-size-complex="14pt" style:font-weight-complex="bold"/>
    </style:style>
    <style:style style:name="P42" style:family="paragraph" style:parent-style-name="Standard" style:list-style-name="L1" style:master-page-name="">
      <loext:graphic-properties draw:fill="none"/>
      <style:paragraph-properties fo:margin-left="1.499cm" fo:margin-right="0cm" fo:margin-top="0.4cm" fo:margin-bottom="0cm" loext:contextual-spacing="false" fo:line-height="1cm" fo:text-align="start" style:justify-single-word="false" fo:text-indent="-0.64cm" style:auto-text-indent="false" style:page-number="auto" fo:background-color="transparent"/>
      <style:text-properties style:font-name="標楷體" fo:font-size="14pt" fo:language="zh" fo:country="TW" officeooo:rsid="0006ac6b" officeooo:paragraph-rsid="00757c24" style:font-name-asian="標楷體1" style:font-size-asian="14pt" style:language-asian="zh" style:country-asian="TW" style:font-size-complex="14pt" style:font-weight-complex="bold"/>
    </style:style>
    <style:style style:name="P43" style:family="paragraph" style:parent-style-name="Standard" style:list-style-name="L1" style:master-page-name="">
      <loext:graphic-properties draw:fill="none"/>
      <style:paragraph-properties fo:margin-left="2.499cm" fo:margin-right="1.199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72837b" style:font-name-asian="標楷體1" style:font-size-asian="14pt" style:language-asian="zh" style:country-asian="TW" style:font-size-complex="14pt" style:font-weight-complex="bold"/>
    </style:style>
    <style:style style:name="P44" style:family="paragraph" style:parent-style-name="Standard" style:list-style-name="L1" style:master-page-name="">
      <loext:graphic-properties draw:fill="none"/>
      <style:paragraph-properties fo:margin-left="3.942cm" fo:margin-right="1.217cm" fo:margin-top="0cm" fo:margin-bottom="0cm" loext:contextual-spacing="false" fo:line-height="1cm" fo:text-align="start" style:justify-single-word="false" fo:text-indent="-0.582cm" style:auto-text-indent="false" style:page-number="auto" fo:background-color="transparent"/>
      <style:text-properties style:font-name="標楷體1" fo:font-size="14pt" fo:language="zh" fo:country="TW" officeooo:rsid="0006ac6b" officeooo:paragraph-rsid="0072837b" style:font-name-asian="標楷體1" style:font-size-asian="14pt" style:language-asian="zh" style:country-asian="TW" style:font-name-complex="標楷體" style:font-size-complex="14pt" style:font-weight-complex="bold"/>
    </style:style>
    <style:style style:name="P45" style:family="paragraph" style:parent-style-name="Standard" style:list-style-name="L1">
      <loext:graphic-properties draw:fill="none"/>
      <style:paragraph-properties fo:margin-left="4.001cm" fo:margin-right="1.199cm" fo:margin-top="0cm" fo:margin-bottom="0cm" loext:contextual-spacing="false" fo:line-height="1cm" fo:text-align="start" style:justify-single-word="false" fo:text-indent="-0.6cm" style:auto-text-indent="false" fo:background-color="transparent"/>
      <style:text-properties fo:color="#000000" style:font-name="標楷體" fo:font-size="14pt" fo:language="zh" fo:country="TW" officeooo:rsid="0006ac6b" officeooo:paragraph-rsid="0072837b" style:font-name-asian="標楷體" style:font-size-asian="14pt" style:language-asian="zh" style:country-asian="TW" style:font-name-complex="標楷體" style:font-size-complex="14pt" style:font-weight-complex="bold"/>
    </style:style>
    <style:style style:name="P46" style:family="paragraph" style:parent-style-name="Standard" style:list-style-name="L1" style:master-page-name="">
      <loext:graphic-properties draw:fill="none"/>
      <style:paragraph-properties fo:margin-left="2.499cm" fo:margin-right="1.3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72837b" style:font-name-asian="標楷體1" style:font-size-asian="14pt" style:language-asian="zh" style:country-asian="TW" style:font-size-complex="14pt" style:font-weight-complex="bold"/>
    </style:style>
    <style:style style:name="P47" style:family="paragraph" style:parent-style-name="Standard" style:list-style-name="L1" style:master-page-name="">
      <loext:graphic-properties draw:fill="none"/>
      <style:paragraph-properties fo:margin-left="2.499cm" fo:margin-right="1.3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741b30" style:font-name-asian="標楷體1" style:font-size-asian="14pt" style:language-asian="zh" style:country-asian="TW" style:font-size-complex="14pt" style:font-weight-complex="bold"/>
    </style:style>
    <style:style style:name="P48" style:family="paragraph" style:parent-style-name="Standard" style:list-style-name="L1" style:master-page-name="">
      <loext:graphic-properties draw:fill="none"/>
      <style:paragraph-properties fo:margin-left="2.499cm" fo:margin-right="1.3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757c24" style:font-name-asian="標楷體1" style:font-size-asian="14pt" style:language-asian="zh" style:country-asian="TW" style:font-size-complex="14pt" style:font-weight-complex="bold"/>
    </style:style>
    <style:style style:name="P49" style:family="paragraph" style:parent-style-name="Standard" style:list-style-name="L1" style:master-page-name="">
      <loext:graphic-properties draw:fill="none"/>
      <style:paragraph-properties fo:margin-left="3.995cm" fo:margin-right="1.296cm" fo:margin-top="0cm" fo:margin-bottom="0cm" loext:contextual-spacing="false" fo:line-height="1cm" fo:text-align="start" style:justify-single-word="false" fo:text-indent="-0.594cm" style:auto-text-indent="false" style:page-number="auto" fo:background-color="transparent"/>
      <style:text-properties style:font-name="標楷體1" fo:font-size="14pt" fo:language="zh" fo:country="TW" officeooo:rsid="0006ac6b" officeooo:paragraph-rsid="0072837b" style:font-name-asian="標楷體1" style:font-size-asian="14pt" style:language-asian="zh" style:country-asian="TW" style:font-size-complex="14pt" style:font-weight-complex="bold"/>
    </style:style>
    <style:style style:name="P50" style:family="paragraph" style:parent-style-name="Standard" style:list-style-name="L1" style:master-page-name="">
      <loext:graphic-properties draw:fill="none"/>
      <style:paragraph-properties fo:margin-left="3.995cm" fo:margin-right="1.296cm" fo:margin-top="0cm" fo:margin-bottom="0cm" loext:contextual-spacing="false" fo:line-height="1cm" fo:text-align="start" style:justify-single-word="false" fo:text-indent="-0.594cm" style:auto-text-indent="false" style:page-number="auto" fo:background-color="transparent"/>
      <style:text-properties style:font-name="標楷體1" fo:font-size="14pt" fo:language="zh" fo:country="TW" officeooo:rsid="0006ac6b" officeooo:paragraph-rsid="00741b30" style:font-name-asian="標楷體1" style:font-size-asian="14pt" style:language-asian="zh" style:country-asian="TW" style:font-size-complex="14pt" style:font-weight-complex="bold"/>
    </style:style>
    <style:style style:name="P51" style:family="paragraph" style:parent-style-name="Standard" style:list-style-name="L1" style:master-page-name="">
      <loext:graphic-properties draw:fill="none"/>
      <style:paragraph-properties fo:margin-left="3.995cm" fo:margin-right="1.296cm" fo:margin-top="0cm" fo:margin-bottom="0cm" loext:contextual-spacing="false" fo:line-height="1cm" fo:text-align="start" style:justify-single-word="false" fo:text-indent="-0.594cm" style:auto-text-indent="false" style:page-number="auto" fo:background-color="transparent"/>
      <style:text-properties style:font-name="標楷體1" fo:font-size="14pt" fo:language="zh" fo:country="TW" officeooo:rsid="0006ac6b" officeooo:paragraph-rsid="00757c24" style:font-name-asian="標楷體1" style:font-size-asian="14pt" style:language-asian="zh" style:country-asian="TW" style:font-size-complex="14pt" style:font-weight-complex="bold"/>
    </style:style>
    <style:style style:name="P52" style:family="paragraph" style:parent-style-name="Standard" style:list-style-name="L1" style:master-page-name="">
      <loext:graphic-properties draw:fill="none"/>
      <style:paragraph-properties fo:margin-left="3.5cm" fo:margin-right="1.3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72837b" style:font-name-asian="標楷體1" style:font-size-asian="14pt" style:language-asian="zh" style:country-asian="TW" style:font-size-complex="14pt" style:font-weight-complex="bold"/>
    </style:style>
    <style:style style:name="P53" style:family="paragraph" style:parent-style-name="Standard" style:list-style-name="L1" style:master-page-name="">
      <loext:graphic-properties draw:fill="none"/>
      <style:paragraph-properties fo:margin-left="3.5cm" fo:margin-right="1.3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741b30" style:font-name-asian="標楷體1" style:font-size-asian="14pt" style:language-asian="zh" style:country-asian="TW" style:font-size-complex="14pt" style:font-weight-complex="bold"/>
    </style:style>
    <style:style style:name="P54" style:family="paragraph" style:parent-style-name="Standard" style:list-style-name="L1" style:master-page-name="">
      <loext:graphic-properties draw:fill="none"/>
      <style:paragraph-properties fo:margin-left="3.5cm" fo:margin-right="1.3cm" fo:margin-top="0cm" fo:margin-bottom="0cm" loext:contextual-spacing="false" fo:line-height="1cm" fo:text-align="start" style:justify-single-word="false" fo:text-indent="-0.6cm" style:auto-text-indent="false" style:page-number="auto" fo:background-color="transparent"/>
      <style:text-properties style:font-name="標楷體1" fo:font-size="14pt" fo:language="zh" fo:country="TW" officeooo:rsid="0006ac6b" officeooo:paragraph-rsid="00757c24" style:font-name-asian="標楷體1" style:font-size-asian="14pt" style:language-asian="zh" style:country-asian="TW" style:font-size-complex="14pt" style:font-weight-complex="bold"/>
    </style:style>
    <style:style style:name="P55" style:family="paragraph" style:parent-style-name="Standard" style:list-style-name="L1">
      <loext:graphic-properties draw:fill="none"/>
      <style:paragraph-properties fo:margin-left="3.5cm" fo:margin-right="1.3cm" fo:margin-top="0cm" fo:margin-bottom="0cm" loext:contextual-spacing="false" fo:line-height="1cm" fo:text-align="start" style:justify-single-word="false" fo:text-indent="-0.6cm" style:auto-text-indent="false" fo:background-color="transparent"/>
      <style:text-properties style:font-name="標楷體1" fo:font-size="14pt" fo:language="zh" fo:country="TW" officeooo:rsid="0006ac6b" officeooo:paragraph-rsid="00741b30" style:font-name-asian="標楷體1" style:font-size-asian="14pt" style:language-asian="zh" style:country-asian="TW" style:font-size-complex="14pt" style:font-weight-complex="bold"/>
    </style:style>
    <style:style style:name="P56" style:family="paragraph" style:parent-style-name="Standard" style:list-style-name="L1" style:master-page-name="">
      <loext:graphic-properties draw:fill="none"/>
      <style:paragraph-properties fo:margin-left="2.499cm" fo:margin-right="1cm" fo:margin-top="0cm" fo:margin-bottom="0cm" loext:contextual-spacing="false" fo:line-height="1cm" fo:text-align="start" style:justify-single-word="false" fo:text-indent="-0.9cm" style:auto-text-indent="false" style:page-number="auto" fo:background-color="transparent"/>
      <style:text-properties fo:color="#000000" style:font-name="標楷體" fo:font-size="14pt" fo:language="zh" fo:country="TW" officeooo:rsid="0006ac6b" officeooo:paragraph-rsid="00757c24" style:font-name-asian="標楷體" style:font-size-asian="14pt" style:language-asian="zh" style:country-asian="TW" style:font-name-complex="標楷體" style:font-size-complex="14pt" style:font-weight-complex="bold"/>
    </style:style>
    <style:style style:name="P57" style:family="paragraph" style:parent-style-name="Standard" style:list-style-name="L1" style:master-page-name="">
      <loext:graphic-properties draw:fill="none"/>
      <style:paragraph-properties fo:margin-left="3.466cm" fo:margin-right="1.005cm" fo:margin-top="0cm" fo:margin-bottom="0cm" loext:contextual-spacing="false" fo:line-height="1cm" fo:text-align="start" style:justify-single-word="false" fo:text-indent="-0.9cm" style:auto-text-indent="false" style:page-number="auto" fo:background-color="transparent"/>
      <style:text-properties fo:color="#000000" style:font-name="標楷體" fo:font-size="14pt" fo:language="zh" fo:country="TW" officeooo:rsid="0006ac6b" officeooo:paragraph-rsid="00757c24" style:font-name-asian="標楷體" style:font-size-asian="14pt" style:language-asian="zh" style:country-asian="TW" style:font-name-complex="標楷體" style:font-size-complex="14pt" style:font-weight-complex="bold"/>
    </style:style>
    <style:style style:name="P58" style:family="paragraph" style:parent-style-name="Standard" style:list-style-name="L1">
      <loext:graphic-properties draw:fill="none"/>
      <style:paragraph-properties fo:margin-left="3.466cm" fo:margin-right="1.005cm" fo:margin-top="0cm" fo:margin-bottom="0cm" loext:contextual-spacing="false" fo:line-height="1cm" fo:text-align="start" style:justify-single-word="false" fo:text-indent="-0.9cm" style:auto-text-indent="false" fo:background-color="transparent"/>
      <style:text-properties fo:color="#000000" style:font-name="標楷體" fo:font-size="14pt" fo:language="zh" fo:country="TW" officeooo:rsid="0006ac6b" officeooo:paragraph-rsid="00757c24" style:font-name-asian="標楷體" style:font-size-asian="14pt" style:language-asian="zh" style:country-asian="TW" style:font-name-complex="標楷體" style:font-size-complex="14pt" style:font-weight-complex="bold"/>
    </style:style>
    <style:style style:name="P59" style:family="paragraph" style:parent-style-name="Standard" style:list-style-name="L1" style:master-page-name="">
      <loext:graphic-properties draw:fill="none"/>
      <style:paragraph-properties fo:margin-left="1.199cm" fo:margin-right="0cm" fo:margin-top="0.499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1" fo:font-size="18pt" fo:language="zh" fo:country="TW" fo:font-weight="bold" officeooo:rsid="0006ac6b" officeooo:paragraph-rsid="000717ec" style:font-name-asian="標楷體1" style:font-size-asian="18pt" style:language-asian="zh" style:country-asian="TW" style:font-weight-asian="bold" style:font-size-complex="18pt" style:font-weight-complex="bold"/>
    </style:style>
    <style:style style:name="P60" style:family="paragraph" style:parent-style-name="Standard" style:list-style-name="L1" style:master-page-name="">
      <loext:graphic-properties draw:fill="none"/>
      <style:paragraph-properties fo:margin-left="1.199cm" fo:margin-right="0cm" fo:margin-top="0.499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8pt" fo:language="zh" fo:country="TW" fo:font-weight="bold" officeooo:rsid="0008a041" officeooo:paragraph-rsid="0008a041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61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style:font-name="標楷體1" fo:font-size="14pt" fo:language="zh" fo:country="TW" fo:font-weight="normal" officeooo:rsid="0006ac6b" officeooo:paragraph-rsid="00764974" style:font-name-asian="標楷體1" style:font-size-asian="14pt" style:language-asian="zh" style:country-asian="TW" style:font-weight-asian="normal" style:font-size-complex="14pt" style:font-weight-complex="normal"/>
    </style:style>
    <style:style style:name="P62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764974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63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8a041" officeooo:paragraph-rsid="007f0d56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P64" style:family="paragraph" style:parent-style-name="Standard" style:list-style-name="L1">
      <loext:graphic-properties draw:fill="none"/>
      <style:paragraph-properties fo:margin-left="1.199cm" fo:margin-right="0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717ec" officeooo:paragraph-rsid="007f0d56" style:font-name-asian="標楷體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P65" style:family="paragraph" style:parent-style-name="Standard" style:list-style-name="L1" style:master-page-name="">
      <loext:graphic-properties draw:fill="none"/>
      <style:paragraph-properties fo:margin-left="1.199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764974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66" style:family="paragraph" style:parent-style-name="Standard" style:list-style-name="L1" style:master-page-name="">
      <loext:graphic-properties draw:fill="none"/>
      <style:paragraph-properties fo:margin-left="1.7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764974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67" style:family="paragraph" style:parent-style-name="Standard" style:list-style-name="L1" style:master-page-name="">
      <loext:graphic-properties draw:fill="none"/>
      <style:paragraph-properties fo:margin-left="1.7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officeooo:paragraph-rsid="00764974"/>
    </style:style>
    <style:style style:name="P68" style:family="paragraph" style:parent-style-name="Standard" style:list-style-name="L1" style:master-page-name="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764974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69" style:family="paragraph" style:parent-style-name="Standard" style:list-style-name="L1" style:master-page-name="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officeooo:paragraph-rsid="00764974"/>
    </style:style>
    <style:style style:name="P70" style:family="paragraph" style:parent-style-name="Standard" style:list-style-name="L1">
      <loext:graphic-properties draw:fill="none"/>
      <style:paragraph-properties fo:margin-left="2.701cm" fo:margin-right="1.199cm" fo:margin-top="0cm" fo:margin-bottom="0cm" loext:contextual-spacing="false" fo:line-height="1cm" fo:text-align="start" style:justify-single-word="false" fo:text-indent="0cm" style:auto-text-indent="false" fo:background-color="transparent"/>
      <style:text-properties officeooo:paragraph-rsid="00764974"/>
    </style:style>
    <style:style style:name="P71" style:family="paragraph" style:parent-style-name="Standard" style:list-style-name="L1" style:master-page-name="">
      <loext:graphic-properties draw:fill="none"/>
      <style:paragraph-properties fo:margin-left="1.199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764974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72" style:family="paragraph" style:parent-style-name="Standard" style:list-style-name="L1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6ac6b" officeooo:paragraph-rsid="00764974" style:font-name-asian="標楷體1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P73" style:family="paragraph" style:parent-style-name="Standard" style:list-style-name="L1" style:master-page-name="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6ac6b" officeooo:paragraph-rsid="00764974" style:font-name-asian="標楷體1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P74" style:family="paragraph" style:parent-style-name="Standard" style:list-style-name="L1" style:master-page-name="">
      <loext:graphic-properties draw:fill="none"/>
      <style:paragraph-properties fo:margin-left="2.701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764974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75" style:family="paragraph" style:parent-style-name="Standard" style:list-style-name="L1" style:master-page-name="">
      <loext:graphic-properties draw:fill="none"/>
      <style:paragraph-properties fo:margin-left="1.7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717ec" officeooo:paragraph-rsid="00764974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76" style:family="paragraph" style:parent-style-name="Standard" style:list-style-name="L1" style:master-page-name="">
      <loext:graphic-properties draw:fill="none"/>
      <style:paragraph-properties fo:margin-left="1.7cm" fo:margin-right="1cm" fo:margin-top="0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4pt" fo:language="zh" fo:country="TW" fo:font-weight="normal" officeooo:rsid="0008a041" officeooo:paragraph-rsid="00764974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P77" style:family="paragraph" style:parent-style-name="Standard" style:list-style-name="L1">
      <loext:graphic-properties draw:fill="none"/>
      <style:paragraph-properties fo:margin-left="2.799cm" fo:margin-right="1cm" fo:margin-top="0cm" fo:margin-bottom="0cm" loext:contextual-spacing="false" fo:line-height="1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6ac6b" officeooo:paragraph-rsid="00764974" style:font-name-asian="標楷體1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P78" style:family="paragraph" style:parent-style-name="Standard" style:list-style-name="L1" style:master-page-name="">
      <loext:graphic-properties draw:fill="none"/>
      <style:paragraph-properties fo:margin-left="1.101cm" fo:margin-right="0cm" fo:margin-top="0.499cm" fo:margin-bottom="0cm" loext:contextual-spacing="false" fo:line-height="1cm" fo:text-align="start" style:justify-single-word="false" fo:text-indent="0cm" style:auto-text-indent="false" style:page-number="auto" fo:background-color="transparent"/>
      <style:text-properties fo:color="#000000" style:font-name="標楷體" fo:font-size="18pt" fo:language="zh" fo:country="TW" fo:font-weight="bold" officeooo:rsid="000717ec" officeooo:paragraph-rsid="0008a041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P79" style:family="paragraph" style:parent-style-name="Standard" style:list-style-name="L1">
      <loext:graphic-properties draw:fill="none"/>
      <style:paragraph-properties fo:margin-left="1.7cm" fo:margin-right="0cm" fo:margin-top="0.4cm" fo:margin-bottom="0cm" loext:contextual-spacing="false" fo:line-height="1cm" fo:text-align="start" style:justify-single-word="false" fo:text-indent="-0.64cm" style:auto-text-indent="false" fo:background-color="transparent"/>
      <style:text-properties fo:color="#000000" style:font-name="標楷體" fo:font-size="14pt" fo:language="zh" fo:country="TW" officeooo:rsid="0006ac6b" officeooo:paragraph-rsid="0006ac6b" style:font-name-asian="標楷體" style:font-size-asian="14pt" style:language-asian="zh" style:country-asian="TW" style:font-name-complex="標楷體" style:font-size-complex="14pt" style:font-weight-complex="bold"/>
    </style:style>
    <style:style style:name="P80" style:family="paragraph" style:parent-style-name="Standard">
      <style:paragraph-properties fo:margin-top="0cm" fo:margin-bottom="0.199cm" loext:contextual-spacing="false" fo:line-height="0.801cm"/>
      <style:text-properties officeooo:paragraph-rsid="007f0d56"/>
    </style:style>
    <style:style style:name="P81" style:family="paragraph" style:parent-style-name="Standard">
      <style:paragraph-properties fo:margin-left="2.799cm" fo:margin-right="0cm" fo:margin-top="0cm" fo:margin-bottom="0.15cm" loext:contextual-spacing="false" fo:line-height="0.801cm" fo:text-indent="-2.799cm" style:auto-text-indent="false">
        <style:tab-stops/>
      </style:paragraph-properties>
      <style:text-properties officeooo:paragraph-rsid="007f0d56"/>
    </style:style>
    <style:style style:name="P82" style:family="paragraph" style:parent-style-name="Standard">
      <style:paragraph-properties fo:margin-left="2.799cm" fo:margin-right="0cm" fo:margin-top="0cm" fo:margin-bottom="0.15cm" loext:contextual-spacing="false" fo:line-height="0.801cm" fo:text-indent="-1.7cm" style:auto-text-indent="false">
        <style:tab-stops/>
      </style:paragraph-properties>
      <style:text-properties style:font-name="標楷體1" fo:font-size="14pt" officeooo:paragraph-rsid="007f0d56" style:font-name-asian="標楷體1" style:font-size-asian="14pt" style:language-asian="zh" style:country-asian="TW" style:font-name-complex="標楷體1" style:font-size-complex="14pt"/>
    </style:style>
    <style:style style:name="P83" style:family="paragraph" style:parent-style-name="Standard">
      <style:paragraph-properties fo:margin-left="2.799cm" fo:margin-right="0cm" fo:margin-top="0cm" fo:margin-bottom="0cm" loext:contextual-spacing="false" fo:line-height="0.801cm" fo:text-indent="-1.7cm" style:auto-text-indent="false">
        <style:tab-stops/>
      </style:paragraph-properties>
      <style:text-properties officeooo:paragraph-rsid="007f0d56"/>
    </style:style>
    <style:style style:name="P84" style:family="paragraph" style:parent-style-name="Standard">
      <loext:graphic-properties draw:fill="none"/>
      <style:paragraph-properties fo:margin-left="2.499cm" fo:margin-right="0cm" fo:margin-top="0cm" fo:margin-bottom="0.15cm" loext:contextual-spacing="false" fo:line-height="0.801cm" fo:text-indent="-2.499cm" style:auto-text-indent="false" fo:background-color="transparent">
        <style:tab-stops/>
      </style:paragraph-properties>
      <style:text-properties officeooo:paragraph-rsid="007f0d56"/>
    </style:style>
    <style:style style:name="P85" style:family="paragraph" style:parent-style-name="Standard" style:master-page-name="">
      <loext:graphic-properties draw:fill="none"/>
      <style:paragraph-properties fo:margin-left="2.799cm" fo:margin-right="0cm" fo:margin-top="0cm" fo:margin-bottom="0.15cm" loext:contextual-spacing="false" fo:line-height="0.801cm" fo:text-indent="-0.199cm" style:auto-text-indent="false" style:page-number="auto" fo:background-color="transparent">
        <style:tab-stops/>
      </style:paragraph-properties>
      <style:text-properties officeooo:paragraph-rsid="007f0d56"/>
    </style:style>
    <style:style style:name="T1" style:family="text">
      <style:text-properties style:font-name="標楷體1" fo:font-size="14pt" fo:language="zh" fo:country="TW" style:font-name-asian="標楷體1" style:font-size-asian="14pt" style:font-size-complex="14pt" style:font-weight-complex="bold"/>
    </style:style>
    <style:style style:name="T2" style:family="text">
      <style:text-properties style:font-name="標楷體1" fo:font-size="14pt" style:font-name-asian="標楷體1" style:font-size-asian="14pt" style:language-asian="zh" style:country-asian="TW" style:font-name-complex="標楷體1" style:font-size-complex="14pt"/>
    </style:style>
    <style:style style:name="T3" style:family="text">
      <style:text-properties style:font-name="標楷體1" fo:font-size="14pt" officeooo:rsid="006561b0" style:font-name-asian="標楷體1" style:font-size-asian="14pt" style:language-asian="zh" style:country-asian="TW" style:font-name-complex="標楷體1" style:font-size-complex="14pt"/>
    </style:style>
    <style:style style:name="T4" style:family="text">
      <style:text-properties style:font-name="標楷體1" officeooo:rsid="003281f7" style:font-name-complex="標楷體1" style:font-weight-complex="bold"/>
    </style:style>
    <style:style style:name="T5" style:family="text">
      <style:text-properties style:font-name="標楷體1" style:text-underline-style="none" officeooo:rsid="00724677" style:font-name-asian="標楷體1" style:font-name-complex="Times New Roman" style:language-complex="ar" style:country-complex="SA"/>
    </style:style>
    <style:style style:name="T6" style:family="text">
      <style:text-properties style:font-name="標楷體1" style:text-underline-style="none" officeooo:rsid="00724677" style:font-name-asian="標楷體1" style:language-complex="ar" style:country-complex="SA"/>
    </style:style>
    <style:style style:name="T7" style:family="text">
      <style:text-properties style:font-name="標楷體1" fo:font-size="24pt" style:font-name-asian="標楷體1" style:font-size-asian="24pt" style:language-asian="zh" style:country-asian="TW" style:font-size-complex="24pt"/>
    </style:style>
    <style:style style:name="T8" style:family="text">
      <style:text-properties style:font-name="標楷體1" fo:font-size="16pt" style:font-name-asian="標楷體1" style:font-size-asian="16pt" style:language-asian="zh" style:country-asian="TW" style:font-size-complex="16pt"/>
    </style:style>
    <style:style style:name="T9" style:family="text">
      <style:text-properties style:font-name="標楷體1" fo:font-size="16pt" style:font-name-asian="標楷體1" style:font-size-asian="16pt" style:language-asian="zh" style:country-asian="TW" style:font-name-complex="標楷體1" style:font-size-complex="16pt"/>
    </style:style>
    <style:style style:name="T10" style:family="text">
      <style:text-properties officeooo:rsid="00045bf4" style:font-name-asian="標楷體"/>
    </style:style>
    <style:style style:name="T11" style:family="text">
      <style:text-properties officeooo:rsid="006aa794" style:font-name-asian="標楷體"/>
    </style:style>
    <style:style style:name="T12" style:family="text">
      <style:text-properties style:font-name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officeooo:rsid="00045bf4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officeooo:rsid="0008a041" style:font-name-asian="標楷體" style:font-name-complex="標楷體"/>
    </style:style>
    <style:style style:name="T17" style:family="text">
      <style:text-properties style:font-name="標楷體" officeooo:rsid="000cd660" style:font-name-asian="標楷體" style:font-name-complex="標楷體"/>
    </style:style>
    <style:style style:name="T18" style:family="text">
      <style:text-properties style:font-name="標楷體" officeooo:rsid="0077b9ab" style:font-name-asian="標楷體"/>
    </style:style>
    <style:style style:name="T19" style:family="text">
      <style:text-properties style:font-name="標楷體" fo:font-size="14pt" fo:font-weight="normal" officeooo:rsid="00045bf4" style:font-name-asian="標楷體" style:font-size-asian="14pt" style:language-asian="zh" style:country-asian="TW" style:font-weight-asian="normal" style:font-size-complex="14pt" style:font-weight-complex="normal"/>
    </style:style>
    <style:style style:name="T20" style:family="text">
      <style:text-properties style:font-name="標楷體" officeooo:rsid="000cd660" style:font-name-complex="標楷體"/>
    </style:style>
    <style:style style:name="T21" style:family="text">
      <style:text-properties style:font-name="標楷體" officeooo:rsid="0077b9ab" style:font-name-complex="標楷體"/>
    </style:style>
    <style:style style:name="T22" style:family="text">
      <style:text-properties fo:color="#000000" style:font-name="標楷體" fo:font-size="14pt" fo:language="zh" fo:country="TW" style:font-name-asian="標楷體" style:font-size-asian="14pt" style:font-name-complex="標楷體3" style:font-size-complex="14pt" style:font-weight-complex="bold"/>
    </style:style>
    <style:style style:name="T23" style:family="text">
      <style:text-properties fo:color="#000000" style:font-name="標楷體" fo:font-size="14pt" fo:language="zh" fo:country="TW" officeooo:rsid="0006ac6b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fo:language="zh" fo:country="TW" officeooo:rsid="0077b9ab" style:font-name-asian="標楷體" style:font-size-asian="14pt" style:font-name-complex="標楷體" style:font-size-complex="14pt" style:font-weight-complex="bold"/>
    </style:style>
    <style:style style:name="T25" style:family="text">
      <style:text-properties fo:color="#000000" style:font-name="標楷體" fo:font-size="14pt" fo:language="zh" fo:country="TW" fo:font-weight="normal" officeooo:rsid="00045bf4" style:font-name-asian="標楷體" style:font-size-asian="14pt" style:language-asian="zh" style:country-asian="TW" style:font-weight-asian="normal" style:font-name-complex="標楷體3" style:font-size-complex="14pt" style:font-weight-complex="bold"/>
    </style:style>
    <style:style style:name="T26" style:family="text">
      <style:text-properties fo:color="#000000" style:font-name="標楷體" fo:font-size="14pt" fo:language="zh" fo:country="TW" fo:font-weight="normal" officeooo:rsid="0008a041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27" style:family="text">
      <style:text-properties fo:color="#000000" style:font-name="標楷體" fo:font-size="14pt" fo:language="zh" fo:country="TW" fo:font-weight="normal" officeooo:rsid="0008a041" style:font-name-asian="標楷體1" style:font-size-asian="14pt" style:language-asian="zh" style:country-asian="TW" style:font-weight-asian="normal" style:font-name-complex="標楷體" style:font-size-complex="14pt" style:font-weight-complex="normal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officeooo:rsid="00045bf4" style:font-name-asian="標楷體" style:font-name-complex="標楷體"/>
    </style:style>
    <style:style style:name="T30" style:family="text">
      <style:text-properties fo:color="#000000" style:font-name="標楷體" officeooo:rsid="000717ec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1"/>
    </style:style>
    <style:style style:name="T32" style:family="text">
      <style:text-properties fo:color="#000000" style:font-name="標楷體" officeooo:rsid="007f1299" style:font-name-asian="標楷體" style:font-name-complex="標楷體1"/>
    </style:style>
    <style:style style:name="T33" style:family="text">
      <style:text-properties fo:color="#000000" style:font-name="標楷體" style:font-name-asian="標楷體3" style:font-name-complex="標楷體3"/>
    </style:style>
    <style:style style:name="T34" style:family="text">
      <style:text-properties fo:color="#000000" style:font-name="標楷體" style:font-name-asian="標楷體3" style:font-name-complex="標楷體"/>
    </style:style>
    <style:style style:name="T35" style:family="text">
      <style:text-properties fo:color="#000000" style:font-name="標楷體" fo:font-size="15pt" style:font-name-asian="標楷體" style:font-size-asian="15pt" style:font-name-complex="標楷體1" style:font-size-complex="15pt"/>
    </style:style>
    <style:style style:name="T36" style:family="text">
      <style:text-properties fo:color="#000000" style:font-name="標楷體" fo:font-size="15pt" officeooo:rsid="007f1299" style:font-name-asian="標楷體" style:font-size-asian="15pt" style:font-name-complex="標楷體1" style:font-size-complex="15pt"/>
    </style:style>
    <style:style style:name="T37" style:family="text">
      <style:text-properties fo:color="#000000" style:font-name="標楷體2" fo:font-size="14pt" fo:language="zh" fo:country="TW" style:font-name-asian="標楷體3" style:font-size-asian="14pt" style:font-name-complex="標楷體3" style:font-size-complex="14pt" style:font-weight-complex="bold"/>
    </style:style>
    <style:style style:name="T38" style:family="text">
      <style:text-properties fo:color="#000000" style:font-name="標楷體2" fo:font-size="14pt" fo:language="zh" fo:country="TW" style:font-name-asian="標楷體3" style:font-size-asian="14pt" style:language-asian="zh" style:country-asian="TW" style:font-name-complex="標楷體3" style:font-size-complex="14pt" style:font-weight-complex="bold"/>
    </style:style>
    <style:style style:name="T39" style:family="text">
      <style:text-properties fo:color="#000000" style:font-name="標楷體2" style:font-name-asian="標楷體3" style:font-name-complex="標楷體"/>
    </style:style>
    <style:style style:name="T40" style:family="text">
      <style:text-properties fo:color="#000000" style:font-name="標楷體1" fo:font-size="14pt" fo:language="zh" fo:country="TW" style:font-name-asian="標楷體1" style:font-size-asian="14pt" style:font-name-complex="標楷體3" style:font-size-complex="14pt" style:font-weight-complex="bold"/>
    </style:style>
    <style:style style:name="T41" style:family="text">
      <style:text-properties fo:color="#000000" style:font-name="標楷體1" style:font-name-asian="標楷體1" style:font-name-complex="標楷體1"/>
    </style:style>
    <style:style style:name="T42" style:family="text">
      <style:text-properties fo:color="#000000" style:font-name="標楷體1" officeooo:rsid="007f1299" style:font-name-asian="標楷體1" style:font-name-complex="標楷體1"/>
    </style:style>
    <style:style style:name="T43" style:family="text">
      <style:text-properties fo:color="#000000" officeooo:rsid="00045bf4" style:font-name-asian="標楷體" style:font-name-complex="標楷體"/>
    </style:style>
    <style:style style:name="T44" style:family="text">
      <style:text-properties fo:color="#000000" style:font-name-complex="標楷體"/>
    </style:style>
    <style:style style:name="T45" style:family="text">
      <style:text-properties fo:color="#000000" fo:font-size="15pt" officeooo:rsid="007f1299" style:font-size-asian="15pt" style:font-name-complex="標楷體1" style:font-size-complex="15pt"/>
    </style:style>
    <style:style style:name="T46" style:family="text">
      <style:text-properties fo:color="#000000" style:font-name="新細明體" style:font-name-asian="新細明體" style:font-name-complex="標楷體1"/>
    </style:style>
    <style:style style:name="T47" style:family="text">
      <style:text-properties fo:color="#000000" style:font-name-complex="標楷體1"/>
    </style:style>
    <style:style style:name="T48" style:family="text">
      <style:text-properties fo:color="#000000" officeooo:rsid="007f1299" style:font-name-complex="標楷體1"/>
    </style:style>
    <style:style style:name="T49" style:family="text">
      <style:text-properties fo:color="#000000" style:text-outline="false" style:text-line-through-style="none" style:text-line-through-type="none" style:font-name="標楷體2" fo:font-size="14pt" fo:language="zh" fo:country="TW" fo:font-style="normal" fo:text-shadow="none" style:text-underline-style="none" fo:font-weight="normal" officeooo:rsid="0008a041" style:font-name-asian="標楷體1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標楷體2" fo:font-size="14pt" fo:language="zh" fo:country="TW" fo:font-style="normal" fo:text-shadow="none" style:text-underline-style="none" fo:font-weight="normal" officeooo:rsid="0006ac6b" style:font-name-asian="標楷體1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51" style:family="text"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6ac6b" style:font-name-asian="標楷體1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52" style:family="text"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717ec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06ac6b" style:font-name-asian="標楷體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54" style:family="text"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3573a5" style:font-name-asian="標楷體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55" style:family="text"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35c77e" style:font-name-asian="標楷體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56" style:family="text">
      <style:text-properties fo:color="#000000" style:text-outline="false" style:text-line-through-style="none" style:text-line-through-type="none" style:font-name="標楷體" fo:font-size="14pt" fo:language="zh" fo:country="TW" fo:font-style="normal" fo:text-shadow="none" style:text-underline-style="none" fo:font-weight="normal" officeooo:rsid="005cf5a3" style:font-name-asian="標楷體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57" style:family="text">
      <style:text-properties style:font-name="SimSun" officeooo:rsid="0008a041" style:font-name-asian="標楷體" style:font-name-complex="標楷體"/>
    </style:style>
    <style:style style:name="T58" style:family="text">
      <style:text-properties fo:font-variant="normal" fo:text-transform="none" style:font-name="標楷體1" fo:letter-spacing="normal" officeooo:rsid="00060bde" style:letter-kerning="false" style:font-name-asian="標楷體1" style:font-style-asian="normal" style:font-name-complex="標楷體1" style:font-weight-complex="bold"/>
    </style:style>
    <style:style style:name="T59" style:family="text">
      <style:text-properties fo:font-variant="normal" fo:text-transform="none" style:font-name="標楷體1" fo:letter-spacing="normal" officeooo:rsid="004e2722" style:letter-kerning="false" style:font-name-asian="標楷體1" style:font-style-asian="normal" style:font-name-complex="標楷體1" style:font-weight-complex="bold"/>
    </style:style>
    <style:style style:name="T60" style:family="text">
      <style:text-properties fo:font-variant="normal" fo:text-transform="none" style:font-name="標楷體1" fo:letter-spacing="normal" officeooo:rsid="007181ec" style:letter-kerning="false" style:font-name-asian="標楷體1" style:font-style-asian="normal" style:font-name-complex="標楷體1" style:font-weight-complex="bold"/>
    </style:style>
    <style:style style:name="T61" style:family="text">
      <style:text-properties fo:font-variant="normal" fo:text-transform="none" style:font-name="標楷體1" fo:letter-spacing="normal" officeooo:rsid="003df961" style:letter-kerning="false" style:font-style-asian="normal" style:font-name-complex="標楷體1" style:font-weight-complex="bold"/>
    </style:style>
    <style:style style:name="T62" style:family="text">
      <style:text-properties fo:font-variant="normal" fo:text-transform="none" style:font-name="標楷體1" fo:letter-spacing="normal" officeooo:rsid="004e2722" style:letter-kerning="false" style:font-style-asian="normal" style:font-name-complex="標楷體1" style:font-weight-complex="bold"/>
    </style:style>
    <style:style style:name="T63" style:family="text">
      <style:text-properties fo:font-variant="normal" fo:text-transform="none" style:font-name="標楷體1" fo:letter-spacing="normal" officeooo:rsid="003281f7" style:font-name-complex="標楷體1" style:font-weight-complex="bold"/>
    </style:style>
    <style:style style:name="T64" style:family="text">
      <style:text-properties fo:font-variant="normal" fo:text-transform="none" style:font-name="標楷體1" fo:letter-spacing="normal" officeooo:rsid="003281f7" style:font-name-complex="標楷體1"/>
    </style:style>
    <style:style style:name="T65" style:family="text">
      <style:text-properties fo:font-variant="normal" fo:text-transform="none" fo:color="#000000" style:font-name="標楷體1" fo:font-size="14pt" fo:letter-spacing="normal" fo:language="zh" fo:country="TW" fo:font-weight="normal" officeooo:rsid="00060bde" style:letter-kerning="false" style:font-name-asian="標楷體1" style:font-size-asian="14pt" style:language-asian="zh" style:country-asian="TW" style:font-style-asian="normal" style:font-weight-asian="normal" style:font-name-complex="標楷體1" style:font-size-complex="14pt" style:font-weight-complex="bold"/>
    </style:style>
    <style:style style:name="T66" style:family="text">
      <style:text-properties fo:font-variant="normal" fo:text-transform="none" fo:color="#000000" style:text-outline="false" style:text-line-through-style="none" style:text-line-through-type="none" fo:letter-spacing="normal" fo:language="zh" fo:country="TW" fo:font-style="normal" fo:text-shadow="none" style:text-underline-style="none" fo:font-weight="normal" style:letter-kerning="false" style:font-style-asian="normal" style:font-weight-asian="normal" style:font-name-complex="標楷體" style:font-weight-complex="normal" style:text-emphasize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fo:letter-spacing="normal" fo:language="zh" fo:country="TW" fo:font-style="normal" fo:text-shadow="none" style:text-underline-style="none" fo:font-weight="normal" officeooo:rsid="0008a041" style:letter-kerning="false" style:font-style-asian="normal" style:font-weight-asian="normal" style:font-name-complex="標楷體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標楷體1" fo:letter-spacing="normal" fo:language="zh" fo:country="TW" fo:font-style="normal" fo:text-shadow="none" style:text-underline-style="none" fo:font-weight="normal" officeooo:rsid="00060bde" style:letter-kerning="false" style:font-name-asian="標楷體1" style:font-style-asian="normal" style:font-weight-asian="normal" style:font-name-complex="標楷體1" style:font-weight-complex="bold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標楷體1" fo:font-size="14pt" fo:letter-spacing="normal" fo:language="zh" fo:country="TW" fo:font-style="normal" fo:text-shadow="none" style:text-underline-style="none" fo:font-weight="normal" officeooo:rsid="00060bde" style:letter-kerning="false" style:font-name-asian="標楷體1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08a041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66ef29" style:font-name-asian="標楷體" style:font-size-asian="14pt" style:language-asian="zh" style:country-asian="TW" style:font-style-asian="normal" style:font-weight-asian="normal" style:font-name-complex="標楷體" style:font-size-complex="14pt" style:font-weight-complex="bold" style:text-emphasize="none" loext:padding="0cm" loext:border="none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06ac6b" style:font-name-asian="標楷體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3573a5" style:font-name-asian="標楷體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35c77e" style:font-name-asian="標楷體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55b406" style:font-name-asian="標楷體" style:font-size-asian="14pt" style:language-asian="zh" style:country-asian="TW" style:font-style-asian="normal" style:font-weight-asian="normal" style:font-name-complex="標楷體" style:font-size-complex="14pt" style:font-weight-complex="bold" style:text-emphasize="none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3281f7" style:font-name-asian="標楷體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標楷體" fo:font-size="14pt" fo:letter-spacing="normal" fo:language="zh" fo:country="TW" fo:font-style="normal" fo:text-shadow="none" style:text-underline-style="none" fo:font-weight="normal" officeooo:rsid="004195ba" style:font-name-asian="標楷體" style:font-size-asian="14pt" style:language-asian="zh" style:country-asian="TW" style:font-style-asian="normal" style:font-weight-asian="normal" style:font-name-complex="標楷體1" style:font-size-complex="14pt" style:font-weight-complex="bold" style:text-emphasize="none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標楷體2" fo:font-size="14pt" fo:letter-spacing="normal" fo:language="zh" fo:country="TW" fo:font-style="normal" fo:text-shadow="none" style:text-underline-style="none" fo:font-weight="normal" officeooo:rsid="000717ec" style:font-name-asian="標楷體3" style:font-size-asian="14pt" style:language-asian="zh" style:country-asian="TW" style:font-style-asian="normal" style:font-weight-asian="normal" style:font-name-complex="標楷體3" style:font-size-complex="14pt" style:font-weight-complex="normal" style:text-emphasize="none"/>
    </style:style>
    <style:style style:name="T79" style:family="text">
      <style:text-properties fo:font-variant="normal" fo:text-transform="none" fo:color="#000000" style:font-name="標楷體" fo:font-size="14pt" fo:letter-spacing="normal" fo:language="zh" fo:country="TW" fo:font-weight="normal" officeooo:rsid="0008a041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/>
    </style:style>
    <style:style style:name="T80" style:family="text">
      <style:text-properties fo:font-variant="normal" fo:text-transform="none" fo:color="#000000" style:font-name="標楷體" fo:font-size="14pt" fo:letter-spacing="normal" fo:language="zh" fo:country="TW" fo:font-weight="normal" officeooo:rsid="000717ec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/>
    </style:style>
    <style:style style:name="T81" style:family="text">
      <style:text-properties fo:font-variant="normal" fo:text-transform="none" fo:color="#000000" style:font-name="標楷體" fo:font-size="14pt" fo:letter-spacing="normal" fo:language="zh" fo:country="TW" fo:font-weight="normal" officeooo:rsid="006f2a58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/>
    </style:style>
    <style:style style:name="T82" style:family="text">
      <style:text-properties fo:font-variant="normal" fo:text-transform="none" fo:color="#000000" style:font-name="標楷體" fo:font-size="14pt" fo:letter-spacing="normal" fo:language="zh" fo:country="TW" fo:font-weight="normal" officeooo:rsid="0050d3e0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/>
    </style:style>
    <style:style style:name="T83" style:family="text">
      <style:text-properties fo:font-variant="normal" fo:text-transform="none" fo:color="#000000" style:font-name="標楷體" fo:font-size="14pt" fo:letter-spacing="normal" fo:language="zh" fo:country="TW" fo:font-weight="normal" officeooo:rsid="0028e139" style:letter-kerning="false" style:font-name-asian="標楷體" style:font-size-asian="14pt" style:language-asian="zh" style:country-asian="TW" style:font-style-asian="normal" style:font-weight-asian="normal" style:font-name-complex="標楷體" style:font-size-complex="14pt" style:font-weight-complex="normal"/>
    </style:style>
    <style:style style:name="T84" style:family="text">
      <style:text-properties fo:font-variant="normal" fo:text-transform="none" fo:color="#000000" style:font-name="標楷體" fo:font-size="14pt" fo:letter-spacing="normal" fo:language="zh" fo:country="TW" fo:font-weight="normal" officeooo:rsid="003281f7" style:letter-kerning="false" style:font-name-asian="標楷體" style:font-size-asian="14pt" style:language-asian="zh" style:country-asian="TW" style:font-style-asian="normal" style:font-weight-asian="normal" style:font-name-complex="標楷體1" style:font-size-complex="14pt" style:font-weight-complex="bold"/>
    </style:style>
    <style:style style:name="T8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style:letter-kerning="false" style:font-style-asian="normal" style:text-emphasize="none"/>
    </style:style>
    <style:style style:name="T8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08a041" style:letter-kerning="false" style:font-style-asian="normal" style:text-emphasize="none"/>
    </style:style>
    <style:style style:name="T87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4c38e0" style:letter-kerning="false" style:font-style-asian="normal" style:text-emphasize="none"/>
    </style:style>
    <style:style style:name="T8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40c0bd" style:letter-kerning="false" style:font-style-asian="normal" style:text-emphasize="none"/>
    </style:style>
    <style:style style:name="T89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06ac6b" style:letter-kerning="false" style:font-style-asian="normal" style:font-weight-complex="bold" style:text-emphasize="none"/>
    </style:style>
    <style:style style:name="T9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40c0bd" style:letter-kerning="false" style:font-style-asian="normal" style:font-weight-complex="bold" style:text-emphasize="none"/>
    </style:style>
    <style:style style:name="T91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08a041" style:letter-kerning="false" style:font-style-asian="normal" style:font-weight-complex="bold" style:text-emphasize="none"/>
    </style:style>
    <style:style style:name="T92" style:family="text">
      <style:text-properties fo:font-variant="normal" fo:text-transform="none" style:text-outline="false" style:text-line-through-style="none" style:text-line-through-type="none" style:font-name="標楷體1" fo:letter-spacing="normal" fo:font-style="normal" fo:text-shadow="none" style:text-underline-style="none" officeooo:rsid="00060bde" style:letter-kerning="false" style:font-name-asian="標楷體1" style:font-style-asian="normal" style:font-name-complex="標楷體1" style:font-weight-complex="bold" style:text-emphasize="none"/>
    </style:style>
    <style:style style:name="T93" style:family="text">
      <style:text-properties fo:font-variant="normal" fo:text-transform="none" fo:color="#040404" style:text-outline="false" style:text-line-through-style="none" style:text-line-through-type="none" style:font-name="標楷體2" fo:letter-spacing="normal" fo:font-style="normal" fo:text-shadow="none" style:text-underline-style="none" style:letter-kerning="false" style:font-name-asian="標楷體3" style:font-style-asian="normal" style:font-name-complex="標楷體3" style:text-emphasize="none"/>
    </style:style>
    <style:style style:name="T94" style:family="text">
      <style:text-properties fo:font-variant="normal" fo:text-transform="none" fo:color="#040404" style:text-outline="false" style:text-line-through-style="none" style:text-line-through-type="none" style:font-name="標楷體2" fo:letter-spacing="normal" fo:font-style="normal" fo:text-shadow="none" style:text-underline-style="none" officeooo:rsid="00490b84" style:letter-kerning="false" style:font-style-asian="normal" style:font-name-complex="標楷體3" style:text-emphasize="none"/>
    </style:style>
    <style:style style:name="T95" style:family="text">
      <style:text-properties fo:font-variant="normal" fo:text-transform="none" fo:color="#040404" style:text-outline="false" style:text-line-through-style="none" style:text-line-through-type="none" style:font-name="標楷體1" fo:letter-spacing="normal" fo:font-style="normal" fo:text-shadow="none" style:text-underline-style="none" style:letter-kerning="false" style:font-name-asian="標楷體1" style:font-style-asian="normal" style:text-emphasize="none"/>
    </style:style>
    <style:style style:name="T96" style:family="text">
      <style:text-properties fo:font-variant="normal" fo:text-transform="none" fo:color="#040404" style:text-outline="false" style:text-line-through-style="none" style:text-line-through-type="none" style:font-name="標楷體1" fo:letter-spacing="normal" fo:font-style="normal" fo:text-shadow="none" style:text-underline-style="none" officeooo:rsid="00490b84" style:letter-kerning="false" style:font-name-asian="標楷體1" style:font-style-asian="normal" style:text-emphasize="none"/>
    </style:style>
    <style:style style:name="T97" style:family="text">
      <style:text-properties fo:font-variant="normal" fo:text-transform="none" fo:color="#040404" style:text-outline="false" style:text-line-through-style="none" style:text-line-through-type="none" style:font-name="標楷體1" fo:letter-spacing="normal" fo:font-style="normal" fo:text-shadow="none" style:text-underline-style="none" officeooo:rsid="0028e139" style:letter-kerning="false" style:font-name-asian="標楷體1" style:font-style-asian="normal" style:font-name-complex="標楷體3" style:text-emphasize="none"/>
    </style:style>
    <style:style style:name="T98" style:family="text">
      <style:text-properties fo:font-variant="normal" fo:text-transform="none" fo:color="#040404" style:text-outline="false" style:text-line-through-style="none" style:text-line-through-type="none" style:font-name="標楷體1" fo:letter-spacing="normal" fo:font-style="normal" fo:text-shadow="none" style:text-underline-style="none" officeooo:rsid="00490b84" style:letter-kerning="false" style:font-style-asian="normal" style:text-emphasize="none"/>
    </style:style>
    <style:style style:name="T99" style:family="text">
      <style:text-properties fo:font-variant="normal" fo:text-transform="none" fo:color="#040404" style:text-outline="false" style:text-line-through-style="none" style:text-line-through-type="none" fo:letter-spacing="normal" fo:font-style="normal" fo:text-shadow="none" style:text-underline-style="none" officeooo:rsid="0050d3e0" style:letter-kerning="false" style:font-style-asian="normal" style:text-emphasize="none"/>
    </style:style>
    <style:style style:name="T100" style:family="text">
      <style:text-properties fo:font-variant="normal" fo:text-transform="none" fo:letter-spacing="normal"/>
    </style:style>
    <style:style style:name="T101" style:family="text">
      <style:text-properties fo:font-variant="normal" fo:text-transform="none" fo:letter-spacing="normal" officeooo:rsid="003281f7" style:letter-kerning="false" style:font-style-asian="normal" style:font-name-complex="標楷體1" style:font-weight-complex="bold"/>
    </style:style>
    <style:style style:name="T102" style:family="text">
      <style:text-properties fo:font-variant="normal" fo:text-transform="none" fo:letter-spacing="normal" officeooo:rsid="0028e139" style:letter-kerning="false" style:font-style-asian="normal"/>
    </style:style>
    <style:style style:name="T103" style:family="text">
      <style:text-properties fo:font-variant="normal" fo:text-transform="none" fo:letter-spacing="normal" officeooo:rsid="000717ec"/>
    </style:style>
    <style:style style:name="T104" style:family="text">
      <style:text-properties fo:font-variant="normal" fo:text-transform="none" fo:letter-spacing="normal" officeooo:rsid="00045bf4"/>
    </style:style>
    <style:style style:name="T105" style:family="text">
      <style:text-properties fo:font-variant="normal" fo:text-transform="none" fo:letter-spacing="normal" officeooo:rsid="0008a041" style:font-weight-complex="normal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style:text-emphasize="none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officeooo:rsid="000717ec" style:font-style-asian="normal" style:text-emphasize="none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officeooo:rsid="004bf455" style:font-style-asian="normal" style:text-emphasize="none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officeooo:rsid="0006ac6b" style:font-name-asian="標楷體1" style:font-style-asian="normal" style:font-weight-complex="bold" style:text-emphasize="none"/>
    </style:style>
    <style:style style:name="T111" style:family="text">
      <style:text-properties style:text-outline="false" style:text-line-through-style="none" style:text-line-through-type="none" style:font-name="標楷體1" fo:font-style="normal" fo:text-shadow="none" style:text-underline-style="none" officeooo:rsid="003281f7" style:font-name-complex="標楷體1" style:font-weight-complex="bold" style:text-emphasize="none"/>
    </style:style>
    <style:style style:name="T112" style:family="text">
      <style:text-properties style:font-name-complex="標楷體"/>
    </style:style>
    <style:style style:name="T113" style:family="text">
      <style:text-properties fo:color="#111111" style:font-name="標楷體2" style:font-name-asian="標楷體3" style:font-name-complex="標楷體"/>
    </style:style>
    <style:style style:name="T114" style:family="text">
      <style:text-properties fo:color="#111111" style:font-name="標楷體" style:font-name-asian="標楷體3" style:font-name-complex="標楷體"/>
    </style:style>
    <style:style style:name="T115" style:family="text">
      <style:text-properties style:text-underline-style="none" officeooo:rsid="00724677" style:font-name-asian="標楷體1"/>
    </style:style>
    <style:style style:name="T116" style:family="text">
      <style:text-properties style:text-underline-style="none" officeooo:rsid="00724677" style:font-name-asian="標楷體1" style:language-complex="ar" style:country-complex="SA"/>
    </style:style>
    <style:style style:name="T117" style:family="text">
      <style:text-properties officeooo:rsid="0006ac6b" style:font-weight-complex="bold"/>
    </style:style>
    <style:style style:name="T118" style:family="text">
      <style:text-properties officeooo:rsid="0008a041"/>
    </style:style>
    <style:style style:name="T119" style:family="text">
      <style:text-properties officeooo:rsid="0033dd9f"/>
    </style:style>
    <style:style style:name="T120" style:family="text">
      <style:text-properties officeooo:rsid="004bf455"/>
    </style:style>
    <style:style style:name="T121" style:family="text">
      <style:text-properties style:font-name="SimSun1" fo:font-size="16pt" style:font-name-asian="標楷體1" style:font-size-asian="16pt" style:language-asian="zh" style:country-asian="TW" style:font-size-complex="16pt"/>
    </style:style>
    <style:style style:name="T122" style:family="text">
      <style:text-properties officeooo:rsid="006561b0"/>
    </style:style>
    <style:style style:name="T123" style:family="text">
      <style:text-properties officeooo:rsid="0077b9ab"/>
    </style:style>
    <text:list-style style:name="L1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屏東縣選舉委員會第501次委員會會議紀錄</text:p>
      <text:p text:style-name="P80"><text:span text:style-name="預設段落字型"><text:span text:style-name="T7"><text:line-break/></text:span></text:span><text:span text:style-name="預設段落字型"><text:span text:style-name="T8">時間</text:span></text:span><text:span text:style-name="預設段落字型"><text:span text:style-name="T9">⁚</text:span></text:span><text:span text:style-name="預設段落字型"><text:span text:style-name="T8">民國113年6月19日(星期三)上午11時</text:span></text:span><text:span text:style-name="預設段落字型"><text:span text:style-name="T121"><text:line-break/>地點</text:span></text:span><text:span text:style-name="預設段落字型"><text:span text:style-name="T9">⁚本會三樓會議室</text:span></text:span></text:p>
      <text:p text:style-name="P81"><text:span text:style-name="預設段落字型"><text:span text:style-name="T9">出席委員⁚</text:span></text:span><text:span text:style-name="預設段落字型"><text:span text:style-name="T3">黃道東委員、陳麗珍委員、</text:span></text:span><text:span text:style-name="預設段落字型"><text:span text:style-name="T2">吳進丁委員、</text:span></text:span><text:span text:style-name="預設段落字型"><text:span text:style-name="T3">黃水攀委員、</text:span></text:span><text:span text:style-name="預設段落字型"><text:span text:style-name="T2">陳春對委員</text:span></text:span><text:span text:style-name="預設段落字型"><text:span text:style-name="T3">、林震國委員、藍登龍委員、李松山委員</text:span></text:span></text:p>
      <text:p text:style-name="P82"><text:span text:style-name="預設段落字型"><text:span text:style-name="T122">請假⁚主任委員邱黃肇崇、王振發委員</text:span></text:span></text:p>
      <text:p text:style-name="P84"><text:span text:style-name="預設段落字型"><text:span text:style-name="T2">列席人員⁚湯召集人瑞科、楊總幹事新發、陳副總幹事明興、湯組長瑞欽、葉組長明祓</text:span></text:span></text:p>
      <text:p text:style-name="P83"><text:span text:style-name="預設段落字型"><text:span text:style-name="T2">請假⁚陳主任勇良、陳主任寶珠、何主任文有</text:span></text:span></text:p>
      <text:p text:style-name="P85"><text:span text:style-name="預設段落字型"><text:span text:style-name="T2"/></text:span></text:p>
      <text:p text:style-name="P38"><text:span text:style-name="預設段落字型"><text:span text:style-name="T9">推選主席⁚黃道東委員</text:span></text:span></text:p>
      <text:p text:style-name="P15"><text:tab/><text:tab/><text:tab/><text:tab/><text:tab/><text:tab/><text:tab/><text:tab/><text:tab/><text:tab/><text:tab/><text:tab/><text:tab/><text:tab/><text:tab/>紀錄⁚謝旺羽</text:p>
      <text:p text:style-name="P14">甲<text:span text:style-name="T10">、報告事項</text:span><text:span text:style-name="T14">:</text:span></text:p>
      <text:list xml:id="list3580116036" text:style-name="L1">
        <text:list-item>
          <text:p text:style-name="P17"><text:span text:style-name="T19">、</text:span><text:span text:style-name="T25">本會第</text:span><text:span text:style-name="T38">500</text:span><text:span text:style-name="T37">次委員會會議紀錄已印發各委員，請公鑒。</text:span></text:p>
          <text:p text:style-name="P25"><text:span text:style-name="T37">決定</text:span><text:span text:style-name="T23">⁚紀錄確認</text:span><text:span text:style-name="T24">。</text:span></text:p>
        </text:list-item>
        <text:list-item>
          <text:p text:style-name="P18"><text:span text:style-name="T22">、</text:span><text:span text:style-name="T40">第</text:span><text:span text:style-name="T1">500次委員會會議決議事項執行情形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案</text:p>
            <text:p text:style-name="P3">號</text:p>
          </table:table-cell>
          <table:table-cell table:style-name="表格1.A1" office:value-type="string">
            <text:p text:style-name="P8">案由</text:p>
          </table:table-cell>
          <table:table-cell table:style-name="表格1.A1" office:value-type="string">
            <text:p text:style-name="P8">決議</text:p>
          </table:table-cell>
          <table:table-cell table:style-name="表格1.A1" office:value-type="string">
            <text:p text:style-name="P3">執</text:p>
            <text:p text:style-name="P3">行</text:p>
            <text:p text:style-name="P3">單</text:p>
            <text:p text:style-name="P3">位</text:p>
          </table:table-cell>
          <table:table-cell table:style-name="表格1.E1" office:value-type="string">
            <text:p text:style-name="P8">執行情形</text:p>
          </table:table-cell>
        </table:table-row>
        <table:table-row table:style-name="表格1.2">
          <table:table-cell table:style-name="表格1.A2" office:value-type="string">
            <text:p text:style-name="P9">一</text:p>
          </table:table-cell>
          <table:table-cell table:style-name="表格1.A2" office:value-type="string">
            <text:list xml:id="list64664112" text:style-name="L2">
              <text:list-header>
                <text:p text:style-name="P28"><text:span text:style-name="預設段落字型"><text:span text:style-name="T66">屏東縣高樹鄉高樹村第22屆村長補選選舉結果及當選人名單</text:span></text:span><text:span text:style-name="預設段落字型"><text:span text:style-name="T67">審議</text:span></text:span><text:span text:style-name="預設段落字型"><text:span text:style-name="T68">案。</text:span></text:span></text:p>
              </text:list-header>
            </text:list>
          </table:table-cell>
          <table:table-cell table:style-name="表格1.A2" office:value-type="string">
            <text:list xml:id="list3235731545" text:style-name="L3">
              <text:list-header>
                <text:p text:style-name="P29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2">第</text:p>
            <text:p text:style-name="P2">一</text:p>
            <text:p text:style-name="P2">組</text:p>
          </table:table-cell>
          <table:table-cell table:style-name="表格1.E2" office:value-type="string">
            <text:list xml:id="list2590906018" text:style-name="L4">
              <text:list-header>
                <text:p text:style-name="P33"><text:span text:style-name="預設段落字型"><text:span text:style-name="T58">審查通過之</text:span></text:span><text:span text:style-name="預設段落字型"><text:span text:style-name="T61">「選舉結果」及「當選人名單」業以本會113年5月17日屏選一字第11331502221號公告文公告之，並頒發當</text:span></text:span><text:soft-page-break/><text:span text:style-name="預設段落字型"><text:span text:style-name="T61">選證書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4">二</text:p>
          </table:table-cell>
          <table:table-cell table:style-name="表格1.A2" office:value-type="string">
            <text:list xml:id="list134923441492519" text:continue-list="list64664112" text:style-name="L2">
              <text:list-header>
                <text:p text:style-name="P35"><text:span text:style-name="預設段落字型"><text:span text:style-name="T85">屏東縣長治</text:span></text:span><text:span text:style-name="預設段落字型"><text:span text:style-name="T87">鄉</text:span></text:span><text:span text:style-name="預設段落字型"><text:span text:style-name="T85">第19屆鄉長補選投票日期</text:span></text:span><text:span text:style-name="預設段落字型"><text:span text:style-name="T86">、投票起、止時間及競選經費最高金額訂定審議</text:span></text:span><text:span text:style-name="預設段落字型"><text:span text:style-name="T92">案。</text:span></text:span></text:p>
              </text:list-header>
            </text:list>
          </table:table-cell>
          <table:table-cell table:style-name="表格1.A2" office:value-type="string">
            <text:list xml:id="list134922983106175" text:continue-list="list3235731545" text:style-name="L3">
              <text:list-header>
                <text:p text:style-name="P30"><text:span text:style-name="預設段落字型"><text:span text:style-name="T106">照案通過</text:span></text:span><text:span text:style-name="預設段落字型"><text:span text:style-name="T111">。</text:span></text:span></text:p>
              </text:list-header>
            </text:list>
          </table:table-cell>
          <table:table-cell table:style-name="表格1.A2" office:value-type="string">
            <text:p text:style-name="P4">第</text:p>
            <text:p text:style-name="P4">一</text:p>
            <text:p text:style-name="P4">組</text:p>
          </table:table-cell>
          <table:table-cell table:style-name="表格1.E2" office:value-type="string">
            <text:list xml:id="list134924920265796" text:continue-list="list2590906018" text:style-name="L4">
              <text:list-header>
                <text:p text:style-name="P33"><text:span text:style-name="預設段落字型"><text:span text:style-name="T101">遵照決議辦理</text:span></text:span><text:span text:style-name="預設段落字型"><text:span text:style-name="T102">，</text:span></text:span><text:span text:style-name="預設段落字型"><text:span text:style-name="T58">投票日期、投票起、止時間及競選經費最高金額於113年6月1日發布選舉公告時公告之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三</text:p>
          </table:table-cell>
          <table:table-cell table:style-name="表格1.A2" office:value-type="string">
            <text:list xml:id="list134924988547432" text:continue-list="list134923441492519" text:style-name="L2">
              <text:list-header>
                <text:p text:style-name="P36"><text:span text:style-name="預設段落字型"><text:span text:style-name="T80">屏東縣</text:span></text:span><text:span text:style-name="預設段落字型"><text:span text:style-name="T81">長治</text:span></text:span><text:span text:style-name="預設段落字型"><text:span text:style-name="T82">鄉</text:span></text:span><text:span text:style-name="預設段落字型"><text:span text:style-name="T80">第19屆鄉長補選</text:span></text:span><text:span text:style-name="預設段落字型"><text:span text:style-name="T79">選務工作逐日進度表</text:span></text:span><text:span text:style-name="預設段落字型"><text:span text:style-name="T84">（草案）</text:span></text:span><text:span text:style-name="預設段落字型"><text:span text:style-name="T70">審議</text:span></text:span><text:span text:style-name="預設段落字型"><text:span text:style-name="T69">案</text:span></text:span><text:span text:style-name="預設段落字型"><text:span text:style-name="T65">。</text:span></text:span></text:p>
              </text:list-header>
            </text:list>
          </table:table-cell>
          <table:table-cell table:style-name="表格1.A2" office:value-type="string">
            <text:list xml:id="list134923359257120" text:continue-list="list134922983106175" text:style-name="L3">
              <text:list-header>
                <text:p text:style-name="P29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4">第</text:p>
            <text:p text:style-name="P4">一</text:p>
            <text:p text:style-name="P4">組</text:p>
          </table:table-cell>
          <table:table-cell table:style-name="表格1.E2" office:value-type="string">
            <text:list xml:id="list134924672476724" text:continue-list="list134924920265796" text:style-name="L4">
              <text:list-header>
                <text:p text:style-name="P33"><text:span text:style-name="預設段落字型"><text:span text:style-name="T101">遵照決議辦理</text:span></text:span><text:span text:style-name="預設段落字型"><text:span text:style-name="T102">，並以本會113年5月16日屏選一字第113</text:span></text:span><text:span text:style-name="預設段落字型"><text:span text:style-name="T58">3150223</text:span></text:span><text:span text:style-name="預設段落字型"><text:span text:style-name="T60">、</text:span></text:span><text:span text:style-name="預設段落字型"><text:span text:style-name="T102">113</text:span></text:span><text:span text:style-name="預設段落字型"><text:span text:style-name="T58">3150228號函請公所依規定辦理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四</text:p>
          </table:table-cell>
          <table:table-cell table:style-name="表格1.A2" office:value-type="string">
            <text:list xml:id="list134922997406415" text:continue-list="list134924988547432" text:style-name="L2">
              <text:list-header>
                <text:p text:style-name="P36"><text:span text:style-name="預設段落字型"><text:span text:style-name="T80">屏東縣長治</text:span></text:span><text:span text:style-name="預設段落字型"><text:span text:style-name="T82">鄉</text:span></text:span><text:span text:style-name="預設段落字型"><text:span text:style-name="T80">第19屆鄉長補選</text:span></text:span><text:span text:style-name="預設段落字型"><text:span text:style-name="T83">，候選人登記須知</text:span></text:span><text:span text:style-name="預設段落字型"><text:span text:style-name="T84">（草案）</text:span></text:span><text:span text:style-name="預設段落字型"><text:span text:style-name="T79">審議</text:span></text:span><text:span text:style-name="預設段落字型"><text:span text:style-name="T65">案。</text:span></text:span></text:p>
              </text:list-header>
            </text:list>
          </table:table-cell>
          <table:table-cell table:style-name="表格1.A2" office:value-type="string">
            <text:list xml:id="list134923380629226" text:continue-list="list134923359257120" text:style-name="L3">
              <text:list-header>
                <text:p text:style-name="P31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5">第</text:p>
            <text:p text:style-name="P5">一</text:p>
            <text:p text:style-name="P5">組</text:p>
          </table:table-cell>
          <table:table-cell table:style-name="表格1.E2" office:value-type="string">
            <text:list xml:id="list134923352678191" text:continue-list="list134924672476724" text:style-name="L4">
              <text:list-header>
                <text:p text:style-name="P33"><text:span text:style-name="預設段落字型"><text:span text:style-name="T101">遵照決議辦理</text:span></text:span><text:span text:style-name="預設段落字型"><text:span text:style-name="T102">，並以本會113年5月21日屏選一字第113</text:span></text:span><text:span text:style-name="預設段落字型"><text:span text:style-name="T58">3150230號函請公所依規定辦理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五</text:p>
          </table:table-cell>
          <table:table-cell table:style-name="表格1.A2" office:value-type="string">
            <text:list xml:id="list134924940743898" text:continue-list="list134922997406415" text:style-name="L2">
              <text:list-header>
                <text:p text:style-name="P35"><text:span text:style-name="預設段落字型"><text:span text:style-name="T97">屏東縣長治</text:span></text:span><text:span text:style-name="預設段落字型"><text:span text:style-name="T99">鄉</text:span></text:span><text:span text:style-name="預設段落字型"><text:span text:style-name="T97">第19</text:span></text:span><text:span text:style-name="預設段落字型"><text:span text:style-name="T93">屆鄉長補選，有關候選人資格、投開票所之設置及變更、投開票所工作人員之派</text:span></text:span><text:soft-page-break/><text:span text:style-name="預設段落字型"><text:span text:style-name="T93">充</text:span></text:span><text:span text:style-name="預設段落字型"><text:span text:style-name="T95">（含主任監察員、監察員）</text:span></text:span><text:span text:style-name="預設段落字型"><text:span text:style-name="T94">、候選人政見稿、</text:span></text:span><text:span text:style-name="預設段落字型"><text:span text:style-name="T95">候選人申請設立（增減、更換）之競選辦事處</text:span></text:span><text:span text:style-name="預設段落字型"><text:span text:style-name="T98">、</text:span></text:span><text:span text:style-name="預設段落字型"><text:span text:style-name="T96">選舉結果</text:span></text:span><text:span text:style-name="預設段落字型"><text:span text:style-name="T98">、</text:span></text:span><text:span text:style-name="預設段落字型"><text:span text:style-name="T96">當選人名單</text:span></text:span><text:span text:style-name="預設段落字型"><text:span text:style-name="T93">及其他應提委員會議審議事項，擬請同意授權主任委員先行核定，再提下次委員會議報告或追認</text:span></text:span><text:span text:style-name="預設段落字型"><text:span text:style-name="T86">審議</text:span></text:span><text:span text:style-name="預設段落字型"><text:span text:style-name="T92">案。</text:span></text:span></text:p>
              </text:list-header>
            </text:list>
          </table:table-cell>
          <table:table-cell table:style-name="表格1.A2" office:value-type="string">
            <text:list xml:id="list134922984277422" text:continue-list="list134923380629226" text:style-name="L3">
              <text:list-header>
                <text:p text:style-name="P32"><text:span text:style-name="預設段落字型">照案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7">第</text:p>
            <text:p text:style-name="P7">一<text:span text:style-name="T11">、</text:span>四</text:p>
            <text:p text:style-name="P7">組</text:p>
          </table:table-cell>
          <table:table-cell table:style-name="表格1.E2" office:value-type="string">
            <text:list xml:id="list134924367848617" text:continue-list="list134923352678191" text:style-name="L4">
              <text:list-header>
                <text:p text:style-name="P33"><text:span text:style-name="預設段落字型"><text:span text:style-name="T101">遵照決議辦理</text:span></text:span><text:span text:style-name="預設段落字型"><text:span text:style-name="T58">。</text:span></text:span></text:p>
              </text:list-header>
            </text:list>
          </table:table-cell>
        </table:table-row>
        <table:table-row table:style-name="表格1.2">
          <table:table-cell table:style-name="表格1.A2" office:value-type="string">
            <text:p text:style-name="P2">六</text:p>
          </table:table-cell>
          <table:table-cell table:style-name="表格1.A2" office:value-type="string">
            <text:list xml:id="list134924496132657" text:continue-list="list134924940743898" text:style-name="L2">
              <text:list-header>
                <text:p text:style-name="P35"><text:span text:style-name="預設段落字型"><text:span text:style-name="T85">屏東縣林邊鄉民代表會22屆代表陳文鍵</text:span></text:span><text:span text:style-name="預設段落字型"><text:span text:style-name="T88">，</text:span></text:span><text:span text:style-name="預設段落字型"><text:span text:style-name="T85">因違反公職人員選舉</text:span></text:span><text:span text:style-name="預設段落字型"><text:span text:style-name="T89">罷免法案件，經臺灣高等法院高雄分院民事判決</text:span></text:span><text:span text:style-name="預設段落字型"><text:span text:style-name="T90">「當選無效」</text:span></text:span><text:span text:style-name="預設段落字型"><text:span text:style-name="T89">確定，依公職人員選舉罷免法第74</text:span></text:span><text:soft-page-break/><text:span text:style-name="預設段落字型"><text:span text:style-name="T89">條第2項規定，由得票數最高落選人翁玉芳遞補</text:span></text:span><text:span text:style-name="預設段落字型"><text:span text:style-name="T91">追認</text:span></text:span><text:span text:style-name="預設段落字型"><text:span text:style-name="T92">案。</text:span></text:span></text:p>
              </text:list-header>
            </text:list>
          </table:table-cell>
          <table:table-cell table:style-name="表格1.A2" office:value-type="string">
            <text:list xml:id="list134924791337141" text:continue-list="list134922984277422" text:style-name="L3">
              <text:list-header>
                <text:p text:style-name="P32"><text:span text:style-name="預設段落字型">追認通過</text:span><text:span text:style-name="預設段落字型"><text:span text:style-name="T4">。</text:span></text:span></text:p>
              </text:list-header>
            </text:list>
          </table:table-cell>
          <table:table-cell table:style-name="表格1.A2" office:value-type="string">
            <text:p text:style-name="P6">第</text:p>
            <text:p text:style-name="P6">一</text:p>
            <text:p text:style-name="P6">組</text:p>
          </table:table-cell>
          <table:table-cell table:style-name="表格1.E2" office:value-type="string">
            <text:list xml:id="list134923982802795" text:continue-list="list134924367848617" text:style-name="L4">
              <text:list-header>
                <text:p text:style-name="P34"><text:span text:style-name="預設段落字型"><text:span text:style-name="T58">本案業依規定辦理提請追認</text:span></text:span><text:span text:style-name="預設段落字型"><text:span text:style-name="T62">，並以</text:span></text:span><text:span text:style-name="預設段落字型"><text:span text:style-name="T59">本會</text:span></text:span></text:p>
                <text:p text:style-name="P37"><text:span text:style-name="預設段落字型"><text:span text:style-name="T59">113年5月8日屏選一字第11300008481號公告及製發當選證書</text:span></text:span><text:span text:style-name="預設段落字型"><text:span text:style-name="T62">。</text:span></text:span></text:p>
              </text:list-header>
            </text:list>
          </table:table-cell>
        </table:table-row>
      </table:table>
      <text:list xml:id="list134924230720766" text:continue-list="list3580116036" text:style-name="L1">
        <text:list-header>
          <text:p text:style-name="P26">決定<text:span text:style-name="T17">⁚</text:span><text:span text:style-name="T20">准予備查</text:span><text:span text:style-name="T21">。</text:span></text:p>
        </text:list-header>
        <text:list-item>
          <text:p text:style-name="P19">、各組室報告</text:p>
          <text:p text:style-name="P39">(一)第一組</text:p>
          <text:p text:style-name="P43"><text:span text:style-name="T12">案由</text:span><text:span text:style-name="T15">⁚</text:span><text:span text:style-name="T112">屏東縣瑪家鄉瑪家村第22屆村長補選，業於113年6</text:span></text:p>
          <text:p text:style-name="P44">月15日投票結束，選舉結果，報請公鑒。</text:p>
          <text:p text:style-name="P43"><text:span text:style-name="T33">說明</text:span><text:span text:style-name="T28">⁚屏東縣</text:span><text:span text:style-name="T44">瑪家鄉瑪家村</text:span><text:span text:style-name="T28">第22屆村長補選，投開票結果如</text:span></text:p>
          <text:p text:style-name="P45">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row table:style-name="表格2.1">
          <table:table-cell table:style-name="表格2.A1" table:number-rows-spanned="2" office:value-type="string">
            <text:p text:style-name="P10">鄉鎮市別</text:p>
          </table:table-cell>
          <table:table-cell table:style-name="表格2.A1" table:number-rows-spanned="2" office:value-type="string">
            <text:p text:style-name="P10">選舉種類</text:p>
          </table:table-cell>
          <table:table-cell table:style-name="表格2.A1" table:number-rows-spanned="2" office:value-type="string">
            <text:p text:style-name="P10">選舉人數</text:p>
          </table:table-cell>
          <table:table-cell table:style-name="表格2.A1" table:number-columns-spanned="3" office:value-type="string">
            <text:p text:style-name="P10">投票數</text:p>
          </table:table-cell>
          <table:covered-table-cell/>
          <table:covered-table-cell/>
          <table:table-cell table:style-name="表格2.G1" table:number-rows-spanned="2" office:value-type="string">
            <text:p text:style-name="P12">投票率％</text:p>
          </table:table-cell>
        </table:table-row>
        <table:table-row>
          <table:covered-table-cell/>
          <table:covered-table-cell/>
          <table:covered-table-cell/>
          <table:table-cell table:style-name="表格2.D2" office:value-type="string">
            <text:p text:style-name="P10">合計</text:p>
          </table:table-cell>
          <table:table-cell table:style-name="表格2.D2" office:value-type="string">
            <text:p text:style-name="P11">有效</text:p>
            <text:p text:style-name="P11">票數</text:p>
          </table:table-cell>
          <table:table-cell table:style-name="表格2.D2" office:value-type="string">
            <text:p text:style-name="P11">無效</text:p>
            <text:p text:style-name="P11">票數</text:p>
          </table:table-cell>
          <table:covered-table-cell/>
        </table:table-row>
        <table:table-row table:style-name="表格2.3">
          <table:table-cell table:style-name="表格2.D2" office:value-type="string">
            <text:p text:style-name="P13">瑪家鄉</text:p>
          </table:table-cell>
          <table:table-cell table:style-name="表格2.D2" office:value-type="string">
            <text:p text:style-name="P13">村長補選</text:p>
          </table:table-cell>
          <table:table-cell table:style-name="表格2.D2" office:value-type="string">
            <text:p text:style-name="P13">440</text:p>
          </table:table-cell>
          <table:table-cell table:style-name="表格2.D2" office:value-type="string">
            <text:p text:style-name="P13">348</text:p>
          </table:table-cell>
          <table:table-cell table:style-name="表格2.D2" office:value-type="string">
            <text:p text:style-name="P13">348</text:p>
          </table:table-cell>
          <table:table-cell table:style-name="表格2.D2" office:value-type="string">
            <text:p text:style-name="P13">0</text:p>
          </table:table-cell>
          <table:table-cell table:style-name="表格2.G3" office:value-type="string">
            <text:p text:style-name="P13">79.09</text:p>
          </table:table-cell>
        </table:table-row>
      </table:table>
      <text:list xml:id="list134924133471782" text:continue-numbering="true" text:style-name="L1">
        <text:list-header>
          <text:p text:style-name="P23">決定⁚洽悉<text:span text:style-name="T123">。</text:span></text:p>
          <text:p text:style-name="P40">(二)第一組</text:p>
          <text:p text:style-name="P46"><text:span text:style-name="T12">案由</text:span><text:span text:style-name="T15">⁚</text:span><text:span text:style-name="預設段落字型"><text:span text:style-name="T39">屏</text:span></text:span><text:span text:style-name="預設段落字型"><text:span text:style-name="T34">東縣長治鄉第19屆鄉長補選設置24處投開票所，</text:span></text:span></text:p>
          <text:p text:style-name="P49"><text:span text:style-name="預設段落字型"><text:span text:style-name="T34">報請公鑒。</text:span></text:span></text:p>
          <text:p text:style-name="P20"><text:span text:style-name="T33">說明</text:span><text:span text:style-name="T28">⁚</text:span></text:p>
          <text:p text:style-name="P46"><text:span text:style-name="預設段落字型"><text:span text:style-name="T35">一</text:span></text:span><text:span text:style-name="預設段落字型"><text:span text:style-name="T36">、</text:span></text:span><text:span text:style-name="預設段落字型"><text:span text:style-name="T113">屏</text:span></text:span><text:span text:style-name="預設段落字型"><text:span text:style-name="T114">東縣長治鄉第19屆鄉長補選設置之投開票所，依公職</text:span></text:span></text:p>
          <text:p text:style-name="P52"><text:soft-page-break/><text:span text:style-name="預設段落字型"><text:span text:style-name="T114">人員選舉罷免法第57條第1項規定就選舉區廣狹及選舉人分布情形設置24處，並依本會第500次委員會議同意授權主任委員核定，再提本次委員會議報告。</text:span></text:span></text:p>
          <text:p text:style-name="P46"><text:span text:style-name="預設段落字型"><text:span text:style-name="T36">二、</text:span></text:span><text:span text:style-name="預設段落字型"><text:span text:style-name="T114">檢附投票所地點公告影本乙份。</text:span></text:span><text:span text:style-name="預設段落字型"><text:span text:style-name="T113">（請</text:span></text:span><text:span text:style-name="預設段落字型"><text:span text:style-name="T114">參閱附件P1~P2）</text:span></text:span></text:p>
          <text:p text:style-name="P23">決定⁚洽悉<text:span text:style-name="T123">。</text:span></text:p>
          <text:p text:style-name="P41">(三)第四組</text:p>
          <text:p text:style-name="P47"><text:span text:style-name="T12">案由</text:span><text:span text:style-name="T15">⁚</text:span><text:span text:style-name="預設段落字型"><text:span text:style-name="T47">屏東縣長候選人(原告)蘇清泉不服臺灣屏東地方法院</text:span></text:span></text:p>
          <text:p text:style-name="P50"><text:span text:style-name="預設段落字型"><text:span text:style-name="T47">111度選字第1號第一審判決駁回其提起選舉無效、當選無效之訴</text:span></text:span><text:span text:style-name="預設段落字型"><text:span text:style-name="T41">；於112年5月</text:span></text:span><text:span text:style-name="預設段落字型"><text:span text:style-name="T47">30日再提上訴</text:span></text:span><text:span text:style-name="預設段落字型"><text:span text:style-name="T46">，</text:span></text:span><text:span text:style-name="預設段落字型"><text:span text:style-name="T47">經臺灣高等法院高雄分院113年6月5日112年度選上字第16號民事判決駁回上訴。</text:span></text:span></text:p>
          <text:p text:style-name="P21"><text:span text:style-name="T33">說明</text:span><text:span text:style-name="T28">⁚</text:span></text:p>
          <text:p text:style-name="P47"><text:span text:style-name="預設段落字型"><text:span text:style-name="T35">一</text:span></text:span><text:span text:style-name="預設段落字型"><text:span text:style-name="T36">、</text:span></text:span><text:span text:style-name="預設段落字型"><text:span text:style-name="T45">依據臺灣</text:span></text:span><text:span text:style-name="預設段落字型"><text:span text:style-name="T42">高等法院高雄分院113年6月5日112年度選</text:span></text:span></text:p>
          <text:p text:style-name="P53"><text:span text:style-name="預設段落字型"><text:span text:style-name="T42">上字第16號民事判決書。</text:span></text:span></text:p>
          <text:p text:style-name="P47"><text:span text:style-name="預設段落字型"><text:span text:style-name="T42">二、本案為第二審判決，依公職人員選舉罷免法第127條第1</text:span></text:span></text:p>
          <text:p text:style-name="P53"><text:span text:style-name="預設段落字型"><text:span text:style-name="T42">項所定，此為終審判決，即判決確定，不得提起再審之訴。</text:span></text:span></text:p>
          <text:p text:style-name="P24">決定⁚<text:span text:style-name="T13">洽悉</text:span><text:span text:style-name="T18">。</text:span></text:p>
          <text:p text:style-name="P41">(四)第四組</text:p>
          <text:p text:style-name="P47"><text:span text:style-name="T12">案由</text:span><text:span text:style-name="T15">⁚</text:span><text:span text:style-name="預設段落字型"><text:span text:style-name="T47">有關「屏東縣瑪家鄉瑪家村第22屆村長補選」，有關</text:span></text:span></text:p>
          <text:p text:style-name="P50"><text:span text:style-name="預設段落字型"><text:span text:style-name="T47">候選人政見稿，候選人申請設立（增減、更換）之競選辦事處，投票所開票所工作人員（含主任監察員、監察員）之書面審查派充乙案，於第499次委員會議</text:span></text:span><text:soft-page-break/><text:span text:style-name="預設段落字型"><text:span text:style-name="T47">同意授權主任委員先行審核在案，報請本次會議報告及追認。</text:span></text:span></text:p>
          <text:p text:style-name="P21"><text:span text:style-name="T33">說明</text:span><text:span text:style-name="T28">⁚</text:span></text:p>
          <text:p text:style-name="P47"><text:span text:style-name="預設段落字型"><text:span text:style-name="T31">一</text:span></text:span><text:span text:style-name="預設段落字型"><text:span text:style-name="T32">、</text:span></text:span><text:span text:style-name="預設段落字型"><text:span text:style-name="T48">旨揭該補選於113年6月15日辦理投票開票。</text:span></text:span></text:p>
          <text:p text:style-name="P47"><text:span text:style-name="預設段落字型"><text:span text:style-name="T42">二、</text:span></text:span><text:span text:style-name="預設段落字型"><text:span text:style-name="T48">檢附候選人政見稿(如附件1)，依據公職人員選舉罷免法</text:span></text:span></text:p>
          <text:p text:style-name="P53"><text:span text:style-name="預設段落字型"><text:span text:style-name="T48">第47條、第55條及施行細則第15條第1項第5款規定辦理審查事宜（會後收回)</text:span></text:span></text:p>
          <text:p text:style-name="P47"><text:span text:style-name="預設段落字型"><text:span text:style-name="T42">三、</text:span></text:span><text:span text:style-name="預設段落字型"><text:span text:style-name="T48">候選人競選辦事處(如附件2)，依據公職人員選舉罷免法</text:span></text:span></text:p>
          <text:p text:style-name="P55"><text:span text:style-name="預設段落字型"><text:span text:style-name="T48">第44條之規定辦理審查事宜。(會後收回)</text:span></text:span></text:p>
          <text:p text:style-name="P47"><text:span text:style-name="預設段落字型"><text:span text:style-name="T42">四、</text:span></text:span><text:span text:style-name="預設段落字型"><text:span text:style-name="T48">投開票所監察人員(如附件3)，依據公職人員選舉罷免法</text:span></text:span></text:p>
          <text:p text:style-name="P55"><text:span text:style-name="預設段落字型"><text:span text:style-name="T48">第59條及投票所開票所監察員推薦及服務規則之規定辦理審查派充事宜。(會後收回)</text:span></text:span></text:p>
          <text:p text:style-name="P24">決定⁚<text:span text:style-name="T13">洽悉</text:span><text:span text:style-name="T18">。</text:span></text:p>
          <text:p text:style-name="P42">(五)第四組</text:p>
          <text:p text:style-name="P48"><text:span text:style-name="T12">案由</text:span><text:span text:style-name="T15">⁚</text:span><text:span text:style-name="預設段落字型"><text:span text:style-name="T47">有關「屏東縣瑪家鄉瑪村第22屆村長補選」投票日，</text:span></text:span></text:p>
          <text:p text:style-name="P51"><text:span text:style-name="預設段落字型"><text:span text:style-name="T47">無違規事故發生，報請公鑒。</text:span></text:span></text:p>
          <text:p text:style-name="P22"><text:span text:style-name="T33">說明</text:span><text:span text:style-name="T28">⁚</text:span><text:span text:style-name="預設段落字型"><text:span text:style-name="T47">該補選</text:span></text:span><text:span text:style-name="預設段落字型"><text:span text:style-name="T44">於113年6月15日業已辦理投票開票完竣</text:span></text:span><text:span text:style-name="預設段落字型"><text:span text:style-name="T47">。</text:span></text:span></text:p>
          <text:p text:style-name="P27">決定⁚<text:span text:style-name="T13">洽悉</text:span><text:span text:style-name="T18">。</text:span></text:p>
          <text:p text:style-name="P42">(六)第四組</text:p>
          <text:p text:style-name="P48"><text:span text:style-name="T12">案由</text:span><text:span text:style-name="T15">⁚</text:span><text:span text:style-name="預設段落字型"><text:span text:style-name="T47">有關「屏東縣長治鄉第19屆鄉長補選」各項選務監察</text:span></text:span></text:p>
          <text:p text:style-name="P51"><text:span text:style-name="預設段落字型"><text:span text:style-name="T47">工作，請監察小組鍾委員家治於選務期間執行各項監察職務事宜。</text:span></text:span></text:p>
          <text:p text:style-name="P22"><text:span text:style-name="T33">說明</text:span><text:span text:style-name="T28">⁚</text:span></text:p>
          <text:p text:style-name="P48"><text:soft-page-break/><text:span text:style-name="預設段落字型"><text:span text:style-name="T31">一</text:span></text:span><text:span text:style-name="預設段落字型"><text:span text:style-name="T32">、</text:span></text:span><text:span text:style-name="預設段落字型"><text:span text:style-name="T48">依屏東縣長治鄉第19屆鄉長補選選務工作逐日進度表及</text:span></text:span></text:p>
          <text:p text:style-name="P54"><text:span text:style-name="預設段落字型"><text:span text:style-name="T48">本會執行監察職務手冊辦理。</text:span></text:span></text:p>
          <text:p text:style-name="P48"><text:span text:style-name="預設段落字型"><text:span text:style-name="T42">二、</text:span></text:span><text:span text:style-name="預設段落字型"><text:span text:style-name="T48">監察小組委員到場執行職務項目如下：</text:span></text:span></text:p>
          <text:p text:style-name="P56"><text:span text:style-name="預設段落字型"><text:span text:style-name="T115">(一)</text:span></text:span><text:span text:style-name="預設段落字型"><text:span text:style-name="T5">候選人登記截止（113年6月14日）。</text:span></text:span></text:p>
          <text:p text:style-name="P56"><text:span text:style-name="預設段落字型"><text:span text:style-name="T116">(二)</text:span></text:span><text:span text:style-name="預設段落字型"><text:span text:style-name="T5">競選辦事處地點查核。</text:span></text:span></text:p>
          <text:p text:style-name="P56"><text:span text:style-name="預設段落字型"><text:span text:style-name="T116">(三)</text:span></text:span><text:span text:style-name="預設段落字型"><text:span text:style-name="T5">候選人或政黨推薦投開票所監察員，超過規定名額抽籤。</text:span></text:span></text:p>
          <text:p text:style-name="P57"><text:span text:style-name="預設段落字型"><text:span text:style-name="T5">（時間地點由公所另行通知）</text:span></text:span></text:p>
          <text:p text:style-name="P56"><text:span text:style-name="預設段落字型"><text:span text:style-name="T116">(四)</text:span></text:span><text:span text:style-name="預設段落字型"><text:span text:style-name="T5">候選人抽籤決定號次。（113年7月8日）。</text:span></text:span></text:p>
          <text:p text:style-name="P56"><text:span text:style-name="預設段落字型"><text:span text:style-name="T116">(五)</text:span></text:span><text:span text:style-name="預設段落字型"><text:span text:style-name="T5">選舉票之印製及分發。（時間地點由公所另行通知）。</text:span></text:span></text:p>
          <text:p text:style-name="P56"><text:span text:style-name="預設段落字型"><text:span text:style-name="T116">(六)</text:span></text:span><text:span text:style-name="預設段落字型"><text:span text:style-name="T5">公辦政見發表會。（時間地點由公所另行通知）。</text:span></text:span></text:p>
          <text:p text:style-name="P56"><text:span text:style-name="預設段落字型"><text:span text:style-name="T116">(七)</text:span></text:span><text:span text:style-name="預設段落字型"><text:span text:style-name="T5">候選人競選活動期間（113年7月17日至7月26日）計</text:span></text:span></text:p>
          <text:p text:style-name="P58"><text:span text:style-name="預設段落字型"><text:span text:style-name="T5">10天。</text:span></text:span></text:p>
          <text:p text:style-name="P56"><text:span text:style-name="預設段落字型"><text:span text:style-name="T116">(八)</text:span></text:span><text:span text:style-name="預設段落字型"><text:span text:style-name="T5">選舉票點領票作業。（113年7月26日確切時間請公所再</text:span></text:span></text:p>
          <text:p text:style-name="P58"><text:span text:style-name="預設段落字型"><text:span text:style-name="T5">通知）。</text:span></text:span></text:p>
          <text:p text:style-name="P56"><text:span text:style-name="預設段落字型"><text:span text:style-name="T116">(九)</text:span></text:span><text:span text:style-name="預設段落字型"><text:span text:style-name="T5">投票日開票日當天（113年7月27日）之監察事務及事故</text:span></text:span></text:p>
          <text:p text:style-name="P58"><text:span text:style-name="預設段落字型"><text:span text:style-name="T5">處理。</text:span></text:span></text:p>
          <text:p text:style-name="P56"><text:span text:style-name="預設段落字型"><text:span text:style-name="T116">(十)</text:span></text:span><text:span text:style-name="預設段落字型"><text:span text:style-name="T5">候選人得票數相同時之抽籤（113年7月29日）。</text:span></text:span><text:span text:style-name="預設段落字型"><text:span text:style-name="T6">若無候</text:span></text:span></text:p>
          <text:p text:style-name="P58"><text:span text:style-name="預設段落字型"><text:span text:style-name="T6">選人得票數相同，公所則免通知抽籤。</text:span></text:span></text:p>
          <text:p text:style-name="P24">決定⁚<text:span text:style-name="T13">洽悉</text:span><text:span text:style-name="T18">。</text:span></text:p>
          <text:p text:style-name="P59"><text:span text:style-name="T28">乙</text:span><text:span text:style-name="T43">、討論事項</text:span><text:span text:style-name="T29">:</text:span></text:p>
          <text:p text:style-name="P61"><text:span text:style-name="T29">案號</text:span><text:span text:style-name="T30">⁚第一案</text:span></text:p>
          <text:p text:style-name="P62">提案單位⁚第一組</text:p>
          <text:p text:style-name="P65">案由⁚屏東縣瑪家鄉瑪家村第22屆村長補選候選人資格<text:span text:style-name="T117">，提請追認。</text:span></text:p>
          <text:p text:style-name="P62">說明⁚</text:p>
          <text:p text:style-name="P66"><text:soft-page-break/>一<text:span text:style-name="T118">、公職人員選舉罷免法第7條第3項及同法施行細則第4條第1</text:span></text:p>
          <text:p text:style-name="P68"><text:span text:style-name="T118">項第5款規定</text:span><text:span text:style-name="T119">，村(里)長選舉，由縣選舉委員會主辦，並得指揮</text:span><text:span text:style-name="T117">、</text:span><text:span text:style-name="T119">監督鄉(鎮</text:span><text:span text:style-name="T117">、市</text:span><text:span text:style-name="T119">)公所辦理之</text:span><text:span text:style-name="T117">。</text:span></text:p>
          <text:p text:style-name="P67"><text:span text:style-name="T26">二、瑪家鄉公所於申請登記期</text:span><text:span text:style-name="T27">間受理</text:span><text:span text:style-name="T49">卓利昌</text:span><text:span text:style-name="T51">、羅仁光、何志威3</text:span></text:p>
          <text:p text:style-name="P69"><text:span text:style-name="T50">人申請登記為</text:span><text:span text:style-name="T52">屏東縣瑪家鄉瑪家村第22屆村長補選候選人</text:span><text:span text:style-name="T53">，並依據公職人員選舉罷免法施行細則第20條第1項規定，於候選人申請登記截止後，造具候選人登記冊3份，連同受理之表件送由本會審定候選人資格</text:span><text:span text:style-name="T54">。經審查</text:span><text:span text:style-name="T53">，候選人積極資格均符合公職人員選舉罷免法第24條第1項規定，且未有同法第27條規定不得登記為候選人之各款情事</text:span><text:span text:style-name="T71"></text:span><text:span text:style-name="T55">消極資格部分經各查證單位函復均符合同法第26條規定</text:span><text:span text:style-name="T56">。</text:span></text:p>
          <text:p text:style-name="P67"><text:span text:style-name="T26">三、</text:span><text:span text:style-name="T27">前項補選候選人</text:span><text:span text:style-name="T49">卓利昌</text:span><text:span text:style-name="T51">、羅仁光、何志威3</text:span><text:span text:style-name="T50">人</text:span><text:span text:style-name="預設段落字型"><text:span text:style-name="T72">，</text:span></text:span><text:span text:style-name="預設段落字型"><text:span text:style-name="T73">資格審查合</text:span></text:span></text:p>
          <text:p text:style-name="P70"><text:span text:style-name="預設段落字型"><text:span text:style-name="T73">格並依本會第499次委員會議</text:span></text:span><text:span text:style-name="預設段落字型"><text:span text:style-name="T74">「</text:span></text:span><text:span text:style-name="預設段落字型"><text:span text:style-name="T78">同意授權主任委員先行核定，再提下次委員會議報告或追認</text:span></text:span><text:span text:style-name="預設段落字型"><text:span text:style-name="T74">」之決議簽請主任委員核定准予登記</text:span></text:span><text:span text:style-name="預設段落字型"><text:span text:style-name="T72">，並函知瑪家</text:span></text:span><text:span text:style-name="預設段落字型"><text:span text:style-name="T75">鄉公所於113年6月5日辦理候選人姓名號次抽籤</text:span></text:span><text:span text:style-name="預設段落字型"><text:span text:style-name="T72">，並於113</text:span></text:span><text:span text:style-name="預設段落字型"><text:span text:style-name="T74">年6月9日依法由本會公告候選人名單</text:span></text:span><text:span text:style-name="預設段落字型"><text:span text:style-name="T72">。</text:span></text:span></text:p>
          <text:p text:style-name="P67"><text:span text:style-name="T26">四、</text:span><text:span text:style-name="T51">檢附</text:span><text:span text:style-name="T50">登記申請書</text:span><text:span text:style-name="T51">、候選人資格調查表及候選人資格審查表等</text:span></text:p>
          <text:p text:style-name="P70"><text:span text:style-name="T51">影本</text:span><text:span text:style-name="T53">，</text:span><text:span text:style-name="T55">並請注意候選人隱私權益之保護</text:span><text:span text:style-name="T53">。</text:span><text:span text:style-name="預設段落字型"><text:span text:style-name="T76">（請參閱第一組附件P1-P9</text:span></text:span><text:span text:style-name="預設段落字型"><text:span text:style-name="T77">，會後收回</text:span></text:span><text:span text:style-name="預設段落字型"><text:span text:style-name="T76">）</text:span></text:span></text:p>
          <text:p text:style-name="P63"><text:span text:style-name="預設段落字型"><text:span text:style-name="T103">決議⁚追認</text:span></text:span><text:span text:style-name="預設段落字型"><text:span text:style-name="T100">通過</text:span></text:span><text:span text:style-name="預設段落字型"><text:span text:style-name="T63">。</text:span></text:span></text:p>
          <text:p text:style-name="P61"><text:span text:style-name="T29">案號</text:span><text:span text:style-name="T30">⁚第二案</text:span></text:p>
          <text:p text:style-name="P62">提案單位⁚第一組</text:p>
          <text:p text:style-name="P71">案由⁚屏東縣瑪家鄉瑪家村第22屆<text:span text:style-name="T107">村長補選選舉結果及當選人名單</text:span><text:span text:style-name="T110">，</text:span></text:p>
          <text:p text:style-name="P72"><text:soft-page-break/>敬請審議。</text:p>
          <text:p text:style-name="P62">說明⁚</text:p>
          <text:p text:style-name="P75">一<text:span text:style-name="T118">、依據公職人員選舉罷免法第38條第1項第6款規定</text:span><text:span text:style-name="T110">，當選人</text:span></text:p>
          <text:p text:style-name="P73">名單，應於投票日後7日內公告。同法施行細則第22條第4項規定，村長選舉，各款之公告，均由縣選舉委員會為之。</text:p>
          <text:p text:style-name="P76">二、本次補選業於113年6月15日完成投<text:span text:style-name="T110">（開）票，</text:span><text:span text:style-name="T107">投</text:span><text:span text:style-name="T110">（開）票</text:span></text:p>
          <text:p text:style-name="P74"><text:span text:style-name="T110">結果，瑪家鄉瑪家村</text:span><text:span text:style-name="T108">第22屆村長補選以卓利昌</text:span><text:span text:style-name="T109">得票131票最高票</text:span><text:span text:style-name="T110">，依據</text:span><text:span text:style-name="T107">公職人員選舉罷免法第67條第1項規定</text:span><text:span text:style-name="T110">，以候選人得票比較多數者為當選。</text:span></text:p>
          <text:p text:style-name="P76">三、檢附選舉結果清冊及當選人名單各乙份<text:span text:style-name="T120">。</text:span><text:span text:style-name="T110">（請參閱附件P3~P4</text:span></text:p>
          <text:p text:style-name="P77">）</text:p>
          <text:p text:style-name="P64"><text:span text:style-name="預設段落字型"><text:span text:style-name="T104">決議⁚</text:span></text:span><text:span text:style-name="預設段落字型"><text:span text:style-name="T105">照案通過</text:span></text:span><text:span text:style-name="預設段落字型"><text:span text:style-name="T64">。</text:span></text:span></text:p>
          <text:p text:style-name="P60">丙、臨時動議⁚無</text:p>
          <text:p text:style-name="P78"><text:span text:style-name="T16">丁、散會(11時40分</text:span><text:span text:style-name="T57">)</text:span><text:span text:style-name="T16">。</text:span></text:p>
          <text:p text:style-name="P7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imSun" svg:font-family="SimSun"/>
    <style:font-face style:name="標楷體" svg:font-family="標楷體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6-19T13:43:08.721000000</dc:date>
    <meta:editing-duration>PT4H20M2S</meta:editing-duration>
    <meta:editing-cycles>64</meta:editing-cycles>
    <meta:print-date>2024-06-19T13:43:44.939000000</meta:print-date>
    <meta:document-statistic meta:table-count="2" meta:image-count="0" meta:object-count="0" meta:page-count="9" meta:paragraph-count="175" meta:word-count="3026" meta:character-count="3235" meta:non-whitespace-character-count="3218"/>
  </office:meta>
</office:document-meta>
</file>