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1"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officeooo:paragraph-rsid="0021eda9" style:font-name-asian="標楷體" fo:hyphenate="false" loext:hyphenation-no-caps="false"/>
    </style:style>
    <style:style style:name="P42"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 style:font-name-asian="標楷體" fo:hyphenate="false" loext:hyphenation-no-caps="false"/>
    </style:style>
    <style:style style:name="P43"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P44"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040404" fo:font-size="12pt" fo:font-weight="bold" officeooo:rsid="000502e0" style:font-size-asian="12pt" style:language-asian="zh" style:country-asian="TW" style:font-weight-asian="bold" style:font-name-complex="標楷體1" style:font-size-complex="12pt" style:font-weight-complex="bold"/>
    </style:style>
    <style:style style:name="T13" style:family="text">
      <style:text-properties fo:color="#040404" fo:font-size="12pt" fo:font-weight="bold" officeooo:rsid="00b729f3" style:font-name-asian="標楷體1" style:font-size-asian="12pt" style:language-asian="zh" style:country-asian="TW" style:font-weight-asian="bold" style:font-name-complex="標楷體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屏東縣萬巒鄉萬金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萬巒鄉萬金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1">(一)<text:span text:style-name="T12">依據公職人員選舉罷免法第26條規定</text:span><text:span text:style-name="T13">，</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2"><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3"><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07-30T08:39:45.208000000</dc:date>
    <meta:print-date>2022-05-23T03:13:00Z</meta:print-date>
    <meta:editing-cycles>22</meta:editing-cycles>
    <meta:editing-duration>PT52M50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