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4.393cm" fo:margin-left="1.413cm" table:align="left"/>
    </style:style>
    <style:style style:name="表格4.A" style:family="table-column">
      <style:table-column-properties style:column-width="2.196cm"/>
    </style:style>
    <style:style style:name="表格4.B" style:family="table-column">
      <style:table-column-properties style:column-width="2.408cm"/>
    </style:style>
    <style:style style:name="表格4.C" style:family="table-column">
      <style:table-column-properties style:column-width="2.302cm"/>
    </style:style>
    <style:style style:name="表格4.D" style:family="table-column">
      <style:table-column-properties style:column-width="1.693cm"/>
    </style:style>
    <style:style style:name="表格4.E" style:family="table-column">
      <style:table-column-properties style:column-width="1.799cm"/>
    </style:style>
    <style:style style:name="表格4.1" style:family="table-row">
      <style:table-row-properties style:min-row-height="1.191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G1" style:family="table-cell">
      <style:table-cell-properties style:vertical-align="middle" fo:padding="0.097cm" fo:border="0.05pt solid #000000"/>
    </style:style>
    <style:style style:name="表格4.D2" style:family="table-cell">
      <style:table-cell-properties style:vertical-align="middle" fo:padding="0.097cm" fo:border-left="0.05pt solid #000000" fo:border-right="none" fo:border-top="none" fo:border-bottom="0.05pt solid #000000"/>
    </style:style>
    <style:style style:name="表格4.3" style:family="table-row">
      <style:table-row-properties style:min-row-height="1.529cm"/>
    </style:style>
    <style:style style:name="表格4.G3"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288cm" fo:margin-left="1.492cm" table:align="left"/>
    </style:style>
    <style:style style:name="表格2.A" style:family="table-column">
      <style:table-column-properties style:column-width="2.953cm"/>
    </style:style>
    <style:style style:name="表格2.B" style:family="table-column">
      <style:table-column-properties style:column-width="11.335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B4" style:family="table-cell">
      <style:table-cell-properties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B6" style:family="table-cell">
      <style:table-cell-properties fo:padding="0.097cm" fo:border-left="0.05pt solid #000000" fo:border-right="0.05pt solid #000000" fo:border-top="none" fo:border-bottom="0.05pt solid #000000"/>
    </style:style>
    <style:style style:name="表格3" style:family="table">
      <style:table-properties style:width="14.288cm" fo:margin-left="1.148cm" table:align="left"/>
    </style:style>
    <style:style style:name="表格3.A" style:family="table-column">
      <style:table-column-properties style:column-width="1.376cm"/>
    </style:style>
    <style:style style:name="表格3.B" style:family="table-column">
      <style:table-column-properties style:column-width="4.63cm"/>
    </style:style>
    <style:style style:name="表格3.C" style:family="table-column">
      <style:table-column-properties style:column-width="8.281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B1" style:family="table-cell">
      <style:table-cell-properties fo:padding="0.097cm" fo:border-left="0.05pt solid #000000" fo:border-right="none" fo:border-top="0.05pt solid #000000" fo:border-bottom="0.05pt solid #000000"/>
    </style:style>
    <style:style style:name="表格3.C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style:vertical-align="middle" fo:padding="0.097cm" fo:border-left="0.05pt solid #000000" fo:border-right="0.05pt solid #000000"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B4" style:family="table-cell">
      <style:table-cell-properties fo:padding="0.097cm" fo:border-left="0.05pt solid #000000" fo:border-right="none" fo:border-top="none" fo:border-bottom="0.05pt solid #000000"/>
    </style:style>
    <style:style style:name="表格3.B5" style:family="table-cell">
      <style:table-cell-properties fo:padding="0.097cm" fo:border-left="0.05pt solid #000000" fo:border-right="none"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B8" style:family="table-cell">
      <style:table-cell-properties fo:padding="0.097cm" fo:border-left="0.05pt solid #000000" fo:border-right="none" fo:border-top="none" fo:border-bottom="0.05pt solid #000000"/>
    </style:style>
    <style:style style:name="表格3.B9" style:family="table-cell">
      <style:table-cell-properties fo:padding="0.097cm" fo:border-left="0.05pt solid #000000" fo:border-right="none" fo:border-top="none" fo:border-bottom="0.05pt solid #000000"/>
    </style:style>
    <style:style style:name="表格3.B10" style:family="table-cell">
      <style:table-cell-properties fo:padding="0.097cm" fo:border-left="0.05pt solid #000000" fo:border-right="none" fo:border-top="none" fo:border-bottom="0.05pt solid #000000"/>
    </style:style>
    <style:style style:name="表格3.B11" style:family="table-cell">
      <style:table-cell-properties fo:padding="0.097cm" fo:border-left="0.05pt solid #000000" fo:border-right="none" fo:border-top="none" fo:border-bottom="0.05pt solid #000000"/>
    </style:style>
    <style:style style:name="表格3.B12"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4"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5" style:family="paragraph" style:parent-style-name="Table_20_Contents">
      <style:paragraph-properties fo:text-align="start" style:justify-single-word="false"/>
      <style:text-properties fo:font-size="14pt" style:font-name-asian="標楷體" style:font-size-asian="14pt" style:font-size-complex="14pt"/>
    </style:style>
    <style:style style:name="P6" style:family="paragraph" style:parent-style-name="Table_20_Contents">
      <style:paragraph-properties fo:text-align="start" style:justify-single-word="false"/>
      <style:text-properties officeooo:paragraph-rsid="007b1106"/>
    </style:style>
    <style:style style:name="P7" style:family="paragraph" style:parent-style-name="Table_20_Contents">
      <style:paragraph-properties fo:text-align="start" style:justify-single-word="false"/>
      <style:text-properties style:font-name="標楷體" fo:font-size="14pt" officeooo:paragraph-rsid="006c2ea7" style:font-name-asian="標楷體" style:font-size-asian="14pt" style:language-asian="zh" style:country-asian="TW" style:font-name-complex="標楷體1" style:font-size-complex="14pt"/>
    </style:style>
    <style:style style:name="P8"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9" style:family="paragraph" style:parent-style-name="Table_20_Contents">
      <style:paragraph-properties fo:text-align="center" style:justify-single-word="false"/>
      <style:text-properties style:font-name="標楷體" fo:font-size="14pt" officeooo:rsid="0084da82" officeooo:paragraph-rsid="0084da82" style:font-name-asian="標楷體" style:font-size-asian="14pt" style:language-asian="zh" style:country-asian="TW" style:font-size-complex="14pt"/>
    </style:style>
    <style:style style:name="P10" style:family="paragraph" style:parent-style-name="Table_20_Contents">
      <style:paragraph-properties fo:text-align="start" style:justify-single-word="false"/>
      <style:text-properties style:font-name="標楷體1" fo:font-size="14pt" style:font-name-asian="標楷體1" style:font-size-asian="14pt" style:language-asian="zh" style:country-asian="TW" style:font-name-complex="標楷體1" style:font-size-complex="14pt"/>
    </style:style>
    <style:style style:name="P11" style:family="paragraph" style:parent-style-name="Table_20_Contents">
      <style:paragraph-properties fo:text-align="start" style:justify-single-word="false"/>
      <style:text-properties style:font-name="標楷體1" fo:font-size="14pt" officeooo:paragraph-rsid="006f2a58" style:font-name-asian="標楷體1" style:font-size-asian="14pt" style:language-asian="zh" style:country-asian="TW" style:font-name-complex="標楷體1" style:font-size-complex="14pt"/>
    </style:style>
    <style:style style:name="P12" style:family="paragraph" style:parent-style-name="Table_20_Contents">
      <style:paragraph-properties fo:text-align="center" style:justify-single-word="false"/>
      <style:text-properties style:font-name="標楷體1" fo:font-size="14pt" officeooo:paragraph-rsid="00810f26" style:font-name-asian="標楷體1" style:font-size-asian="14pt" style:language-asian="zh" style:country-asian="TW" style:font-name-complex="標楷體1" style:font-size-complex="14pt"/>
    </style:style>
    <style:style style:name="P13" style:family="paragraph" style:parent-style-name="Table_20_Contents">
      <style:paragraph-properties fo:text-align="center" style:justify-single-word="false"/>
      <style:text-properties style:font-name="標楷體1" fo:font-size="14pt" officeooo:paragraph-rsid="0068df72" style:font-name-asian="標楷體1" style:font-size-asian="14pt" style:language-asian="zh" style:country-asian="TW" style:font-name-complex="標楷體1" style:font-size-complex="14pt"/>
    </style:style>
    <style:style style:name="P14" style:family="paragraph" style:parent-style-name="Table_20_Contents">
      <style:paragraph-properties fo:text-align="center" style:justify-single-word="false"/>
      <style:text-properties style:font-name="標楷體1" fo:font-size="14pt" officeooo:paragraph-rsid="00717a94" style:font-name-asian="標楷體1" style:font-size-asian="14pt" style:language-asian="zh" style:country-asian="TW" style:font-name-complex="標楷體1" style:font-size-complex="14pt"/>
    </style:style>
    <style:style style:name="P15" style:family="paragraph" style:parent-style-name="Table_20_Contents">
      <style:paragraph-properties fo:text-align="center" style:justify-single-word="false"/>
      <style:text-properties style:font-name="標楷體1" fo:font-size="14pt" officeooo:paragraph-rsid="006fdb98" style:font-name-asian="標楷體1" style:font-size-asian="14pt" style:language-asian="zh" style:country-asian="TW" style:font-name-complex="標楷體1" style:font-size-complex="14pt"/>
    </style:style>
    <style:style style:name="P16"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font-weight="bold" style:font-name-asian="標楷體" style:font-size-asian="18pt" style:language-asian="zh" style:country-asian="TW" style:font-weight-asian="bold" style:font-size-complex="18pt" style:font-weight-complex="bold"/>
    </style:style>
    <style:style style:name="P17"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4pt" officeooo:paragraph-rsid="006c2ea7" style:font-name-asian="標楷體" style:font-size-asian="14pt" style:font-name-complex="標楷體1" style:font-size-complex="14pt"/>
    </style:style>
    <style:style style:name="P18" style:family="paragraph" style:parent-style-name="Standard" style:master-page-name="">
      <loext:graphic-properties draw:fill="none"/>
      <style:paragraph-properties fo:margin-left="0cm" fo:margin-right="0cm" fo:line-height="0.801cm" fo:text-indent="0cm" style:auto-text-indent="false" style:page-number="auto" fo:background-color="transparent"/>
      <style:text-properties officeooo:paragraph-rsid="00a8c15e"/>
    </style:style>
    <style:style style:name="P19" style:family="paragraph" style:parent-style-name="Standard">
      <style:paragraph-properties fo:text-align="center" style:justify-single-word="false"/>
      <style:text-properties style:font-name="標楷體" fo:font-size="14pt" officeooo:paragraph-rsid="00a8c15e" style:font-name-asian="標楷體" style:font-size-asian="14pt" style:language-asian="zh" style:country-asian="TW" style:font-name-complex="標楷體" style:font-size-complex="14pt"/>
    </style:style>
    <style:style style:name="P20" style:family="paragraph" style:parent-style-name="Standard">
      <style:paragraph-properties fo:text-align="center" style:justify-single-word="false"/>
      <style:text-properties style:font-name="標楷體" fo:font-size="24pt" officeooo:paragraph-rsid="00a8c15e" style:font-name-asian="標楷體" style:font-size-asian="24pt" style:language-asian="zh" style:country-asian="TW" style:font-size-complex="24pt"/>
    </style:style>
    <style:style style:name="P21" style:family="paragraph" style:parent-style-name="Standard">
      <style:paragraph-properties fo:margin-top="0cm" fo:margin-bottom="0.199cm" loext:contextual-spacing="false" fo:line-height="0.801cm"/>
      <style:text-properties officeooo:paragraph-rsid="00a8c15e"/>
    </style:style>
    <style:style style:name="P22"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a8c15e"/>
    </style:style>
    <style:style style:name="P23"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 fo:font-size="14pt" officeooo:paragraph-rsid="00a8c15e" style:font-name-asian="標楷體" style:font-size-asian="14pt" style:language-asian="zh" style:country-asian="TW" style:font-name-complex="標楷體" style:font-size-complex="14pt"/>
    </style:style>
    <style:style style:name="P24"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a8c15e"/>
    </style:style>
    <style:style style:name="P25"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a8c15e"/>
    </style:style>
    <style:style style:name="P26"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a8c15e"/>
    </style:style>
    <style:style style:name="P27"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8"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9"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1" style:font-size-asian="14pt" style:language-asian="zh" style:country-asian="TW" style:font-size-complex="14pt" style:font-weight-complex="bold"/>
    </style:style>
    <style:style style:name="P3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a90988" style:language-asian="zh" style:country-asian="TW"/>
    </style:style>
    <style:style style:name="P3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a90988" style:font-name-asian="標楷體1" style:font-size-asian="14pt" style:language-asian="zh" style:country-asian="TW" style:font-size-complex="14pt" style:font-weight-complex="bold"/>
    </style:style>
    <style:style style:name="P3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 style:font-size-asian="14pt" style:language-asian="zh" style:country-asian="TW" style:font-size-complex="14pt" style:font-weight-complex="bold"/>
    </style:style>
    <style:style style:name="P3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a4f2f" style:font-name-asian="標楷體" style:font-size-asian="14pt" style:language-asian="zh" style:country-asian="TW" style:font-size-complex="14pt" style:font-weight-complex="bold"/>
    </style:style>
    <style:style style:name="P3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a90988" style:font-name-asian="標楷體1" style:font-size-asian="14pt" style:language-asian="zh" style:country-asian="TW" style:font-name-complex="標楷體1" style:font-size-complex="14pt" style:font-weight-complex="bold"/>
    </style:style>
    <style:style style:name="P35"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a90988" style:font-name-asian="標楷體1" style:font-size-asian="14pt" style:language-asian="zh" style:country-asian="TW" style:font-name-complex="標楷體1" style:font-size-complex="14pt" style:font-weight-complex="bold"/>
    </style:style>
    <style:style style:name="P36"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4pt" officeooo:rsid="000717ec" officeooo:paragraph-rsid="00736bb6" style:font-name-asian="標楷體1" style:font-size-asian="14pt" style:language-asian="zh" style:country-asian="TW" style:font-size-complex="14pt"/>
    </style:style>
    <style:style style:name="P37"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736bb6"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38"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16a39" style:font-name-asian="標楷體1" style:font-size-asian="14pt" style:language-asian="zh" style:country-asian="TW" style:font-weight-asian="normal" style:font-name-complex="標楷體1" style:font-size-complex="14pt" style:font-weight-complex="normal"/>
    </style:style>
    <style:style style:name="P39"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 style:font-size-asian="14pt" style:language-asian="zh" style:country-asian="TW" style:font-size-complex="14pt" style:font-weight-complex="bold"/>
    </style:style>
    <style:style style:name="P4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810f26" style:font-name-asian="標楷體" style:font-size-asian="14pt" style:language-asian="zh" style:country-asian="TW" style:font-size-complex="14pt" style:font-weight-complex="bold"/>
    </style:style>
    <style:style style:name="P4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7a4f2f" style:font-name-asian="標楷體" style:font-size-asian="14pt" style:language-asian="zh" style:country-asian="TW" style:font-size-complex="14pt" style:font-weight-complex="bold"/>
    </style:style>
    <style:style style:name="P4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9d1677" style:font-name-asian="標楷體"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8a225a" style:font-name-asian="標楷體"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717ec" style:font-name-asian="標楷體" style:font-size-asian="14pt" style:language-asian="zh" style:country-asian="TW" style:font-size-complex="14pt" style:font-weight-complex="bold"/>
    </style:style>
    <style:style style:name="P45"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85f9aa" style:font-name-asian="標楷體" style:font-size-asian="14pt" style:language-asian="zh" style:country-asian="TW" style:font-size-complex="14pt" style:font-weight-complex="bold"/>
    </style:style>
    <style:style style:name="P46"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74e45" style:font-name-asian="標楷體" style:font-size-asian="14pt" style:language-asian="zh" style:country-asian="TW" style:font-size-complex="14pt" style:font-weight-complex="bold"/>
    </style:style>
    <style:style style:name="P47"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10f26" style:font-name-asian="標楷體" style:font-size-asian="14pt" style:language-asian="zh" style:country-asian="TW" style:font-size-complex="14pt" style:font-weight-complex="bold"/>
    </style:style>
    <style:style style:name="P48"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a225a" style:font-name-asian="標楷體" style:font-size-asian="14pt" style:language-asian="zh" style:country-asian="TW" style:font-size-complex="14pt" style:font-weight-complex="bold"/>
    </style:style>
    <style:style style:name="P49"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5f9aa" style:font-name-asian="標楷體" style:font-size-asian="14pt" style:language-asian="zh" style:country-asian="TW" style:font-size-complex="14pt" style:font-weight-complex="bold"/>
    </style:style>
    <style:style style:name="P50" style:family="paragraph" style:parent-style-name="Standard" style:list-style-name="L1">
      <loext:graphic-properties draw:fill="none"/>
      <style:paragraph-properties fo:margin-left="2.499cm" fo:margin-right="1.199cm" fo:margin-top="0cm" fo:margin-bottom="0cm" loext:contextual-spacing="false" fo:line-height="1cm" fo:text-align="start" style:justify-single-word="false" fo:text-indent="-0.6cm" style:auto-text-indent="false" fo:background-color="transparent"/>
      <style:text-properties style:font-name="標楷體" fo:font-size="14pt" fo:language="zh" fo:country="TW" officeooo:rsid="0006ac6b" officeooo:paragraph-rsid="009d1677" style:font-name-asian="標楷體" style:font-size-asian="14pt" style:language-asian="zh" style:country-asian="TW" style:font-size-complex="14pt" style:font-weight-complex="bold"/>
    </style:style>
    <style:style style:name="P51" style:family="paragraph" style:parent-style-name="Standard" style:list-style-name="L1">
      <loext:graphic-properties draw:fill="none"/>
      <style:paragraph-properties fo:margin-left="2.499cm" fo:margin-right="1.199cm" fo:margin-top="0cm" fo:margin-bottom="0cm" loext:contextual-spacing="false" fo:line-height="1cm" fo:text-align="start" style:justify-single-word="false" fo:text-indent="-0.6cm" style:auto-text-indent="false" fo:background-color="transparent"/>
      <style:text-properties officeooo:paragraph-rsid="009d1677"/>
    </style:style>
    <style:style style:name="P52"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1" fo:font-size="14pt" fo:language="zh" fo:country="TW" officeooo:rsid="0006ac6b" officeooo:paragraph-rsid="00774e45" style:font-name-asian="標楷體1" style:font-size-asian="14pt" style:language-asian="zh" style:country-asian="TW" style:font-name-complex="標楷體1" style:font-size-complex="14pt" style:font-weight-complex="bold"/>
    </style:style>
    <style:style style:name="P53"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74e45" style:font-name-asian="標楷體1" style:font-size-asian="14pt" style:language-asian="zh" style:country-asian="TW" style:font-name-complex="標楷體1" style:font-size-complex="14pt" style:font-weight-complex="bold"/>
    </style:style>
    <style:style style:name="P54"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a225a" style:font-name-asian="標楷體" style:font-size-asian="14pt" style:language-asian="zh" style:country-asian="TW" style:font-size-complex="14pt" style:font-weight-complex="bold"/>
    </style:style>
    <style:style style:name="P55"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5f9aa" style:font-name-asian="標楷體" style:font-size-asian="14pt" style:language-asian="zh" style:country-asian="TW" style:font-size-complex="14pt" style:font-weight-complex="bold"/>
    </style:style>
    <style:style style:name="P56"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1" fo:font-size="14pt" fo:language="zh" fo:country="TW" officeooo:rsid="0006ac6b" officeooo:paragraph-rsid="00774e45" style:font-name-asian="標楷體1" style:font-size-asian="14pt" style:language-asian="zh" style:country-asian="TW" style:font-name-complex="標楷體1" style:font-size-complex="14pt" style:font-weight-complex="bold"/>
    </style:style>
    <style:style style:name="P57"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9d1677" style:font-name-asian="標楷體3" style:font-size-asian="14pt" style:language-asian="zh" style:country-asian="TW" style:font-name-complex="標楷體3" style:font-size-complex="14pt" style:font-weight-complex="bold"/>
    </style:style>
    <style:style style:name="P58"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74e45" style:font-name-asian="標楷體1" style:font-size-asian="14pt" style:language-asian="zh" style:country-asian="TW" style:font-name-complex="標楷體1" style:font-size-complex="14pt" style:font-weight-complex="bold"/>
    </style:style>
    <style:style style:name="P59" style:family="paragraph" style:parent-style-name="Standard" style:list-style-name="L1" style:master-page-name="">
      <loext:graphic-properties draw:fill="none"/>
      <style:paragraph-properties fo:margin-left="3.942cm" fo:margin-right="1.217cm" fo:margin-top="0cm" fo:margin-bottom="0cm" loext:contextual-spacing="false" fo:line-height="1cm" fo:text-align="start" style:justify-single-word="false" fo:text-indent="-0.582cm" style:auto-text-indent="false" style:page-number="auto" fo:background-color="transparent"/>
      <style:text-properties style:font-name="標楷體" fo:font-size="14pt" fo:language="zh" fo:country="TW" officeooo:rsid="0006ac6b" officeooo:paragraph-rsid="00810f26" style:font-name-asian="標楷體" style:font-size-asian="14pt" style:language-asian="zh" style:country-asian="TW" style:font-name-complex="標楷體1" style:font-size-complex="14pt" style:font-weight-complex="bold"/>
    </style:style>
    <style:style style:name="P60"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9b1fda" style:font-name-asian="標楷體" style:font-size-asian="14pt" style:language-asian="zh" style:country-asian="TW" style:font-size-complex="14pt" style:font-weight-complex="bold"/>
    </style:style>
    <style:style style:name="P61" style:family="paragraph" style:parent-style-name="Standard" style:list-style-name="L1" style:master-page-name="">
      <loext:graphic-properties draw:fill="none"/>
      <style:paragraph-properties fo:margin-left="3.995cm" fo:margin-right="1.217cm" fo:margin-top="0cm" fo:margin-bottom="0cm" loext:contextual-spacing="false" fo:line-height="1cm" fo:text-align="start" style:justify-single-word="false" fo:text-indent="-0.582cm" style:auto-text-indent="false" style:page-number="auto" fo:background-color="transparent"/>
      <style:text-properties style:font-name="標楷體" fo:font-size="14pt" fo:language="zh" fo:country="TW" officeooo:rsid="0006ac6b" officeooo:paragraph-rsid="009d1677" style:font-name-asian="標楷體" style:font-size-asian="14pt" style:language-asian="zh" style:country-asian="TW" style:font-name-complex="標楷體1" style:font-size-complex="14pt" style:font-weight-complex="bold"/>
    </style:style>
    <style:style style:name="P62"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language="zh" fo:country="TW" fo:font-weight="bold" officeooo:rsid="0006ac6b" officeooo:paragraph-rsid="000717ec" style:font-name-asian="標楷體" style:font-size-asian="18pt" style:language-asian="zh" style:country-asian="TW" style:font-weight-asian="bold" style:font-size-complex="18pt" style:font-weight-complex="bold"/>
    </style:style>
    <style:style style:name="P63"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6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6ac6b" officeooo:paragraph-rsid="00742d00" style:font-name-asian="標楷體" style:font-size-asian="14pt" style:language-asian="zh" style:country-asian="TW" style:font-weight-asian="normal" style:font-name-complex="標楷體1" style:font-size-complex="14pt" style:font-weight-complex="normal"/>
    </style:style>
    <style:style style:name="P6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2d00"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bced0"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c2695"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ec571"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669cf" style:font-name-asian="標楷體1" style:font-size-asian="14pt" style:language-asian="zh" style:country-asian="TW" style:font-weight-asian="normal" style:font-name-complex="標楷體1" style:font-size-complex="14pt" style:font-weight-complex="normal"/>
    </style:style>
    <style:style style:name="P7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1f61f" style:font-name-asian="標楷體1" style:font-size-asian="14pt" style:language-asian="zh" style:country-asian="TW" style:font-weight-asian="normal" style:font-name-complex="標楷體1" style:font-size-complex="14pt" style:font-weight-complex="normal"/>
    </style:style>
    <style:style style:name="P7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a90988" style:font-name-asian="標楷體1" style:font-size-asian="14pt" style:language-asian="zh" style:country-asian="TW" style:font-weight-asian="normal" style:font-name-complex="標楷體1" style:font-size-complex="14pt" style:font-weight-complex="normal"/>
    </style:style>
    <style:style style:name="P7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7bced0" style:font-name-asian="標楷體" style:font-size-asian="14pt" style:language-asian="zh" style:country-asian="TW" style:font-weight-asian="normal" style:font-size-complex="14pt" style:font-weight-complex="normal"/>
    </style:style>
    <style:style style:name="P7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717ec" officeooo:paragraph-rsid="00a90988"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P74"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a90988"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75"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a90988" style:font-name-asian="標楷體1" style:font-size-asian="14pt" style:language-asian="zh" style:country-asian="TW" style:font-weight-asian="normal" style:font-name-complex="標楷體1" style:font-size-complex="14pt" style:font-weight-complex="normal"/>
    </style:style>
    <style:style style:name="P76"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1" fo:font-size="14pt" fo:language="zh" fo:country="TW" fo:font-weight="normal" officeooo:rsid="000717ec" officeooo:paragraph-rsid="007ec571" style:font-name-asian="標楷體1" style:font-size-asian="14pt" style:language-asian="zh" style:country-asian="TW" style:font-weight-asian="normal" style:font-name-complex="標楷體1" style:font-size-complex="14pt" style:font-weight-complex="normal"/>
    </style:style>
    <style:style style:name="P77"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c9211e" style:font-name="標楷體" fo:font-size="14pt" fo:language="zh" fo:country="TW" fo:font-weight="normal" officeooo:rsid="0006ac6b" officeooo:paragraph-rsid="007c2695" style:font-name-asian="標楷體" style:font-size-asian="14pt" style:language-asian="zh" style:country-asian="TW" style:font-weight-asian="normal" style:font-size-complex="14pt" style:font-weight-complex="normal"/>
    </style:style>
    <style:style style:name="P78"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7ec571" style:font-name-asian="標楷體" style:font-size-asian="14pt" style:language-asian="zh" style:country-asian="TW" style:font-weight-asian="normal" style:font-size-complex="14pt" style:font-weight-complex="normal"/>
    </style:style>
    <style:style style:name="P79"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8669cf" style:font-name-asian="標楷體" style:font-size-asian="14pt" style:language-asian="zh" style:country-asian="TW" style:font-weight-asian="normal" style:font-size-complex="14pt" style:font-weight-complex="normal"/>
    </style:style>
    <style:style style:name="P80"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91f61f" style:font-name-asian="標楷體" style:font-size-asian="14pt" style:language-asian="zh" style:country-asian="TW" style:font-weight-asian="normal" style:font-size-complex="14pt" style:font-weight-complex="normal"/>
    </style:style>
    <style:style style:name="P81"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 fo:font-size="14pt" fo:language="zh" fo:country="TW" fo:font-weight="normal" officeooo:rsid="0006ac6b" officeooo:paragraph-rsid="007ec571" style:font-name-asian="標楷體" style:font-size-asian="14pt" style:language-asian="zh" style:country-asian="TW" style:font-weight-asian="normal" style:font-size-complex="14pt" style:font-weight-complex="normal"/>
    </style:style>
    <style:style style:name="P82"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2d00" style:font-name-asian="標楷體1" style:font-size-asian="14pt" style:language-asian="zh" style:country-asian="TW" style:font-weight-asian="normal" style:font-name-complex="標楷體1" style:font-size-complex="14pt" style:font-weight-complex="normal"/>
    </style:style>
    <style:style style:name="P83"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742d00"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84"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742d00"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85"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42d00" style:font-name-asian="標楷體1" style:font-size-asian="14pt" style:language-asian="zh" style:country-asian="TW" style:font-weight-asian="normal" style:font-name-complex="標楷體1" style:font-size-complex="14pt" style:font-weight-complex="normal"/>
    </style:style>
    <style:style style:name="P86"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42d00" style:font-name-asian="標楷體1" style:font-size-asian="14pt" style:language-asian="zh" style:country-asian="TW" style:font-weight-asian="normal" style:font-name-complex="標楷體1" style:font-size-complex="14pt" style:font-weight-complex="normal"/>
    </style:style>
    <style:style style:name="P87"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42d00" style:font-name-asian="標楷體1" style:font-size-asian="14pt" style:language-asian="zh" style:country-asian="TW" style:font-weight-asian="normal" style:font-name-complex="標楷體1" style:font-size-complex="14pt" style:font-weight-complex="normal"/>
    </style:style>
    <style:style style:name="P88" style:family="paragraph" style:parent-style-name="Standard" style:list-style-name="L1">
      <loext:graphic-properties draw:fill="none"/>
      <style:paragraph-properties fo:margin-left="2.799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742d00" style:font-name-asian="標楷體" style:font-size-asian="14pt" style:language-asian="zh" style:country-asian="TW" style:font-style-asian="normal" style:font-weight-asian="normal" style:font-name-complex="標楷體1" style:font-size-complex="14pt" style:font-weight-complex="bold" style:text-emphasize="none"/>
    </style:style>
    <style:style style:name="P89"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b1fda" style:font-name-asian="標楷體1" style:font-size-asian="14pt" style:language-asian="zh" style:country-asian="TW" style:font-weight-asian="normal" style:font-name-complex="標楷體1" style:font-size-complex="14pt" style:font-weight-complex="normal"/>
    </style:style>
    <style:style style:name="P90"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9b1fda"/>
    </style:style>
    <style:style style:name="P91"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bced0" style:font-name-asian="標楷體1" style:font-size-asian="14pt" style:language-asian="zh" style:country-asian="TW" style:font-weight-asian="normal" style:font-name-complex="標楷體1" style:font-size-complex="14pt" style:font-weight-complex="normal"/>
    </style:style>
    <style:style style:name="P9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bced0" style:font-name-asian="標楷體1" style:font-size-asian="14pt" style:language-asian="zh" style:country-asian="TW" style:font-weight-asian="normal" style:font-name-complex="標楷體1" style:font-size-complex="14pt" style:font-weight-complex="normal"/>
    </style:style>
    <style:style style:name="P9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bced0" style:font-name-asian="標楷體1" style:font-size-asian="14pt" style:language-asian="zh" style:country-asian="TW" style:font-weight-asian="normal" style:font-name-complex="標楷體1" style:font-size-complex="14pt" style:font-weight-complex="normal"/>
    </style:style>
    <style:style style:name="P94"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bced0" style:font-name-asian="標楷體1" style:font-size-asian="14pt" style:language-asian="zh" style:country-asian="TW" style:font-weight-asian="normal" style:font-name-complex="標楷體1" style:font-size-complex="14pt" style:font-weight-complex="normal"/>
    </style:style>
    <style:style style:name="P95"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b1fda" style:font-name-asian="標楷體1" style:font-size-asian="14pt" style:language-asian="zh" style:country-asian="TW" style:font-weight-asian="normal" style:font-name-complex="標楷體1" style:font-size-complex="14pt" style:font-weight-complex="normal"/>
    </style:style>
    <style:style style:name="P96"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bced0" style:font-name-asian="標楷體1" style:font-size-asian="14pt" style:language-asian="zh" style:country-asian="TW" style:font-weight-asian="normal" style:font-name-complex="標楷體1" style:font-size-complex="14pt" style:font-weight-complex="normal"/>
    </style:style>
    <style:style style:name="P97"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ec571" style:font-name-asian="標楷體1" style:font-size-asian="14pt" style:language-asian="zh" style:country-asian="TW" style:font-weight-asian="normal" style:font-name-complex="標楷體1" style:font-size-complex="14pt" style:font-weight-complex="normal"/>
    </style:style>
    <style:style style:name="P98"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b76e4" style:font-name-asian="標楷體1" style:font-size-asian="14pt" style:language-asian="zh" style:country-asian="TW" style:font-weight-asian="normal" style:font-name-complex="標楷體1" style:font-size-complex="14pt" style:font-weight-complex="normal"/>
    </style:style>
    <style:style style:name="P99"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f2d24" style:font-name-asian="標楷體1" style:font-size-asian="14pt" style:language-asian="zh" style:country-asian="TW" style:font-weight-asian="normal" style:font-name-complex="標楷體1" style:font-size-complex="14pt" style:font-weight-complex="normal"/>
    </style:style>
    <style:style style:name="P100"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62d25" style:font-name-asian="標楷體1" style:font-size-asian="14pt" style:language-asian="zh" style:country-asian="TW" style:font-weight-asian="normal" style:font-name-complex="標楷體1" style:font-size-complex="14pt" style:font-weight-complex="normal"/>
    </style:style>
    <style:style style:name="P101"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a90988" style:font-name-asian="標楷體1" style:font-size-asian="14pt" style:language-asian="zh" style:country-asian="TW" style:font-weight-asian="normal" style:font-name-complex="標楷體1" style:font-size-complex="14pt" style:font-weight-complex="normal"/>
    </style:style>
    <style:style style:name="P102"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1f61f" style:font-name-asian="標楷體1" style:font-size-asian="14pt" style:language-asian="zh" style:country-asian="TW" style:font-weight-asian="normal" style:font-name-complex="標楷體1" style:font-size-complex="14pt" style:font-weight-complex="normal"/>
    </style:style>
    <style:style style:name="P10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b1fda" style:font-name-asian="標楷體1" style:font-size-asian="14pt" style:language-asian="zh" style:country-asian="TW" style:font-weight-asian="normal" style:font-name-complex="標楷體1" style:font-size-complex="14pt" style:font-weight-complex="normal"/>
    </style:style>
    <style:style style:name="P10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669cf" style:font-name-asian="標楷體1" style:font-size-asian="14pt" style:language-asian="zh" style:country-asian="TW" style:font-weight-asian="normal" style:font-name-complex="標楷體1" style:font-size-complex="14pt" style:font-weight-complex="normal"/>
    </style:style>
    <style:style style:name="P105"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a5b6ff" style:font-name-asian="標楷體1" style:font-size-asian="14pt" style:language-asian="zh" style:country-asian="TW" style:font-weight-asian="normal" style:font-name-complex="標楷體1" style:font-size-complex="14pt" style:font-weight-complex="normal"/>
    </style:style>
    <style:style style:name="P10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bced0" style:font-name-asian="標楷體1" style:font-size-asian="14pt" style:language-asian="zh" style:country-asian="TW" style:font-weight-asian="normal" style:font-name-complex="標楷體1" style:font-size-complex="14pt" style:font-weight-complex="normal"/>
    </style:style>
    <style:style style:name="P10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ec571" style:font-name-asian="標楷體1" style:font-size-asian="14pt" style:language-asian="zh" style:country-asian="TW" style:font-weight-asian="normal" style:font-name-complex="標楷體1" style:font-size-complex="14pt" style:font-weight-complex="normal"/>
    </style:style>
    <style:style style:name="P10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669cf" style:font-name-asian="標楷體1" style:font-size-asian="14pt" style:language-asian="zh" style:country-asian="TW" style:font-weight-asian="normal" style:font-name-complex="標楷體1" style:font-size-complex="14pt" style:font-weight-complex="normal"/>
    </style:style>
    <style:style style:name="P10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1f61f" style:font-name-asian="標楷體1" style:font-size-asian="14pt" style:language-asian="zh" style:country-asian="TW" style:font-weight-asian="normal" style:font-name-complex="標楷體1" style:font-size-complex="14pt" style:font-weight-complex="normal"/>
    </style:style>
    <style:style style:name="P110"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d4efc" style:font-name-asian="標楷體1" style:font-size-asian="14pt" style:language-asian="zh" style:country-asian="TW" style:font-weight-asian="normal" style:font-name-complex="標楷體1" style:font-size-complex="14pt" style:font-weight-complex="normal"/>
    </style:style>
    <style:style style:name="P111"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b76e4" style:font-name-asian="標楷體1" style:font-size-asian="14pt" style:language-asian="zh" style:country-asian="TW" style:font-weight-asian="normal" style:font-name-complex="標楷體1" style:font-size-complex="14pt" style:font-weight-complex="normal"/>
    </style:style>
    <style:style style:name="P112"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f2d24" style:font-name-asian="標楷體1" style:font-size-asian="14pt" style:language-asian="zh" style:country-asian="TW" style:font-weight-asian="normal" style:font-name-complex="標楷體1" style:font-size-complex="14pt" style:font-weight-complex="normal"/>
    </style:style>
    <style:style style:name="P113"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a90988" style:font-name-asian="標楷體1" style:font-size-asian="14pt" style:language-asian="zh" style:country-asian="TW" style:font-weight-asian="normal" style:font-name-complex="標楷體1" style:font-size-complex="14pt" style:font-weight-complex="normal"/>
    </style:style>
    <style:style style:name="P114"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1f61f" style:font-name-asian="標楷體1" style:font-size-asian="14pt" style:language-asian="zh" style:country-asian="TW" style:font-weight-asian="normal" style:font-name-complex="標楷體1" style:font-size-complex="14pt" style:font-weight-complex="normal"/>
    </style:style>
    <style:style style:name="P115"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bced0" style:font-name-asian="標楷體1" style:font-size-asian="14pt" style:language-asian="zh" style:country-asian="TW" style:font-weight-asian="normal" style:font-name-complex="標楷體1" style:font-size-complex="14pt" style:font-weight-complex="normal"/>
    </style:style>
    <style:style style:name="P116"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b1fda" style:font-name-asian="標楷體1" style:font-size-asian="14pt" style:language-asian="zh" style:country-asian="TW" style:font-weight-asian="normal" style:font-name-complex="標楷體1" style:font-size-complex="14pt" style:font-weight-complex="normal"/>
    </style:style>
    <style:style style:name="P117"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b76e4" style:font-name-asian="標楷體1" style:font-size-asian="14pt" style:language-asian="zh" style:country-asian="TW" style:font-weight-asian="normal" style:font-name-complex="標楷體1" style:font-size-complex="14pt" style:font-weight-complex="normal"/>
    </style:style>
    <style:style style:name="P118"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1f61f" style:font-name-asian="標楷體1" style:font-size-asian="14pt" style:language-asian="zh" style:country-asian="TW" style:font-weight-asian="normal" style:font-name-complex="標楷體1" style:font-size-complex="14pt" style:font-weight-complex="normal"/>
    </style:style>
    <style:style style:name="P119"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9ef26" style:font-name-asian="標楷體1" style:font-size-asian="14pt" style:language-asian="zh" style:country-asian="TW" style:font-weight-asian="normal" style:font-name-complex="標楷體1" style:font-size-complex="14pt" style:font-weight-complex="normal"/>
    </style:style>
    <style:style style:name="P120"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b1fda" style:font-name-asian="標楷體1" style:font-size-asian="14pt" style:language-asian="zh" style:country-asian="TW" style:font-weight-asian="normal" style:font-name-complex="標楷體1" style:font-size-complex="14pt" style:font-weight-complex="normal"/>
    </style:style>
    <style:style style:name="P121"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c2695" style:font-name-asian="標楷體1" style:font-size-asian="14pt" style:language-asian="zh" style:country-asian="TW" style:font-weight-asian="normal" style:font-name-complex="標楷體1" style:font-size-complex="14pt" style:font-weight-complex="normal"/>
    </style:style>
    <style:style style:name="P122"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c2695" style:font-name-asian="標楷體1" style:font-size-asian="14pt" style:language-asian="zh" style:country-asian="TW" style:font-weight-asian="normal" style:font-name-complex="標楷體1" style:font-size-complex="14pt" style:font-weight-complex="normal"/>
    </style:style>
    <style:style style:name="P12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ec571" style:font-name-asian="標楷體1" style:font-size-asian="14pt" style:language-asian="zh" style:country-asian="TW" style:font-weight-asian="normal" style:font-name-complex="標楷體1" style:font-size-complex="14pt" style:font-weight-complex="normal"/>
    </style:style>
    <style:style style:name="P124"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7c2695"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125"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c2695" style:font-name-asian="標楷體1" style:font-size-asian="14pt" style:language-asian="zh" style:country-asian="TW" style:font-weight-asian="normal" style:font-name-complex="標楷體1" style:font-size-complex="14pt" style:font-weight-complex="normal"/>
    </style:style>
    <style:style style:name="P126"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ec571" style:font-name-asian="標楷體1" style:font-size-asian="14pt" style:language-asian="zh" style:country-asian="TW" style:font-weight-asian="normal" style:font-name-complex="標楷體1" style:font-size-complex="14pt" style:font-weight-complex="normal"/>
    </style:style>
    <style:style style:name="P127"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b76e4" style:font-name-asian="標楷體1" style:font-size-asian="14pt" style:language-asian="zh" style:country-asian="TW" style:font-weight-asian="normal" style:font-name-complex="標楷體1" style:font-size-complex="14pt" style:font-weight-complex="normal"/>
    </style:style>
    <style:style style:name="P128"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1f61f" style:font-name-asian="標楷體1" style:font-size-asian="14pt" style:language-asian="zh" style:country-asian="TW" style:font-weight-asian="normal" style:font-name-complex="標楷體1" style:font-size-complex="14pt" style:font-weight-complex="normal"/>
    </style:style>
    <style:style style:name="P129"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1f61f" style:font-name-asian="標楷體1" style:font-size-asian="14pt" style:language-asian="zh" style:country-asian="TW" style:font-weight-asian="normal" style:font-name-complex="標楷體1" style:font-size-complex="14pt" style:font-weight-complex="normal"/>
    </style:style>
    <style:style style:name="P130"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ec571" style:font-name-asian="標楷體1" style:font-size-asian="14pt" style:language-asian="zh" style:country-asian="TW" style:font-weight-asian="normal" style:font-name-complex="標楷體1" style:font-size-complex="14pt" style:font-weight-complex="normal"/>
    </style:style>
    <style:style style:name="P131"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669cf" style:font-name-asian="標楷體1" style:font-size-asian="14pt" style:language-asian="zh" style:country-asian="TW" style:font-weight-asian="normal" style:font-name-complex="標楷體1" style:font-size-complex="14pt" style:font-weight-complex="normal"/>
    </style:style>
    <style:style style:name="P132"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1f61f" style:font-name-asian="標楷體1" style:font-size-asian="14pt" style:language-asian="zh" style:country-asian="TW" style:font-weight-asian="normal" style:font-name-complex="標楷體1" style:font-size-complex="14pt" style:font-weight-complex="normal"/>
    </style:style>
    <style:style style:name="P133" style:family="paragraph" style:parent-style-name="Standard" style:list-style-name="L1" style:master-page-name="">
      <loext:graphic-properties draw:fill="none"/>
      <style:paragraph-properties fo:margin-left="2cm" fo:margin-right="1cm" fo:margin-top="0.199cm" fo:margin-bottom="0cm" loext:contextual-spacing="false" fo:line-height="150%"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f2d24" style:font-name-asian="標楷體1" style:font-size-asian="14pt" style:language-asian="zh" style:country-asian="TW" style:font-weight-asian="normal" style:font-name-complex="標楷體1" style:font-size-complex="14pt" style:font-weight-complex="normal"/>
    </style:style>
    <style:style style:name="P134"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101cm" style:auto-text-indent="false" fo:background-color="transparent"/>
      <style:text-properties fo:color="#000000" style:font-name="標楷體1" fo:font-size="14pt" fo:language="zh" fo:country="TW" fo:font-weight="normal" officeooo:rsid="0008a041" officeooo:paragraph-rsid="0091f61f" style:font-name-asian="標楷體1" style:font-size-asian="14pt" style:language-asian="zh" style:country-asian="TW" style:font-weight-asian="normal" style:font-name-complex="標楷體1" style:font-size-complex="14pt" style:font-weight-complex="normal"/>
    </style:style>
    <style:style style:name="P135"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2" fo:font-size="14pt" fo:language="zh" fo:country="TW" fo:font-weight="normal" officeooo:rsid="0008a041" officeooo:paragraph-rsid="0091f61f" style:font-name-asian="標楷體3" style:font-size-asian="14pt" style:language-asian="zh" style:country-asian="TW" style:font-weight-asian="normal" style:font-name-complex="標楷體3" style:font-size-complex="14pt" style:font-weight-complex="bold"/>
    </style:style>
    <style:style style:name="P136"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101cm" style:auto-text-indent="false" fo:background-color="transparent"/>
      <style:text-properties fo:color="#000000" style:font-name="標楷體1" fo:font-size="14pt" fo:language="zh" fo:country="TW" fo:font-weight="normal" officeooo:rsid="0008a041" officeooo:paragraph-rsid="0091f61f" style:font-name-asian="標楷體1" style:font-size-asian="14pt" style:language-asian="zh" style:country-asian="TW" style:font-weight-asian="normal" style:font-name-complex="標楷體1" style:font-size-complex="14pt" style:font-weight-complex="normal"/>
    </style:style>
    <style:style style:name="P137"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138"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style:font-name-asian="標楷體" style:font-size-asian="14pt" style:language-asian="zh" style:country-asian="TW" style:font-name-complex="標楷體1" style:font-size-complex="14pt"/>
    </style:style>
    <style:style style:name="T3" style:family="text">
      <style:text-properties style:font-name="標楷體" fo:font-size="14pt" officeooo:rsid="005e4238" style:font-name-asian="標楷體" style:font-size-asian="14pt" style:language-asian="zh" style:country-asian="TW" style:font-name-complex="標楷體1" style:font-size-complex="14pt"/>
    </style:style>
    <style:style style:name="T4" style:family="text">
      <style:text-properties style:font-name="標楷體" fo:font-size="14pt" officeooo:rsid="0064a732" style:font-name-asian="標楷體" style:font-size-asian="14pt" style:language-asian="zh" style:country-asian="TW" style:font-name-complex="標楷體1" style:font-size-complex="14pt"/>
    </style:style>
    <style:style style:name="T5" style:family="text">
      <style:text-properties style:font-name="標楷體" fo:font-size="14pt" officeooo:rsid="005e4238" style:font-name-asian="標楷體" style:font-size-asian="14pt" style:language-asian="zh" style:country-asian="TW" style:font-size-complex="14pt"/>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style:font-name="標楷體" fo:font-size="14pt" officeooo:rsid="006561b0" style:font-name-asian="標楷體" style:font-size-asian="14pt" style:language-asian="zh" style:country-asian="TW" style:font-name-complex="標楷體" style:font-size-complex="14pt"/>
    </style:style>
    <style:style style:name="T8" style:family="text">
      <style:text-properties style:font-name="標楷體" fo:font-size="14pt" officeooo:rsid="005e4238" style:font-name-asian="標楷體" style:font-size-asian="14pt" style:font-size-complex="14pt"/>
    </style:style>
    <style:style style:name="T9" style:family="text">
      <style:text-properties style:font-name="標楷體" fo:font-size="14pt" officeooo:rsid="006c66e2" style:font-name-asian="標楷體1" style:font-size-asian="14pt" style:language-asian="zh" style:country-asian="TW" style:font-name-complex="標楷體1" style:font-size-complex="14pt"/>
    </style:style>
    <style:style style:name="T10" style:family="text">
      <style:text-properties style:font-name="標楷體" officeooo:rsid="003281f7" style:font-name-complex="標楷體" style:font-weight-complex="bold"/>
    </style:style>
    <style:style style:name="T11" style:family="text">
      <style:text-properties style:font-name="標楷體" style:font-name-asian="標楷體"/>
    </style:style>
    <style:style style:name="T12" style:family="text">
      <style:text-properties style:font-name="標楷體" officeooo:rsid="0006ac6b" style:font-name-asian="標楷體" style:font-name-complex="標楷體" style:font-weight-complex="bold"/>
    </style:style>
    <style:style style:name="T13" style:family="text">
      <style:text-properties style:font-name="標楷體" style:font-name-asian="標楷體" style:font-name-complex="標楷體1"/>
    </style:style>
    <style:style style:name="T14" style:family="text">
      <style:text-properties style:font-name="標楷體" officeooo:rsid="0008a041" style:font-name-asian="標楷體"/>
    </style:style>
    <style:style style:name="T15" style:family="text">
      <style:text-properties style:font-name="標楷體" officeooo:rsid="0008a041" style:font-name-asian="標楷體" style:font-name-complex="標楷體3" style:font-weight-complex="bold"/>
    </style:style>
    <style:style style:name="T16" style:family="text">
      <style:text-properties style:font-name="標楷體" fo:font-size="24pt" style:font-name-asian="標楷體" style:font-size-asian="24pt" style:language-asian="zh" style:country-asian="TW" style:font-size-complex="24pt"/>
    </style:style>
    <style:style style:name="T17" style:family="text">
      <style:text-properties style:font-name="標楷體" fo:font-size="16pt" style:font-name-asian="標楷體" style:font-size-asian="16pt" style:language-asian="zh" style:country-asian="TW" style:font-size-complex="16pt"/>
    </style:style>
    <style:style style:name="T18" style:family="text">
      <style:text-properties style:font-name="標楷體" fo:font-size="16pt" style:font-name-asian="標楷體" style:font-size-asian="16pt" style:language-asian="zh" style:country-asian="TW" style:font-name-complex="標楷體" style:font-size-complex="16pt"/>
    </style:style>
    <style:style style:name="T19" style:family="text">
      <style:text-properties officeooo:rsid="00045bf4" style:font-name-asian="標楷體1"/>
    </style:style>
    <style:style style:name="T20" style:family="text">
      <style:text-properties style:font-name="標楷體1"/>
    </style:style>
    <style:style style:name="T21" style:family="text">
      <style:text-properties style:font-name="標楷體1" officeooo:rsid="00045bf4" style:font-name-asian="標楷體1"/>
    </style:style>
    <style:style style:name="T22" style:family="text">
      <style:text-properties style:font-name="標楷體1" style:font-name-asian="標楷體1" style:font-name-complex="標楷體1"/>
    </style:style>
    <style:style style:name="T23" style:family="text">
      <style:text-properties style:font-name="標楷體1" officeooo:rsid="0008a041" style:font-name-asian="標楷體1" style:font-name-complex="標楷體1"/>
    </style:style>
    <style:style style:name="T24" style:family="text">
      <style:text-properties style:font-name="標楷體1" officeooo:rsid="000cd660" style:font-name-asian="標楷體1" style:font-name-complex="標楷體1"/>
    </style:style>
    <style:style style:name="T25" style:family="text">
      <style:text-properties style:font-name="標楷體1" officeooo:rsid="00045bf4" style:font-name-asian="標楷體1" style:font-name-complex="標楷體1"/>
    </style:style>
    <style:style style:name="T26" style:family="text">
      <style:text-properties style:font-name="標楷體1" officeooo:rsid="000717ec" style:font-name-asian="標楷體1" style:font-name-complex="標楷體1"/>
    </style:style>
    <style:style style:name="T27" style:family="text">
      <style:text-properties style:font-name="標楷體1" officeooo:rsid="000717ec" style:font-name-asian="標楷體1"/>
    </style:style>
    <style:style style:name="T28"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29" style:family="text">
      <style:text-properties style:font-name="標楷體1" officeooo:rsid="000cd660" style:font-name-complex="標楷體1"/>
    </style:style>
    <style:style style:name="T30" style:family="text">
      <style:text-properties style:font-name="標楷體1" officeooo:rsid="0077b9ab" style:font-name-complex="標楷體1"/>
    </style:style>
    <style:style style:name="T31"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32"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33"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34" style:family="text">
      <style:text-properties fo:color="#000000" style:font-name="標楷體1" fo:font-size="14pt" fo:language="zh" fo:country="TW" officeooo:rsid="0006ac6b" style:font-name-asian="標楷體1" style:font-size-asian="14pt" style:language-asian="zh" style:country-asian="TW" style:font-name-complex="標楷體1" style:font-size-complex="14pt" style:font-weight-complex="bold"/>
    </style:style>
    <style:style style:name="T35"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36" style:family="text">
      <style:text-properties fo:color="#000000" style:font-name="標楷體1" fo:font-size="14pt" fo:language="zh" fo:country="TW" fo:font-weight="normal" officeooo:rsid="000717ec" style:font-name-asian="標楷體1" style:font-size-asian="14pt" style:language-asian="zh" style:country-asian="TW" style:font-weight-asian="normal" style:font-name-complex="標楷體1" style:font-size-complex="14pt" style:font-weight-complex="normal"/>
    </style:style>
    <style:style style:name="T37" style:family="text">
      <style:text-properties fo:color="#000000" style:font-name="標楷體1" fo:font-size="14pt" fo:language="zh" fo:country="TW" fo:font-weight="normal" officeooo:rsid="006f2a58" style:font-name-asian="標楷體1" style:font-size-asian="14pt" style:language-asian="zh" style:country-asian="TW" style:font-weight-asian="normal" style:font-name-complex="標楷體1" style:font-size-complex="14pt" style:font-weight-complex="normal"/>
    </style:style>
    <style:style style:name="T38" style:family="text">
      <style:text-properties fo:color="#000000" style:font-name="標楷體1" fo:font-size="14pt" fo:language="zh" fo:country="TW" fo:font-weight="normal" officeooo:rsid="0050d3e0" style:font-name-asian="標楷體1" style:font-size-asian="14pt" style:language-asian="zh" style:country-asian="TW" style:font-weight-asian="normal" style:font-name-complex="標楷體1" style:font-size-complex="14pt" style:font-weight-complex="normal"/>
    </style:style>
    <style:style style:name="T39" style:family="text">
      <style:text-properties fo:color="#000000" style:font-name="標楷體1" fo:font-size="14pt" fo:language="zh" fo:country="TW" officeooo:rsid="0006ac6b" style:font-name-asian="標楷體3" style:font-size-asian="14pt" style:language-asian="zh" style:country-asian="TW" style:font-name-complex="標楷體3" style:font-size-complex="14pt" style:font-weight-complex="bold"/>
    </style:style>
    <style:style style:name="T40" style:family="text">
      <style:text-properties fo:color="#000000" style:font-name="標楷體1" style:font-name-asian="標楷體1" style:font-name-complex="標楷體1"/>
    </style:style>
    <style:style style:name="T41" style:family="text">
      <style:text-properties fo:color="#000000" style:font-name="標楷體1" officeooo:rsid="00045bf4" style:font-name-asian="標楷體1" style:font-name-complex="標楷體1"/>
    </style:style>
    <style:style style:name="T42" style:family="text">
      <style:text-properties fo:color="#000000" style:font-name="標楷體1" officeooo:rsid="000717ec" style:font-name-asian="標楷體1" style:font-name-complex="標楷體1"/>
    </style:style>
    <style:style style:name="T43" style:family="text">
      <style:text-properties fo:color="#000000" style:font-name="標楷體1" style:font-name-asian="標楷體3" style:font-name-complex="標楷體3"/>
    </style:style>
    <style:style style:name="T44" style:family="text">
      <style:text-properties fo:color="#000000" style:font-name="標楷體1" fo:font-weight="normal" officeooo:rsid="000717ec" style:font-name-asian="標楷體1" style:font-weight-asian="normal" style:font-name-complex="標楷體1" style:font-weight-complex="normal"/>
    </style:style>
    <style:style style:name="T45" style:family="text">
      <style:text-properties fo:color="#000000" style:font-name="標楷體1" fo:font-weight="normal" officeooo:rsid="00416a69" style:font-name-asian="標楷體1" style:font-weight-asian="normal" style:font-name-complex="標楷體1" style:font-weight-complex="normal"/>
    </style:style>
    <style:style style:name="T46" style:family="text">
      <style:text-properties fo:color="#000000" style:font-name="標楷體1" fo:language="zh" fo:country="TW" fo:font-weight="normal" officeooo:rsid="000717ec" style:font-name-asian="標楷體1" style:font-weight-asian="normal" style:font-weight-complex="normal"/>
    </style:style>
    <style:style style:name="T47" style:family="text">
      <style:text-properties fo:color="#000000" style:font-name="標楷體1" fo:language="zh" fo:country="TW" fo:font-weight="normal" officeooo:rsid="0040dffb" style:font-name-asian="標楷體1" style:language-asian="zh" style:country-asian="TW" style:font-weight-asian="normal" style:font-weight-complex="normal"/>
    </style:style>
    <style:style style:name="T48" style:family="text">
      <style:text-properties fo:color="#000000" style:font-name="標楷體1" fo:language="zh" fo:country="TW" fo:font-weight="normal" officeooo:rsid="0006ac6b" style:font-name-asian="標楷體1" style:language-asian="zh" style:country-asian="TW" style:font-weight-asian="normal" style:font-weight-complex="bold"/>
    </style:style>
    <style:style style:name="T49" style:family="text">
      <style:text-properties fo:color="#000000" style:font-name="標楷體1" fo:language="zh" fo:country="TW" officeooo:rsid="0006ac6b" style:font-name-asian="標楷體1" style:language-asian="zh" style:country-asian="TW" style:font-weight-complex="bold"/>
    </style:style>
    <style:style style:name="T50" style:family="text">
      <style:text-properties fo:color="#000000" style:font-name="標楷體2" fo:font-size="14pt" fo:language="zh" fo:country="TW" style:font-name-asian="標楷體3" style:font-size-asian="14pt" style:font-name-complex="標楷體3" style:font-size-complex="14pt" style:font-weight-complex="bold"/>
    </style:style>
    <style:style style:name="T51" style:family="text">
      <style:text-properties fo:color="#000000" style:font-name="標楷體2" fo:font-size="14pt" fo:language="zh" fo:country="TW" style:font-name-asian="標楷體3" style:font-size-asian="14pt" style:language-asian="zh" style:country-asian="TW" style:font-name-complex="標楷體3" style:font-size-complex="14pt" style:font-weight-complex="bold"/>
    </style:style>
    <style:style style:name="T52" style:family="text">
      <style:text-properties fo:color="#000000" style:font-name="標楷體2" fo:font-size="14pt" fo:language="zh" fo:country="TW" officeooo:rsid="0006ac6b" style:font-name-asian="標楷體3" style:font-size-asian="14pt" style:language-asian="zh" style:country-asian="TW" style:font-name-complex="標楷體3" style:font-size-complex="14pt" style:font-weight-complex="bold"/>
    </style:style>
    <style:style style:name="T53" style:family="text">
      <style:text-properties fo:color="#000000" style:font-name="標楷體2" style:font-name-asian="標楷體3" style:font-name-complex="標楷體3"/>
    </style:style>
    <style:style style:name="T54"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55" style:family="text">
      <style:text-properties fo:color="#000000" style:font-name="標楷體" style:font-name-asian="標楷體" style:font-name-complex="DFKai-SB"/>
    </style:style>
    <style:style style:name="T56" style:family="text">
      <style:text-properties fo:color="#000000" style:font-name="標楷體" style:font-name-asian="標楷體" style:font-name-complex="Times New Roman1"/>
    </style:style>
    <style:style style:name="T57" style:family="text">
      <style:text-properties fo:color="#000000" officeooo:rsid="00045bf4" style:font-name-asian="標楷體1" style:font-name-complex="標楷體1"/>
    </style:style>
    <style:style style:name="T58" style:family="text">
      <style:text-properties fo:color="#000000" style:font-name-complex="標楷體1"/>
    </style:style>
    <style:style style:name="T59" style:family="text">
      <style:text-properties fo:color="#000000" style:font-name-complex="標楷體"/>
    </style:style>
    <style:style style:name="T60" style:family="text">
      <style:text-properties style:font-name="SimSun" officeooo:rsid="0008a041" style:font-name-asian="標楷體1" style:font-name-complex="標楷體1"/>
    </style:style>
    <style:style style:name="T61" style:family="text">
      <style:text-properties fo:font-variant="normal" fo:text-transform="none" style:font-name="標楷體" fo:letter-spacing="normal" officeooo:rsid="00060bde" style:letter-kerning="false" style:font-name-asian="標楷體" style:font-style-asian="normal" style:font-name-complex="標楷體" style:font-weight-complex="bold"/>
    </style:style>
    <style:style style:name="T62" style:family="text">
      <style:text-properties fo:font-variant="normal" fo:text-transform="none" style:font-name="標楷體" fo:letter-spacing="normal" officeooo:rsid="004fb74f" style:letter-kerning="false" style:font-name-asian="標楷體" style:font-style-asian="normal" style:font-name-complex="標楷體" style:font-weight-complex="bold"/>
    </style:style>
    <style:style style:name="T63" style:family="text">
      <style:text-properties fo:font-variant="normal" fo:text-transform="none" style:font-name="標楷體" fo:letter-spacing="normal" officeooo:rsid="003281f7" style:letter-kerning="false" style:font-name-asian="標楷體" style:font-style-asian="normal" style:font-name-complex="標楷體" style:font-weight-complex="bold"/>
    </style:style>
    <style:style style:name="T64" style:family="text">
      <style:text-properties fo:font-variant="normal" fo:text-transform="none" style:font-name="標楷體" fo:letter-spacing="normal" officeooo:rsid="003281f7" style:letter-kerning="false" style:font-name-asian="標楷體" style:font-style-asian="normal" style:font-name-complex="細明體" style:language-complex="ar" style:country-complex="SA" style:font-weight-complex="bold"/>
    </style:style>
    <style:style style:name="T65" style:family="text">
      <style:text-properties fo:font-variant="normal" fo:text-transform="none" style:font-name="標楷體" fo:letter-spacing="normal" officeooo:rsid="003281f7" style:letter-kerning="false" style:font-name-asian="標楷體" style:font-style-asian="normal" style:font-name-complex="DFKai-SB" style:font-weight-complex="bold"/>
    </style:style>
    <style:style style:name="T66" style:family="text">
      <style:text-properties fo:font-variant="normal" fo:text-transform="none" style:font-name="標楷體" fo:letter-spacing="normal" officeooo:rsid="003281f7" style:letter-kerning="false" style:font-name-asian="標楷體" style:font-style-asian="normal" style:font-name-complex="DFKai-SB" style:language-complex="ar" style:country-complex="SA" style:font-weight-complex="bold"/>
    </style:style>
    <style:style style:name="T67" style:family="text">
      <style:text-properties fo:font-variant="normal" fo:text-transform="none" style:font-name="標楷體" fo:letter-spacing="normal" officeooo:rsid="003281f7" style:letter-kerning="false" style:font-name-asian="標楷體" style:font-style-asian="normal" style:font-name-complex="Times New Roman1" style:font-weight-complex="bold"/>
    </style:style>
    <style:style style:name="T68" style:family="text">
      <style:text-properties fo:font-variant="normal" fo:text-transform="none" style:font-name="標楷體" fo:letter-spacing="normal" officeooo:rsid="00862eb9" style:letter-kerning="false" style:font-name-asian="標楷體" style:font-style-asian="normal" style:font-name-complex="標楷體3" style:language-complex="ar" style:country-complex="SA" style:font-weight-complex="bold"/>
    </style:style>
    <style:style style:name="T69" style:family="text">
      <style:text-properties fo:font-variant="normal" fo:text-transform="none" style:font-name="標楷體" fo:letter-spacing="normal" style:letter-kerning="false" style:font-name-asian="標楷體" style:font-style-asian="normal" style:language-complex="ar" style:country-complex="SA"/>
    </style:style>
    <style:style style:name="T70" style:family="text">
      <style:text-properties fo:font-variant="normal" fo:text-transform="none" style:font-name="標楷體" fo:letter-spacing="normal" officeooo:rsid="004fb74f" style:letter-kerning="false" style:font-style-asian="normal" style:font-name-complex="標楷體" style:font-weight-complex="bold"/>
    </style:style>
    <style:style style:name="T71" style:family="text">
      <style:text-properties fo:font-variant="normal" fo:text-transform="none" style:font-name="標楷體" fo:letter-spacing="normal" officeooo:rsid="003281f7" style:font-style-asian="normal" style:font-name-complex="標楷體" style:font-weight-complex="bold"/>
    </style:style>
    <style:style style:name="T72" style:family="text">
      <style:text-properties fo:font-variant="normal" fo:text-transform="none" style:font-name="標楷體" fo:letter-spacing="normal" officeooo:rsid="002bbbe1" style:font-style-asian="normal" style:font-name-complex="標楷體" style:font-weight-complex="bold"/>
    </style:style>
    <style:style style:name="T73" style:family="text">
      <style:text-properties fo:font-variant="normal" fo:text-transform="none" style:font-name="標楷體" fo:letter-spacing="normal" officeooo:rsid="004c38e0" style:font-style-asian="normal" style:font-name-complex="標楷體" style:font-weight-complex="bold"/>
    </style:style>
    <style:style style:name="T74" style:family="text">
      <style:text-properties fo:font-variant="normal" fo:text-transform="none" style:font-name="標楷體" fo:letter-spacing="normal" officeooo:rsid="003281f7" style:font-name-asian="標楷體" style:font-style-asian="normal" style:font-name-complex="標楷體" style:font-weight-complex="bold"/>
    </style:style>
    <style:style style:name="T75" style:family="text">
      <style:text-properties fo:font-variant="normal" fo:text-transform="none" style:font-name="標楷體" fo:letter-spacing="normal" officeooo:rsid="00862eb9" style:font-name-asian="標楷體" style:font-style-asian="normal" style:font-name-complex="標楷體3" style:font-weight-complex="bold"/>
    </style:style>
    <style:style style:name="T76" style:family="text">
      <style:text-properties fo:font-variant="normal" fo:text-transform="none" style:font-name="標楷體" fo:letter-spacing="normal" officeooo:rsid="00862eb9" style:font-name-asian="標楷體" style:font-style-asian="normal"/>
    </style:style>
    <style:style style:name="T77" style:family="text">
      <style:text-properties fo:font-variant="normal" fo:text-transform="none" style:font-name="標楷體" fo:letter-spacing="normal" officeooo:rsid="003281f7" style:font-name-complex="標楷體"/>
    </style:style>
    <style:style style:name="T78" style:family="text">
      <style:text-properties fo:font-variant="normal" fo:text-transform="none" style:font-name="標楷體" fo:letter-spacing="normal" officeooo:rsid="003281f7" style:font-name-complex="標楷體" style:font-weight-complex="bold"/>
    </style:style>
    <style:style style:name="T79"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1" style:font-weight-complex="normal" style:text-emphasize="none"/>
    </style:style>
    <style:style style:name="T80"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officeooo:rsid="0008a041" style:letter-kerning="false" style:font-style-asian="normal" style:font-weight-asian="normal" style:font-name-complex="標楷體1" style:font-weight-complex="normal" style:text-emphasize="none"/>
    </style:style>
    <style:style style:name="T81" style:family="text">
      <style:text-properties fo:font-variant="normal" fo:text-transform="none" fo:color="#000000" style:text-outline="false" style:text-line-through-style="none" style:text-line-through-type="none" style:font-name="標楷體" fo:letter-spacing="normal" fo:language="zh" fo:country="TW" fo:font-style="normal" fo:text-shadow="none" style:text-underline-style="none" fo:font-weight="normal" officeooo:rsid="00060bde" style:letter-kerning="false" style:font-name-asian="標楷體" style:font-style-asian="normal" style:font-weight-asian="normal" style:font-name-complex="標楷體" style:font-weight-complex="bold" style:text-emphasize="none"/>
    </style:style>
    <style:style style:name="T82"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16a69" style:font-name-asian="標楷體1" style:font-style-asian="normal" style:font-weight-asian="normal" style:font-name-complex="標楷體1" style:font-weight-complex="normal" style:text-emphasize="none"/>
    </style:style>
    <style:style style:name="T83"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24071" style:font-name-asian="標楷體1" style:font-style-asian="normal" style:font-weight-asian="normal" style:font-name-complex="標楷體1" style:font-weight-complex="normal" style:text-emphasize="none"/>
    </style:style>
    <style:style style:name="T84"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style:font-name-asian="標楷體1" style:font-style-asian="normal" style:font-weight-asian="normal" style:font-name-complex="標楷體1" style:text-emphasize="none"/>
    </style:style>
    <style:style style:name="T85"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style:font-name-asian="標楷體3" style:font-style-asian="normal" style:font-weight-asian="normal" style:font-name-complex="標楷體3" style:text-emphasize="none"/>
    </style:style>
    <style:style style:name="T86" style:family="text">
      <style:text-properties fo:font-variant="normal" fo:text-transform="none" fo:color="#000000" style:font-name="標楷體1" fo:letter-spacing="normal" fo:font-weight="normal" style:font-name-asian="標楷體1" style:font-style-asian="normal" style:font-weight-asian="normal"/>
    </style:style>
    <style:style style:name="T87" style:family="text">
      <style:text-properties fo:font-variant="normal" fo:text-transform="none" fo:color="#000000" style:font-name="標楷體1" fo:letter-spacing="normal" fo:font-weight="normal" style:font-name-asian="標楷體1" style:language-asian="zh" style:country-asian="TW" style:font-style-asian="normal" style:font-weight-asian="normal"/>
    </style:style>
    <style:style style:name="T88" style:family="text">
      <style:text-properties fo:font-variant="normal" fo:text-transform="none" fo:color="#000000" style:font-name="標楷體1" fo:font-size="14pt" fo:letter-spacing="normal" fo:language="zh" fo:country="TW" fo:font-weight="normal" officeooo:rsid="000717ec" style:font-name-asian="標楷體1" style:font-size-asian="14pt" style:language-asian="zh" style:country-asian="TW" style:font-style-asian="normal" style:font-weight-asian="normal" style:font-name-complex="標楷體1" style:font-size-complex="14pt" style:font-weight-complex="normal"/>
    </style:style>
    <style:style style:name="T89" style:family="text">
      <style:text-properties fo:font-variant="normal" fo:text-transform="none" fo:color="#000000" style:font-name="標楷體1" fo:font-size="14pt" fo:letter-spacing="normal" fo:language="zh" fo:country="TW" fo:font-weight="normal" officeooo:rsid="0008a041" style:font-name-asian="標楷體1" style:font-size-asian="14pt" style:language-asian="zh" style:country-asian="TW" style:font-style-asian="normal" style:font-weight-asian="normal" style:font-name-complex="標楷體1" style:font-size-complex="14pt" style:font-weight-complex="normal"/>
    </style:style>
    <style:style style:name="T90" style:family="text">
      <style:text-properties fo:font-variant="normal" fo:text-transform="none" fo:color="#000000" style:font-name="標楷體2" fo:font-size="14pt" fo:letter-spacing="normal" style:font-name-asian="標楷體3" style:font-size-asian="14pt" style:font-style-asian="normal" style:font-weight-asian="normal" style:font-name-complex="標楷體3" style:font-size-complex="14pt"/>
    </style:style>
    <style:style style:name="T91" style:family="text">
      <style:text-properties fo:font-variant="normal" fo:text-transform="none" fo:color="#000000" style:font-name="標楷體2" fo:font-size="14pt" fo:letter-spacing="normal" fo:font-style="normal" fo:font-weight="normal" style:font-name-asian="標楷體3" style:font-size-asian="14pt" style:font-name-complex="標楷體3" style:font-size-complex="14pt"/>
    </style:style>
    <style:style style:name="T92" style:family="text">
      <style:text-properties fo:font-variant="normal" fo:text-transform="none" fo:color="#000000" style:font-name="標楷體2" fo:font-size="14pt" fo:letter-spacing="normal" fo:font-style="normal" fo:font-weight="normal" style:font-name-asian="標楷體3" style:font-size-asian="14pt" style:language-asian="zh" style:country-asian="TW" style:font-name-complex="標楷體3" style:font-size-complex="14pt"/>
    </style:style>
    <style:style style:name="T93" style:family="text">
      <style:text-properties fo:font-variant="normal" fo:text-transform="none" style:text-outline="false" style:text-line-through-style="none" style:text-line-through-type="none" fo:letter-spacing="normal" fo:font-style="normal" fo:text-shadow="none" style:text-underline-style="none" fo:font-weight="normal" style:font-style-asian="normal" style:font-weight-asian="normal" style:text-emphasize="none"/>
    </style:style>
    <style:style style:name="T94" style:family="text">
      <style:text-properties fo:font-variant="normal" fo:text-transform="none" style:text-outline="false" style:text-line-through-style="none" style:text-line-through-type="none" fo:letter-spacing="normal" fo:font-style="normal" fo:text-shadow="none" style:text-underline-style="none" fo:font-weight="normal" officeooo:rsid="0077b9ab" style:font-style-asian="normal" style:font-weight-asian="normal" style:text-emphasize="none"/>
    </style:style>
    <style:style style:name="T95"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96" style:family="text">
      <style:text-properties fo:font-variant="normal" fo:text-transform="none" style:text-outline="false" style:text-line-through-style="none" style:text-line-through-type="none" fo:letter-spacing="normal" fo:font-style="normal" fo:text-shadow="none" style:text-underline-style="none" officeooo:rsid="000717ec" style:font-style-asian="normal" style:text-emphasize="none"/>
    </style:style>
    <style:style style:name="T97" style:family="text">
      <style:text-properties fo:font-variant="normal" fo:text-transform="none" style:text-outline="false" style:text-line-through-style="none" style:text-line-through-type="none" style:font-name="標楷體2" fo:letter-spacing="normal" fo:font-style="normal" fo:text-shadow="none" style:text-underline-style="none" fo:font-weight="normal" officeooo:rsid="000717ec" style:font-name-asian="標楷體3" style:font-style-asian="normal" style:font-weight-asian="normal" style:font-name-complex="標楷體3" style:font-weight-complex="normal" style:text-emphasize="none"/>
    </style:style>
    <style:style style:name="T98"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style:font-name-asian="標楷體1" style:font-style-asian="normal" style:font-weight-asian="normal" style:text-emphasize="none"/>
    </style:style>
    <style:style style:name="T99"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style-asian="normal" style:font-name-complex="標楷體" style:font-weight-complex="bold" style:text-emphasize="none"/>
    </style:style>
    <style:style style:name="T100"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letter-kerning="false" style:font-name-asian="標楷體" style:font-style-asian="normal" style:font-name-complex="DFKai-SB" style:language-complex="ar" style:country-complex="SA" style:font-weight-complex="bold" style:text-emphasize="none"/>
    </style:style>
    <style:style style:name="T101"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letter-kerning="false" style:font-name-asian="標楷體" style:font-style-asian="normal" style:font-name-complex="Times New Roman1" style:language-complex="ar" style:country-complex="SA" style:font-weight-complex="bold" style:text-emphasize="none"/>
    </style:style>
    <style:style style:name="T102"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name-asian="標楷體" style:font-style-asian="normal" style:font-name-complex="標楷體" style:font-weight-complex="bold" style:text-emphasize="none"/>
    </style:style>
    <style:style style:name="T103" style:family="text">
      <style:text-properties fo:font-variant="normal" fo:text-transform="none" style:text-outline="false" style:text-line-through-style="none" style:text-line-through-type="none" style:font-name="新細明體" fo:letter-spacing="normal" fo:font-style="normal" fo:text-shadow="none" style:text-underline-style="none" style:font-name-asian="新細明體" style:font-style-asian="normal" style:text-emphasize="none"/>
    </style:style>
    <style:style style:name="T104" style:family="text">
      <style:text-properties fo:font-variant="normal" fo:text-transform="none" fo:letter-spacing="normal"/>
    </style:style>
    <style:style style:name="T105" style:family="text">
      <style:text-properties fo:font-variant="normal" fo:text-transform="none" fo:letter-spacing="normal" officeooo:rsid="00045bf4"/>
    </style:style>
    <style:style style:name="T106" style:family="text">
      <style:text-properties fo:font-variant="normal" fo:text-transform="none" fo:letter-spacing="normal" style:font-style-asian="normal"/>
    </style:style>
    <style:style style:name="T107" style:family="text">
      <style:text-properties fo:font-variant="normal" fo:text-transform="none" fo:letter-spacing="normal" officeooo:rsid="003281f7" style:font-style-asian="normal" style:font-name-complex="標楷體" style:font-weight-complex="bold"/>
    </style:style>
    <style:style style:name="T108" style:family="text">
      <style:text-properties fo:font-variant="normal" fo:text-transform="none" fo:letter-spacing="normal" officeooo:rsid="002e9063" style:font-style-asian="normal" style:font-name-complex="標楷體" style:font-weight-complex="bold"/>
    </style:style>
    <style:style style:name="T109" style:family="text">
      <style:text-properties fo:font-variant="normal" fo:text-transform="none" fo:letter-spacing="normal" officeooo:rsid="003d4277" style:font-style-asian="normal" style:font-name-complex="標楷體" style:font-weight-complex="bold"/>
    </style:style>
    <style:style style:name="T110" style:family="text">
      <style:text-properties fo:font-variant="normal" fo:text-transform="none" fo:letter-spacing="normal" officeooo:rsid="00862eb9" style:font-style-asian="normal" style:font-name-complex="標楷體" style:font-weight-complex="bold"/>
    </style:style>
    <style:style style:name="T111" style:family="text">
      <style:text-properties fo:font-variant="normal" fo:text-transform="none" fo:letter-spacing="normal" officeooo:rsid="009b1fda" style:font-style-asian="normal" style:font-name-complex="標楷體" style:font-weight-complex="bold"/>
    </style:style>
    <style:style style:name="T112" style:family="text">
      <style:text-properties fo:font-variant="normal" fo:text-transform="none" fo:letter-spacing="normal" officeooo:rsid="004c38e0" style:font-style-asian="normal"/>
    </style:style>
    <style:style style:name="T113" style:family="text">
      <style:text-properties fo:font-variant="normal" fo:text-transform="none" fo:letter-spacing="normal" officeooo:rsid="000717ec" style:font-style-asian="normal"/>
    </style:style>
    <style:style style:name="T114" style:family="text">
      <style:text-properties fo:font-variant="normal" fo:text-transform="none" fo:letter-spacing="normal" officeooo:rsid="002d72e9" style:font-style-asian="normal"/>
    </style:style>
    <style:style style:name="T115" style:family="text">
      <style:text-properties fo:font-variant="normal" fo:text-transform="none" fo:letter-spacing="normal" officeooo:rsid="0006ac6b" style:font-style-asian="normal" style:font-weight-complex="bold"/>
    </style:style>
    <style:style style:name="T116" style:family="text">
      <style:text-properties fo:font-variant="normal" fo:text-transform="none" fo:letter-spacing="normal" officeooo:rsid="0068ac40" style:font-style-asian="normal"/>
    </style:style>
    <style:style style:name="T117" style:family="text">
      <style:text-properties fo:font-variant="normal" fo:text-transform="none" fo:letter-spacing="normal" officeooo:rsid="0028e139" style:font-style-asian="normal"/>
    </style:style>
    <style:style style:name="T118" style:family="text">
      <style:text-properties fo:font-variant="normal" fo:text-transform="none" fo:letter-spacing="normal" officeooo:rsid="0050d3e0" style:font-style-asian="normal"/>
    </style:style>
    <style:style style:name="T119" style:family="text">
      <style:text-properties fo:font-variant="normal" fo:text-transform="none" fo:letter-spacing="normal" style:font-style-asian="normal" style:font-weight-asian="normal"/>
    </style:style>
    <style:style style:name="T120" style:family="text">
      <style:text-properties fo:font-variant="normal" fo:text-transform="none" fo:letter-spacing="normal" officeooo:rsid="003281f7" style:font-name-complex="標楷體" style:font-weight-complex="bold"/>
    </style:style>
    <style:style style:name="T121" style:family="text">
      <style:text-properties fo:font-variant="normal" fo:text-transform="none" fo:letter-spacing="normal" officeooo:rsid="003281f7" style:font-name-asian="標楷體" style:font-name-complex="標楷體" style:font-weight-complex="bold"/>
    </style:style>
    <style:style style:name="T122" style:family="text">
      <style:text-properties fo:font-variant="normal" fo:text-transform="none" fo:letter-spacing="normal" officeooo:rsid="003281f7" style:letter-kerning="false" style:font-style-asian="normal" style:font-name-complex="標楷體" style:language-complex="ar" style:country-complex="SA" style:font-weight-complex="bold"/>
    </style:style>
    <style:style style:name="T123" style:family="text">
      <style:text-properties fo:font-variant="normal" fo:text-transform="none" fo:letter-spacing="normal" officeooo:rsid="0008a041" style:font-weight-complex="normal"/>
    </style:style>
    <style:style style:name="T124" style:family="text">
      <style:text-properties fo:font-variant="normal" fo:text-transform="none" fo:color="#333333" style:font-name="標楷體" fo:font-size="14pt" fo:letter-spacing="normal" officeooo:rsid="005e4238" style:font-name-asian="標楷體" style:font-size-asian="14pt" style:font-style-asian="normal" style:font-weight-asian="normal" style:font-size-complex="14pt"/>
    </style:style>
    <style:style style:name="T125" style:family="text">
      <style:text-properties fo:font-variant="normal" fo:text-transform="none" fo:color="#333333" style:font-name="標楷體" fo:font-size="14pt" fo:letter-spacing="normal" officeooo:rsid="005e4238" style:font-name-asian="標楷體" style:font-size-asian="14pt" style:language-asian="zh" style:country-asian="TW" style:font-style-asian="normal" style:font-weight-asian="normal" style:font-name-complex="標楷體1" style:font-size-complex="14pt"/>
    </style:style>
    <style:style style:name="T126" style:family="text">
      <style:text-properties fo:font-variant="normal" fo:text-transform="none" fo:color="#333333" style:font-name="標楷體" fo:font-size="14pt" fo:letter-spacing="normal" officeooo:rsid="007b1106" style:font-name-asian="標楷體1" style:font-size-asian="14pt" style:language-asian="zh" style:country-asian="TW" style:font-style-asian="normal" style:font-weight-asian="normal" style:font-name-complex="標楷體1" style:font-size-complex="14pt"/>
    </style:style>
    <style:style style:name="T127" style:family="text">
      <style:text-properties fo:font-variant="normal" fo:text-transform="none" fo:color="#040404" fo:letter-spacing="normal"/>
    </style:style>
    <style:style style:name="T128" style:family="text">
      <style:text-properties fo:font-variant="normal" fo:text-transform="none" fo:color="#040404" fo:letter-spacing="normal" officeooo:rsid="003281f7" style:font-style-asian="normal" style:font-name-complex="標楷體" style:font-weight-complex="bold"/>
    </style:style>
    <style:style style:name="T129"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28e139" style:font-name-asian="標楷體" style:font-style-asian="normal" style:font-name-complex="標楷體3" style:text-emphasize="none"/>
    </style:style>
    <style:style style:name="T130"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style:font-name-asian="標楷體" style:font-style-asian="normal" style:text-emphasize="none"/>
    </style:style>
    <style:style style:name="T131"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font-name-asian="標楷體" style:font-style-asian="normal" style:text-emphasize="none"/>
    </style:style>
    <style:style style:name="T132"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font-style-asian="normal" style:text-emphasize="none"/>
    </style:style>
    <style:style style:name="T133" style:family="text">
      <style:text-properties fo:font-variant="normal" fo:text-transform="none" fo:color="#040404" style:text-outline="false" style:text-line-through-style="none" style:text-line-through-type="none" fo:letter-spacing="normal" fo:font-style="normal" fo:text-shadow="none" style:text-underline-style="none" officeooo:rsid="0050d3e0" style:font-style-asian="normal" style:text-emphasize="none"/>
    </style:style>
    <style:style style:name="T134"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text-emphasize="none"/>
    </style:style>
    <style:style style:name="T135"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font-style-asian="normal" style:font-name-complex="標楷體3" style:text-emphasize="none"/>
    </style:style>
    <style:style style:name="T136" style:family="text">
      <style:text-properties fo:font-variant="normal" fo:text-transform="none" style:text-line-through-style="none" style:text-line-through-type="none" style:font-name="標楷體" fo:letter-spacing="normal" style:text-underline-style="none" officeooo:rsid="003281f7" style:letter-kerning="false" style:font-name-asian="標楷體" style:font-style-asian="normal" style:font-name-complex="DFKai-SB" style:language-complex="ar" style:country-complex="SA" style:font-weight-complex="bold"/>
    </style:style>
    <style:style style:name="T137"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DFKai-SB" style:language-complex="ar" style:country-complex="SA" style:font-weight-complex="bold"/>
    </style:style>
    <style:style style:name="T138"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DFKai-SB" style:language-complex="ar" style:country-complex="SA"/>
    </style:style>
    <style:style style:name="T139" style:family="text">
      <style:text-properties fo:font-variant="normal" fo:text-transform="none" style:text-line-through-style="none" style:text-line-through-type="none" style:font-name="標楷體" fo:letter-spacing="normal" style:text-underline-style="none" officeooo:rsid="003281f7" style:letter-kerning="false" style:font-name-asian="標楷體" style:font-style-asian="normal" style:font-name-complex="Times New Roman1" style:language-complex="ar" style:country-complex="SA" style:font-weight-complex="bold"/>
    </style:style>
    <style:style style:name="T140"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Times New Roman1" style:language-complex="ar" style:country-complex="SA" style:font-weight-complex="bold"/>
    </style:style>
    <style:style style:name="T141"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Times New Roman1" style:language-complex="ar" style:country-complex="SA"/>
    </style:style>
    <style:style style:name="T142"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標楷體" style:language-complex="ar" style:country-complex="SA"/>
    </style:style>
    <style:style style:name="T143"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標楷體" style:language-complex="ar" style:country-complex="SA" style:font-weight-complex="bold"/>
    </style:style>
    <style:style style:name="T144" style:family="text">
      <style:text-properties style:text-outline="false" style:text-line-through-style="none" style:text-line-through-type="none" fo:font-style="normal" fo:text-shadow="none" style:text-underline-style="none" style:font-style-asian="normal" style:text-emphasize="none"/>
    </style:style>
    <style:style style:name="T145" style:family="text">
      <style:text-properties style:text-outline="false" style:text-line-through-style="none" style:text-line-through-type="none" fo:font-style="normal" fo:text-shadow="none" style:text-underline-style="none" officeooo:rsid="000717ec" style:font-style-asian="normal" style:text-emphasize="none"/>
    </style:style>
    <style:style style:name="T146" style:family="text">
      <style:text-properties style:text-outline="false" style:text-line-through-style="none" style:text-line-through-type="none" fo:font-style="normal" fo:text-shadow="none" style:text-underline-style="none" officeooo:rsid="004bf455" style:font-style-asian="normal" style:text-emphasize="none"/>
    </style:style>
    <style:style style:name="T147" style:family="text">
      <style:text-properties style:text-outline="false" style:text-line-through-style="none" style:text-line-through-type="none" fo:font-style="normal" fo:text-shadow="none" style:text-underline-style="none" officeooo:rsid="0084da82" style:font-style-asian="normal" style:text-emphasize="none"/>
    </style:style>
    <style:style style:name="T148" style:family="text">
      <style:text-properties style:text-outline="false" style:text-line-through-style="none" style:text-line-through-type="none" fo:font-style="normal" fo:text-shadow="none" style:text-underline-style="none" officeooo:rsid="0006ac6b" style:font-name-asian="標楷體" style:font-style-asian="normal" style:font-weight-complex="bold" style:text-emphasize="none"/>
    </style:style>
    <style:style style:name="T149" style:family="text">
      <style:text-properties style:text-outline="false" style:text-line-through-style="none" style:text-line-through-type="none" style:font-name="標楷體2" fo:font-style="normal" fo:text-shadow="none" style:text-underline-style="none" fo:font-weight="normal" style:font-name-asian="標楷體" style:font-style-asian="normal" style:font-weight-asian="normal" style:text-emphasize="none"/>
    </style:style>
    <style:style style:name="T150" style:family="text">
      <style:text-properties style:text-outline="false" style:text-line-through-style="none" style:text-line-through-type="none" style:font-name="標楷體2" fo:font-style="normal" fo:text-shadow="none" style:text-underline-style="none" fo:font-weight="normal" officeooo:rsid="003c7ab2" style:font-style-asian="normal" style:font-weight-asian="normal" style:text-emphasize="none"/>
    </style:style>
    <style:style style:name="T151" style:family="text">
      <style:text-properties officeooo:rsid="0008a041"/>
    </style:style>
    <style:style style:name="T152" style:family="text">
      <style:text-properties officeooo:rsid="004bf455"/>
    </style:style>
    <style:style style:name="T153" style:family="text">
      <style:text-properties officeooo:rsid="00402776"/>
    </style:style>
    <style:style style:name="T154" style:family="text">
      <style:text-properties officeooo:rsid="003281f7" style:font-name-asian="標楷體" style:font-name-complex="標楷體" style:font-weight-complex="bold"/>
    </style:style>
    <style:style style:name="T155" style:family="text">
      <style:text-properties officeooo:rsid="004c38e0"/>
    </style:style>
    <style:style style:name="T156" style:family="text">
      <style:text-properties officeooo:rsid="0028e139"/>
    </style:style>
    <style:style style:name="T157" style:family="text">
      <style:text-properties officeooo:rsid="002d72e9"/>
    </style:style>
    <style:style style:name="T158" style:family="text">
      <style:text-properties officeooo:rsid="0050d3e0"/>
    </style:style>
    <style:style style:name="T159" style:family="text">
      <style:text-properties fo:color="#040404"/>
    </style:style>
    <style:style style:name="T160" style:family="text">
      <style:text-properties fo:color="#040404" style:font-name="標楷體2" style:font-name-asian="標楷體3" style:font-name-complex="標楷體3"/>
    </style:style>
    <style:style style:name="T161" style:family="text">
      <style:text-properties style:font-name="標楷體2" style:font-name-asian="標楷體3" style:font-name-complex="標楷體3"/>
    </style:style>
    <style:style style:name="T162" style:family="text">
      <style:text-properties style:font-name="標楷體2" officeooo:rsid="0008a041" style:font-name-asian="標楷體3" style:font-name-complex="標楷體3" style:font-weight-complex="bold"/>
    </style:style>
    <style:style style:name="T163" style:family="text">
      <style:text-properties style:font-name="標楷體2" fo:font-weight="normal" style:font-name-asian="標楷體3" style:font-weight-asian="normal" style:font-name-complex="標楷體3" style:font-weight-complex="normal"/>
    </style:style>
    <style:style style:name="T164" style:family="text">
      <style:text-properties style:font-name="標楷體2" fo:font-weight="normal" officeooo:rsid="007cc6b6" style:font-name-asian="標楷體3" style:font-weight-asian="normal" style:font-name-complex="標楷體3" style:font-weight-complex="normal"/>
    </style:style>
    <style:style style:name="T165" style:family="text">
      <style:text-properties style:font-name="標楷體2" fo:font-weight="normal" officeooo:rsid="007cc6b6" style:font-name-asian="標楷體1" style:font-weight-asian="normal" style:font-name-complex="標楷體3" style:font-weight-complex="normal"/>
    </style:style>
    <style:style style:name="T166" style:family="text">
      <style:text-properties style:font-name="標楷體2" fo:font-size="14pt" fo:language="zh" fo:country="TW" officeooo:rsid="0006ac6b" style:font-name-asian="標楷體3" style:font-size-asian="14pt" style:language-asian="zh" style:country-asian="TW" style:font-name-complex="標楷體3" style:font-size-complex="14pt" style:font-weight-complex="bold"/>
    </style:style>
    <style:style style:name="T167" style:family="text">
      <style:text-properties style:font-name-complex="標楷體1"/>
    </style:style>
    <style:style style:name="T168" style:family="text">
      <style:text-properties style:font-name-complex="標楷體"/>
    </style:style>
    <style:style style:name="T169" style:family="text">
      <style:text-properties style:font-name="新細明體" style:font-name-asian="新細明體"/>
    </style:style>
    <style:style style:name="T170" style:family="text">
      <style:text-properties style:font-name="新細明體" fo:font-weight="normal" style:font-weight-asian="normal" style:font-name-complex="新細明體1" style:font-weight-complex="normal"/>
    </style:style>
    <style:style style:name="T171" style:family="text">
      <style:text-properties style:font-name="新細明體" style:font-name-complex="新細明體1"/>
    </style:style>
    <style:style style:name="T172" style:family="text">
      <style:text-properties style:font-name="SimSun1" fo:font-size="16pt" style:font-name-asian="標楷體" style:font-size-asian="16pt" style:language-asian="zh" style:country-asian="TW" style:font-size-complex="16pt"/>
    </style:style>
    <style:style style:name="T173" style:family="text">
      <style:text-properties officeooo:rsid="006561b0"/>
    </style:style>
    <style:style style:name="T174"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選舉委員會第503次委員會會議紀錄</text:p>
      <text:p text:style-name="P21"><text:span text:style-name="預設段落字型"><text:span text:style-name="T16"><text:line-break/></text:span></text:span><text:span text:style-name="預設段落字型"><text:span text:style-name="T17">時間</text:span></text:span><text:span text:style-name="預設段落字型"><text:span text:style-name="T18">⁚</text:span></text:span><text:span text:style-name="預設段落字型"><text:span text:style-name="T17">民國113年8月1日(星期四)上午11時</text:span></text:span><text:span text:style-name="預設段落字型"><text:span text:style-name="T172"><text:line-break/>地點</text:span></text:span><text:span text:style-name="預設段落字型"><text:span text:style-name="T18">⁚本會三樓會議室</text:span></text:span></text:p>
      <text:p text:style-name="P22"><text:span text:style-name="預設段落字型"><text:span text:style-name="T18">出席委員⁚</text:span></text:span><text:span text:style-name="預設段落字型"><text:span text:style-name="T7">陳麗珍委員、</text:span></text:span><text:span text:style-name="預設段落字型"><text:span text:style-name="T6">吳進丁委員、</text:span></text:span><text:span text:style-name="預設段落字型"><text:span text:style-name="T7">黃水攀委員、</text:span></text:span><text:span text:style-name="預設段落字型"><text:span text:style-name="T6">陳春對委員</text:span></text:span><text:span text:style-name="預設段落字型"><text:span text:style-name="T7">、林震國委員、藍登龍委員、李松山委員、王振發委員、朱永元委員</text:span></text:span></text:p>
      <text:p text:style-name="P23"><text:span text:style-name="預設段落字型"><text:span text:style-name="T173">請假⁚代理主任委員黃道東</text:span></text:span></text:p>
      <text:p text:style-name="P25"><text:span text:style-name="預設段落字型"><text:span text:style-name="T6">列席人員⁚湯召集人瑞科、楊總幹事新發、陳副總幹事明興、湯組長瑞欽、葉組長明祓</text:span></text:span></text:p>
      <text:p text:style-name="P24"><text:span text:style-name="預設段落字型"><text:span text:style-name="T6">請假⁚許主任宸秝、陳主任寶珠、何主任文有</text:span></text:span></text:p>
      <text:p text:style-name="P26"><text:span text:style-name="預設段落字型"><text:span text:style-name="T6"/></text:span></text:p>
      <text:p text:style-name="P18"><text:span text:style-name="預設段落字型"><text:span text:style-name="T18">推選主席⁚陳麗珍委員</text:span></text:span></text:p>
      <text:p text:style-name="P19"><text:tab/><text:tab/><text:tab/><text:tab/><text:tab/><text:tab/><text:tab/><text:tab/><text:tab/><text:tab/><text:tab/><text:tab/><text:tab/><text:tab/><text:tab/>紀錄⁚謝旺羽</text:p>
      <text:p text:style-name="P16">甲<text:span text:style-name="T19">、報告事項</text:span><text:span text:style-name="T21">:</text:span></text:p>
      <text:list xml:id="list4259490218" text:style-name="L1">
        <text:list-item>
          <text:p text:style-name="P27"><text:span text:style-name="T28">、</text:span><text:span text:style-name="T35">本會第</text:span><text:span text:style-name="T51">502</text:span><text:span text:style-name="T50">次委員會會議紀錄已印發各委員，請公鑒。</text:span></text:p>
          <text:p text:style-name="P30"><text:span text:style-name="T50">決定</text:span><text:span text:style-name="T32">⁚紀錄確認</text:span><text:span text:style-name="T33">。</text:span></text:p>
        </text:list-item>
        <text:list-item>
          <text:p text:style-name="P28"><text:span text:style-name="T31">、</text:span><text:span text:style-name="T54">第</text:span><text:span text:style-name="T1">502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4">案由</text:p>
          </table:table-cell>
          <table:table-cell table:style-name="表格1.A1" office:value-type="string">
            <text:p text:style-name="P4">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4">執行情形</text:p>
          </table:table-cell>
        </table:table-row>
        <table:table-row table:style-name="表格1.2">
          <table:table-cell table:style-name="表格1.A2" office:value-type="string">
            <text:p text:style-name="P5">一</text:p>
          </table:table-cell>
          <table:table-cell table:style-name="表格1.A2" office:value-type="string">
            <text:list xml:id="list1095368831" text:style-name="L2">
              <text:list-header>
                <text:p text:style-name="P36"><text:span text:style-name="預設段落字型"><text:span text:style-name="T79">屏東縣長治鄉第19屆鄉長補選候選人資格</text:span></text:span><text:span text:style-name="預設段落字型"><text:span text:style-name="T80">審議</text:span></text:span><text:span text:style-name="預設段落字型"><text:span text:style-name="T81">案。</text:span></text:span></text:p>
              </text:list-header>
            </text:list>
          </table:table-cell>
          <table:table-cell table:style-name="表格1.A2" office:value-type="string">
            <text:list xml:id="list339049609" text:style-name="L3">
              <text:list-header>
                <text:p text:style-name="P37"><text:span text:style-name="預設段落字型">照案通過</text:span><text:span text:style-name="預設段落字型"><text:span text:style-name="T10">。</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3536178117" text:style-name="L4">
              <text:list-header>
                <text:p text:style-name="P38"><text:span text:style-name="預設段落字型"><text:span text:style-name="T61">本案業依規定辦理</text:span></text:span><text:span text:style-name="預設段落字型"><text:span text:style-name="T70">，並於113年7</text:span></text:span><text:span text:style-name="預設段落字型"><text:span text:style-name="T62">月16日公告候選人名單</text:span></text:span><text:span text:style-name="預設段落字型"><text:span text:style-name="T70">。</text:span></text:span></text:p>
              </text:list-header>
            </text:list>
          </table:table-cell>
        </table:table-row>
      </table:table>
      <text:list xml:id="list153307154762215" text:continue-list="list4259490218" text:style-name="L1">
        <text:list-header>
          <text:p text:style-name="P31">決定<text:span text:style-name="T24">⁚</text:span><text:span text:style-name="T29">准予備查</text:span><text:span text:style-name="T30">。</text:span></text:p>
        </text:list-header>
        <text:list-item>
          <text:p text:style-name="P29">、各組室報告</text:p>
          <text:p text:style-name="P39"><text:soft-page-break/>(一)第一組</text:p>
          <text:p text:style-name="P46"><text:span text:style-name="T20">案由</text:span><text:span text:style-name="T22">⁚屏東縣長治鄉第19屆鄉長補選投開票所管理人員派充</text:span></text:p>
          <text:p text:style-name="P52">一案，報請公鑒。</text:p>
          <text:p text:style-name="P32"><text:span text:style-name="T43">說明</text:span><text:span text:style-name="T40">⁚</text:span></text:p>
          <text:p text:style-name="P58">一、屏東縣長治鄉第19屆鄉長補選投開票所管理人員計24</text:p>
          <text:p text:style-name="P53">個投開票所<text:span text:style-name="T153">，</text:span>遴報主任管理員24人、管理員218人 (含預備員12人)，所遴報管理人員，符合公職人員選舉罷免法第58條第2項「主任管理員須為現任公務人員，管理員須三分之一以上為現任公教人員」之規定。(管理人員名冊如附件P1-P25<text:span text:style-name="T153">，</text:span>會後收回)</text:p>
          <text:p text:style-name="P58">二、依本會<text:span text:style-name="T149">第500次委員會議決議</text:span><text:span text:style-name="T150">，</text:span>同意授權主任委員<text:span text:style-name="預設段落字型"><text:span text:style-name="T97">先行</text:span></text:span></text:p>
          <text:p text:style-name="P56"><text:span text:style-name="預設段落字型"><text:span text:style-name="T97">核定，再提本次委員會議報告</text:span></text:span>。</text:p>
          <text:p text:style-name="P34">決定⁚洽悉<text:span text:style-name="T174">。</text:span></text:p>
          <text:p text:style-name="P40">(二)第一組</text:p>
          <text:p text:style-name="P47"><text:span text:style-name="T20">案由</text:span><text:span text:style-name="T22">⁚</text:span><text:span text:style-name="T167">屏東縣長治鄉第19屆鄉長補選，業於113年7月27日</text:span></text:p>
          <text:p text:style-name="P59">投票結束，選舉結果，報請公鑒。</text:p>
          <text:p text:style-name="P47"><text:span text:style-name="T43">說明</text:span><text:span text:style-name="T40">⁚屏東縣長治</text:span><text:span text:style-name="T58">鄉</text:span><text:span text:style-name="T40">第19屆鄉長補選，投開票結果如下：</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row table:style-name="表格4.1">
          <table:table-cell table:style-name="表格4.A1" table:number-rows-spanned="2" office:value-type="string">
            <text:p text:style-name="P13">鄉鎮市別</text:p>
          </table:table-cell>
          <table:table-cell table:style-name="表格4.A1" table:number-rows-spanned="2" office:value-type="string">
            <text:p text:style-name="P13">選舉種類</text:p>
          </table:table-cell>
          <table:table-cell table:style-name="表格4.A1" table:number-rows-spanned="2" office:value-type="string">
            <text:p text:style-name="P13">選舉人數</text:p>
          </table:table-cell>
          <table:table-cell table:style-name="表格4.A1" table:number-columns-spanned="3" office:value-type="string">
            <text:p text:style-name="P13">投票數</text:p>
          </table:table-cell>
          <table:covered-table-cell/>
          <table:covered-table-cell/>
          <table:table-cell table:style-name="表格4.G1" table:number-rows-spanned="2" office:value-type="string">
            <text:p text:style-name="P12">投票率％</text:p>
          </table:table-cell>
        </table:table-row>
        <table:table-row>
          <table:covered-table-cell/>
          <table:covered-table-cell/>
          <table:covered-table-cell/>
          <table:table-cell table:style-name="表格4.D2" office:value-type="string">
            <text:p text:style-name="P13">合計</text:p>
          </table:table-cell>
          <table:table-cell table:style-name="表格4.D2" office:value-type="string">
            <text:p text:style-name="P15">有效</text:p>
            <text:p text:style-name="P15">票數</text:p>
          </table:table-cell>
          <table:table-cell table:style-name="表格4.D2" office:value-type="string">
            <text:p text:style-name="P15">無效</text:p>
            <text:p text:style-name="P15">票數</text:p>
          </table:table-cell>
          <table:covered-table-cell/>
        </table:table-row>
        <table:table-row table:style-name="表格4.3">
          <table:table-cell table:style-name="表格4.D2" office:value-type="string">
            <text:p text:style-name="P14">長治鄉</text:p>
          </table:table-cell>
          <table:table-cell table:style-name="表格4.D2" office:value-type="string">
            <text:p text:style-name="P14">鄉長補選</text:p>
          </table:table-cell>
          <table:table-cell table:style-name="表格4.D2" office:value-type="string">
            <text:p text:style-name="P8">25,455</text:p>
          </table:table-cell>
          <table:table-cell table:style-name="表格4.D2" office:value-type="string">
            <text:p text:style-name="P8">10,285</text:p>
          </table:table-cell>
          <table:table-cell table:style-name="表格4.D2" office:value-type="string">
            <text:p text:style-name="P9">10,206</text:p>
          </table:table-cell>
          <table:table-cell table:style-name="表格4.D2" office:value-type="string">
            <text:p text:style-name="P9">79</text:p>
          </table:table-cell>
          <table:table-cell table:style-name="表格4.G3" office:value-type="string">
            <text:p text:style-name="P9">40.40</text:p>
          </table:table-cell>
        </table:table-row>
      </table:table>
      <text:list xml:id="list153307109215814" text:continue-numbering="true" text:style-name="L1">
        <text:list-header>
          <text:p text:style-name="P35">決定⁚洽悉<text:span text:style-name="T174">。</text:span></text:p>
          <text:p text:style-name="P41">(三)第一組</text:p>
          <text:p text:style-name="P60"><text:span text:style-name="T20">案由</text:span><text:span text:style-name="T22">⁚</text:span><text:span text:style-name="T44">屏東縣佳冬鄉賴家</text:span><text:span text:style-name="T45">村</text:span><text:span text:style-name="預設段落字型"><text:span text:style-name="T82">第22屆村長補選</text:span></text:span><text:span text:style-name="預設段落字型"><text:span text:style-name="T83">，</text:span></text:span><text:span text:style-name="預設段落字型"><text:span text:style-name="T84">報請公鑒。</text:span></text:span></text:p>
          <text:p text:style-name="P33"><text:soft-page-break/><text:span text:style-name="預設段落字型"><text:span text:style-name="T85">說明</text:span></text:span><text:span text:style-name="預設段落字型"><text:span text:style-name="T84">⁚</text:span></text:span></text:p>
        </text:list-header>
      </text:list>
      <table:table table:name="表格2" table:style-name="表格2">
        <table:table-column table:style-name="表格2.A"/>
        <table:table-column table:style-name="表格2.B"/>
        <table:table-row>
          <table:table-cell table:style-name="表格2.A1" office:value-type="string">
            <text:p text:style-name="P7">村別</text:p>
          </table:table-cell>
          <table:table-cell table:style-name="表格2.B1" office:value-type="string">
            <text:p text:style-name="P7">佳冬鄉賴家村村長</text:p>
          </table:table-cell>
        </table:table-row>
        <table:table-row>
          <table:table-cell table:style-name="表格2.A2" office:value-type="string">
            <text:p text:style-name="P7">縣府函文</text:p>
          </table:table-cell>
          <table:table-cell table:style-name="表格2.B2" office:value-type="string">
            <text:p text:style-name="P7">屏東縣政府<text:span text:style-name="T46">113年7月10日屏府民行字第1135028998號函</text:span></text:p>
          </table:table-cell>
        </table:table-row>
        <table:table-row>
          <table:table-cell table:style-name="表格2.A2" office:value-type="string">
            <text:p text:style-name="P7">事由</text:p>
          </table:table-cell>
          <table:table-cell table:style-name="表格2.B3" office:value-type="string">
            <text:p text:style-name="P6"><text:span text:style-name="T2">臺灣屏東地方法院113年6月25日刑事簡易判決確定</text:span><text:span text:style-name="T9">，</text:span><text:span text:style-name="T124">處</text:span><text:span text:style-name="T8">有期徒刑</text:span><text:span text:style-name="T5">肆</text:span><text:span text:style-name="T124">月</text:span><text:span text:style-name="T126">，</text:span><text:span text:style-name="T125">褫奪公權貳年</text:span><text:span text:style-name="T3">。緩刑貳年</text:span><text:span text:style-name="T126">，緩刑期間付保護管束。</text:span><text:span text:style-name="T4">並經佳冬鄉公所解職在案</text:span><text:span text:style-name="T3">。</text:span></text:p>
          </table:table-cell>
        </table:table-row>
        <table:table-row>
          <table:table-cell table:style-name="表格2.A2" office:value-type="string">
            <text:p text:style-name="P7">依據</text:p>
          </table:table-cell>
          <table:table-cell table:style-name="表格2.B4" office:value-type="string">
            <text:p text:style-name="P17"><text:span text:style-name="T49">地方制度法第82條第4項規定，村（里）長辭職</text:span><text:span text:style-name="T47">、</text:span><text:span text:style-name="T48">去職或死亡者，應自事實發生之日起3個月內完成補選。</text:span><text:span text:style-name="T86">但所遺任期不足</text:span><text:span text:style-name="T87">2</text:span><text:span text:style-name="T86">年者，不再補選，由代理人代理至該屆任期屆滿為止。</text:span></text:p>
          </table:table-cell>
        </table:table-row>
        <table:table-row>
          <table:table-cell table:style-name="表格2.A2" office:value-type="string">
            <text:p text:style-name="P7">所遺任期</text:p>
          </table:table-cell>
          <table:table-cell table:style-name="表格2.B5" office:value-type="string">
            <text:p text:style-name="P7">超過2年</text:p>
          </table:table-cell>
        </table:table-row>
        <table:table-row>
          <table:table-cell table:style-name="表格2.A2" office:value-type="string">
            <text:p text:style-name="P7">最遲應完成補選日期</text:p>
          </table:table-cell>
          <table:table-cell table:style-name="表格2.B6" office:value-type="string">
            <text:p text:style-name="P7">113年9月24日</text:p>
          </table:table-cell>
        </table:table-row>
      </table:table>
      <text:list xml:id="list153305415214226" text:continue-numbering="true" text:style-name="L1">
        <text:list-header>
          <text:p text:style-name="P35"><text:span text:style-name="預設段落字型"><text:span text:style-name="T93">決定⁚洽悉</text:span></text:span><text:span text:style-name="預設段落字型"><text:span text:style-name="T94">。</text:span></text:span></text:p>
          <text:p text:style-name="P43">(四)第一組</text:p>
          <text:p text:style-name="P48"><text:span text:style-name="T11">案由</text:span><text:span text:style-name="T13">⁚</text:span><text:span text:style-name="預設段落字型"><text:span text:style-name="T55">吳文源為提議人之領銜人，於</text:span></text:span><text:span text:style-name="預設段落字型"><text:span text:style-name="T56">113</text:span></text:span><text:span text:style-name="預設段落字型"><text:span text:style-name="T55">年</text:span></text:span><text:span text:style-name="預設段落字型"><text:span text:style-name="T56">7</text:span></text:span><text:span text:style-name="預設段落字型"><text:span text:style-name="T55">月</text:span></text:span><text:span text:style-name="預設段落字型"><text:span text:style-name="T56">19</text:span></text:span><text:span text:style-name="預設段落字型"><text:span text:style-name="T55">日提出罷</text:span></text:span></text:p>
          <text:p text:style-name="P54"><text:span text:style-name="預設段落字型"><text:span text:style-name="T55">免提議書並附罷免理由書正、副本及提議人名冊正、影本各</text:span></text:span><text:span text:style-name="預設段落字型"><text:span text:style-name="T56">1</text:span></text:span><text:span text:style-name="預設段落字型"><text:span text:style-name="T55">份，向本會提出屏東縣崁頂鄉鄉長廖國富罷免案，報請公鑒。</text:span></text:span></text:p>
          <text:p text:style-name="P34"><text:span text:style-name="預設段落字型"><text:span text:style-name="T98">決定⁚</text:span></text:span><text:span text:style-name="預設段落字型"><text:span text:style-name="T93">洽悉</text:span></text:span><text:span text:style-name="預設段落字型"><text:span text:style-name="T94">。</text:span></text:span></text:p>
          <text:p text:style-name="P44">(五)第四組</text:p>
          <text:p text:style-name="P49"><text:span text:style-name="T20">案由</text:span><text:span text:style-name="T22">⁚</text:span><text:span text:style-name="預設段落字型"><text:span text:style-name="T59">有關「屏東縣長治鄉第19屆鄉長補選」，有關投票所</text:span></text:span></text:p>
          <text:p text:style-name="P55"><text:span text:style-name="預設段落字型"><text:span text:style-name="T59">開票所監察員異動一名之書面審查派充乙案，於第500次委員會議同意授權主任委員先行審核在案，報請</text:span></text:span><text:span text:style-name="預設段落字型"><text:span text:style-name="T168">委員會議報告及追認。</text:span></text:span></text:p>
          <text:p text:style-name="P49"><text:span text:style-name="T43">說明</text:span><text:span text:style-name="T40">⁚</text:span><text:span text:style-name="預設段落字型"><text:span text:style-name="T59">投開票所監察人員監察人員異動1名如附件P3，依據</text:span></text:span></text:p>
          <text:p text:style-name="P55"><text:soft-page-break/><text:span text:style-name="預設段落字型"><text:span text:style-name="T59">公職人員選舉罷免法第59條及投票所開票所監察員推薦及服務規則之規定。(會後收回)</text:span></text:span></text:p>
          <text:p text:style-name="P34">決定⁚洽悉<text:span text:style-name="T174">。</text:span></text:p>
          <text:p text:style-name="P45">(六)第四組</text:p>
          <text:p text:style-name="P49"><text:span text:style-name="T20">案由</text:span><text:span text:style-name="T22">⁚</text:span><text:span text:style-name="預設段落字型"><text:span text:style-name="T59">有關「屏東縣長治鄉第19屆鄉長補選」投票日，無違</text:span></text:span></text:p>
          <text:p text:style-name="P55"><text:span text:style-name="預設段落字型"><text:span text:style-name="T59">規事故發生，報請公鑒。</text:span></text:span></text:p>
          <text:p text:style-name="P49"><text:span text:style-name="T43">說明</text:span><text:span text:style-name="T40">⁚</text:span><text:span text:style-name="預設段落字型"><text:span text:style-name="T59">該補選於113年7月27日業已辦理投票開票完竣。</text:span></text:span></text:p>
          <text:p text:style-name="P34">決定⁚洽悉<text:span text:style-name="T174">。</text:span></text:p>
          <text:p text:style-name="P42">(七)人事室</text:p>
          <text:p text:style-name="P50"><text:span text:style-name="T20">案由</text:span><text:span text:style-name="T22">⁚本會</text:span><text:span text:style-name="T164">增派朱永元先生為委員</text:span><text:span text:style-name="T170">，</text:span><text:span text:style-name="T163">業經中央選舉委員會轉</text:span></text:p>
          <text:p text:style-name="P61"><text:span text:style-name="T163">行政院核定</text:span><text:span text:style-name="T165">，</text:span><text:span text:style-name="T164">任期自</text:span><text:span text:style-name="T163">113年7</text:span><text:span text:style-name="T161">月26日至115年8月7日止</text:span><text:span text:style-name="T171">，</text:span><text:span text:style-name="T161">報請公鑒。</text:span></text:p>
          <text:p text:style-name="P51"><text:span text:style-name="T39">說明</text:span><text:span text:style-name="T34">⁚</text:span><text:span text:style-name="T52">依據行政</text:span><text:span text:style-name="T166">院</text:span><text:span text:style-name="T52">113年7月26日</text:span><text:span text:style-name="T90">院授人培字第</text:span><text:span text:style-name="T91">1130002</text:span><text:span text:style-name="T92">0</text:span><text:span text:style-name="T91">1</text:span><text:span text:style-name="T92">4</text:span><text:span text:style-name="T91">1</text:span><text:span text:style-name="T53"> </text:span></text:p>
          <text:p text:style-name="P57"><text:span text:style-name="T119">號函辦理</text:span>。</text:p>
          <text:p text:style-name="P35">決定⁚洽悉<text:span text:style-name="T174">。</text:span></text:p>
          <text:p text:style-name="P62"><text:span text:style-name="T40">乙</text:span><text:span text:style-name="T57">、討論事項</text:span><text:span text:style-name="T41">:</text:span></text:p>
          <text:p text:style-name="P64"><text:span text:style-name="T21">案號</text:span><text:span text:style-name="T27">⁚第一案</text:span></text:p>
          <text:p text:style-name="P65">提案單位⁚第一組</text:p>
          <text:p text:style-name="P82">案由⁚屏東縣長治鄉第19屆鄉<text:span text:style-name="T144">長補選選舉結果及當選人名單</text:span><text:span text:style-name="T148">，敬請</text:span></text:p>
          <text:p text:style-name="P83">審議。</text:p>
          <text:p text:style-name="P65">說明⁚</text:p>
          <text:p text:style-name="P86">一<text:span text:style-name="T151">、依據公職人員選舉罷免法第38條第1項第6款規定</text:span><text:span text:style-name="T148">，當選人</text:span></text:p>
          <text:p text:style-name="P84"><text:soft-page-break/>名單，應於投票日後7日內公告。同法施行細則第22條第4項規定，鄉長選舉，各款之公告，均由縣選舉委員會為之。</text:p>
          <text:p text:style-name="P87">二、本次補選業於113年7月27日完成投<text:span text:style-name="T148">（開）票，</text:span><text:span text:style-name="T144">投</text:span><text:span text:style-name="T148">（開）票</text:span></text:p>
          <text:p text:style-name="P85"><text:span text:style-name="T148">結果，長治鄉</text:span><text:span text:style-name="T145">第19屆鄉長補選以</text:span><text:span text:style-name="T147">吳亮慶</text:span><text:span text:style-name="T146">得票4,241票最高票</text:span><text:span text:style-name="T148">，依據</text:span><text:span text:style-name="T144">公職人員選舉罷免法第67條第1項規定</text:span><text:span text:style-name="T148">，以候選人得票比較多數者為當選。</text:span></text:p>
          <text:p text:style-name="P87">三、檢附選舉結果清冊及當選人名單各乙份<text:span text:style-name="T152">。</text:span><text:span text:style-name="T148">（請參閱附件P1~P2</text:span></text:p>
          <text:p text:style-name="P88">）</text:p>
          <text:p text:style-name="P73"><text:span text:style-name="預設段落字型"><text:span text:style-name="T105">決議⁚</text:span></text:span><text:span text:style-name="預設段落字型"><text:span text:style-name="T123">照案通過</text:span></text:span><text:span text:style-name="預設段落字型"><text:span text:style-name="T77">。</text:span></text:span></text:p>
          <text:p text:style-name="P72"><text:span text:style-name="T41">案號</text:span><text:span text:style-name="T42">⁚第二案</text:span></text:p>
          <text:p text:style-name="P66">提案單位⁚第一組</text:p>
          <text:p text:style-name="P89">案由⁚屏東縣佳冬<text:span text:style-name="T155">鄉賴家村</text:span>第22屆村長補選投票日期<text:span text:style-name="T151">、投票起、止</text:span></text:p>
          <text:p text:style-name="P91"><text:span text:style-name="T151">時間及競選經費最高金額訂定</text:span><text:span text:style-name="T156">，敬請審議。</text:span></text:p>
          <text:p text:style-name="P66">說明⁚</text:p>
          <text:p text:style-name="P92">一<text:span text:style-name="T151">、依據地方制度法第82條</text:span><text:span text:style-name="預設段落字型"><text:span text:style-name="T12">第4項規定略以</text:span></text:span><text:span text:style-name="預設段落字型"><text:span text:style-name="T154">:</text:span></text:span><text:span text:style-name="預設段落字型"><text:span text:style-name="T107">村（里）長辭職、</text:span></text:span></text:p>
          <text:p text:style-name="P94"><text:span text:style-name="預設段落字型"><text:span text:style-name="T107">去職或死亡者，應自事實發生之日起3個月內完</text:span></text:span><text:span text:style-name="預設段落字型"><text:span text:style-name="T71">成補選。</text:span></text:span></text:p>
          <text:p text:style-name="P93">二、依公職人員選舉罷免法第7條第3項規定<text:span text:style-name="預設段落字型"><text:span text:style-name="T107">，村（里）長選舉，</text:span></text:span></text:p>
          <text:p text:style-name="P95"><text:span text:style-name="預設段落字型"><text:span text:style-name="T107">由縣選舉委員會辦理之</text:span></text:span><text:span text:style-name="預設段落字型"><text:span text:style-name="T71">。佳冬</text:span></text:span><text:span text:style-name="預設段落字型"><text:span text:style-name="T112">鄉賴家村</text:span></text:span><text:span text:style-name="預設段落字型"><text:span text:style-name="T113">第22屆村長補選投票日</text:span></text:span><text:span text:style-name="預設段落字型"><text:span text:style-name="T107">，應由本會訂定之</text:span></text:span><text:span text:style-name="預設段落字型"><text:span text:style-name="T71">。</text:span></text:span></text:p>
          <text:p text:style-name="P93">三、依上開規定<text:span text:style-name="預設段落字型"><text:span text:style-name="T107">，佳冬</text:span></text:span><text:span text:style-name="預設段落字型"><text:span text:style-name="T106">鄉賴家村村長事實發生日為113年6月25</text:span></text:span></text:p>
          <text:p text:style-name="P95"><text:span text:style-name="預設段落字型"><text:span text:style-name="T106">日</text:span></text:span><text:span text:style-name="預設段落字型"><text:span text:style-name="T107">，依規定應於113年9月24日前完成補選</text:span></text:span><text:span text:style-name="預設段落字型"><text:span text:style-name="T71">。基於歷屆公職人員選舉投票日大都定於星期六舉行投票及上開補選應於3個月內完成限期規定</text:span></text:span><text:span text:style-name="預設段落字型"><text:span text:style-name="T72">，茲擬定投票日期為113年8月31日</text:span></text:span><text:soft-page-break/><text:span text:style-name="預設段落字型"><text:span text:style-name="T107">（星期六），</text:span></text:span><text:span text:style-name="預設段落字型"><text:span text:style-name="T106">投票起、止時間為上午8時至下午4時止</text:span></text:span><text:span text:style-name="預設段落字型"><text:span text:style-name="T107">，討論通過後，於發布選舉公告時公告之</text:span></text:span><text:span text:style-name="預設段落字型"><text:span text:style-name="T71">。</text:span></text:span></text:p>
          <text:p text:style-name="P93">四、依據中央選舉委員會訂頒之<text:span text:style-name="T157">「各級選舉委員會辦理選舉罷免</text:span></text:p>
          <text:p text:style-name="P95"><text:span text:style-name="T157">及公民投票</text:span><text:span text:style-name="預設段落字型"><text:span text:style-name="T114">期間計算基準」規定</text:span></text:span><text:span text:style-name="預設段落字型"><text:span text:style-name="T107">，村長補選期間為1個半月，</text:span></text:span><text:span text:style-name="預設段落字型"><text:span text:style-name="T71">本次村長補選期間本會及佳冬</text:span></text:span><text:span text:style-name="預設段落字型"><text:span text:style-name="T73">鄉</text:span></text:span><text:span text:style-name="預設段落字型"><text:span text:style-name="T71">選務作業中心辦理選舉期間為1個半月</text:span></text:span><text:span text:style-name="預設段落字型"><text:span text:style-name="T72">，期間自113年8月1日起至113年9月15日</text:span></text:span><text:span text:style-name="預設段落字型"><text:span text:style-name="T106">止</text:span></text:span><text:span text:style-name="預設段落字型"><text:span text:style-name="T71">。</text:span></text:span></text:p>
          <text:p text:style-name="P96">五、依據公職人員選舉罷免法第41條規定<text:span text:style-name="預設段落字型"><text:span text:style-name="T107">，候選人競選經費最高</text:span></text:span></text:p>
          <text:p text:style-name="P103"><text:span text:style-name="預設段落字型"><text:span text:style-name="T107">金額應於發布選舉公告之日同時公告</text:span></text:span><text:span text:style-name="預設段落字型"><text:span text:style-name="T72">，</text:span></text:span><text:span text:style-name="預設段落字型"><text:span text:style-name="T107">候選人競選經費最高金額計算如下</text:span></text:span><text:span text:style-name="預設段落字型"><text:span text:style-name="T115">⁚佳冬鄉賴家村村</text:span></text:span><text:span text:style-name="預設段落字型"><text:span text:style-name="T72">長補選若定於113年8月舉行投票</text:span></text:span><text:span text:style-name="預設段落字型"><text:span text:style-name="T107">，以113年2月底戶籍統計，佳冬</text:span></text:span><text:span text:style-name="預設段落字型"><text:span text:style-name="T72">鄉賴家村</text:span></text:span><text:span text:style-name="預設段落字型"><text:span text:style-name="T107">113年2月底之人口數763人，其人口數百分之70乘以20元</text:span></text:span><text:span text:style-name="預設段落字型"><text:span text:style-name="T106">（基本金額</text:span></text:span><text:span text:style-name="預設段落字型"><text:span text:style-name="T71">）</text:span></text:span><text:span text:style-name="預設段落字型"><text:span text:style-name="T107">加20萬元整</text:span></text:span><text:span text:style-name="預設段落字型"><text:span text:style-name="T106">（固定金額</text:span></text:span><text:span text:style-name="預設段落字型"><text:span text:style-name="T71">）</text:span></text:span><text:span text:style-name="預設段落字型"><text:span text:style-name="T107">為新臺幣211,</text:span></text:span><text:span text:style-name="預設段落字型"><text:span text:style-name="T108">000元</text:span></text:span><text:span text:style-name="預設段落字型"><text:span text:style-name="T106">（76</text:span></text:span><text:span text:style-name="預設段落字型"><text:span text:style-name="T116">3</text:span></text:span><text:span text:style-name="預設段落字型"><text:span text:style-name="T106">x70%x20+200,000=210,</text:span></text:span><text:span text:style-name="預設段落字型"><text:span text:style-name="T116">682</text:span></text:span><text:span text:style-name="預設段落字型"><text:span text:style-name="T71">）。</text:span></text:span></text:p>
          <text:p text:style-name="P115"><text:span text:style-name="T151">辦法⁚投票日期、起止時間及</text:span><text:span text:style-name="預設段落字型"><text:span text:style-name="T107">競選經費最高金額提請委員會審議通</text:span></text:span></text:p>
          <text:p text:style-name="P106"><text:span text:style-name="預設段落字型"><text:span text:style-name="T107">過後，發布補選公告中載明</text:span></text:span><text:span text:style-name="預設段落字型"><text:span text:style-name="T71">。</text:span></text:span></text:p>
          <text:p text:style-name="P74"><text:span text:style-name="預設段落字型"><text:span text:style-name="T104">決議⁚照案通過</text:span></text:span><text:span text:style-name="預設段落字型"><text:span text:style-name="T78">。</text:span></text:span></text:p>
          <text:p text:style-name="P77"><text:span text:style-name="T41">案號</text:span><text:span text:style-name="T42">⁚第三案</text:span></text:p>
          <text:p text:style-name="P67">提案單位⁚第一組</text:p>
          <text:p text:style-name="P90"><text:span text:style-name="T36">案由⁚屏東縣</text:span><text:span text:style-name="T37">佳冬</text:span><text:span text:style-name="T38">鄉賴家村</text:span><text:span text:style-name="T36">第22屆</text:span><text:span text:style-name="預設段落字型"><text:span text:style-name="T88">村長補選</text:span></text:span><text:span text:style-name="預設段落字型"><text:span text:style-name="T89">選務工作逐日進度表</text:span></text:span></text:p>
          <text:p text:style-name="P121"><text:span text:style-name="預設段落字型"><text:span text:style-name="T107">（草案）</text:span></text:span><text:span text:style-name="T156">，敬請審議。</text:span></text:p>
          <text:p text:style-name="P67">說明⁚</text:p>
          <text:p text:style-name="P122">一<text:span text:style-name="T151">、投票日期</text:span><text:span text:style-name="預設段落字型"><text:span text:style-name="T107">擬定於113年8月31日</text:span></text:span><text:span text:style-name="預設段落字型"><text:span text:style-name="T71">。</text:span></text:span></text:p>
          <text:p text:style-name="P124"><text:span text:style-name="預設段落字型"><text:span text:style-name="T104">二、重要</text:span></text:span><text:span text:style-name="預設段落字型"><text:span text:style-name="T120">選務工作期程擬定如下</text:span></text:span><text:span text:style-name="預設段落字型"><text:span text:style-name="T121">:</text:span></text:span></text:p>
        </text:list-header>
      </text:list>
      <table:table table:name="表格3" table:style-name="表格3">
        <table:table-column table:style-name="表格3.A"/>
        <table:table-column table:style-name="表格3.B"/>
        <table:table-column table:style-name="表格3.C"/>
        <table:table-row>
          <table:table-cell table:style-name="表格3.A1" office:value-type="string">
            <text:p text:style-name="P11">項次</text:p>
          </table:table-cell>
          <table:table-cell table:style-name="表格3.B1" office:value-type="string">
            <text:p text:style-name="P11">日期</text:p>
          </table:table-cell>
          <table:table-cell table:style-name="表格3.C1" office:value-type="string">
            <text:p text:style-name="P11">重要選務工作</text:p>
          </table:table-cell>
        </table:table-row>
        <text:soft-page-break/>
        <table:table-row>
          <table:table-cell table:style-name="表格3.A2" office:value-type="string">
            <text:p text:style-name="P10">1</text:p>
          </table:table-cell>
          <table:table-cell table:style-name="表格3.B2" office:value-type="string">
            <text:p text:style-name="P11">113年8月1日</text:p>
          </table:table-cell>
          <table:table-cell table:style-name="表格3.C2" office:value-type="string">
            <text:p text:style-name="P11">發布選舉公告及競選經費最高金額</text:p>
          </table:table-cell>
        </table:table-row>
        <table:table-row>
          <table:table-cell table:style-name="表格3.A2" office:value-type="string">
            <text:p text:style-name="P10">2</text:p>
          </table:table-cell>
          <table:table-cell table:style-name="表格3.B3" office:value-type="string">
            <text:p text:style-name="P11">113年8月2日</text:p>
          </table:table-cell>
          <table:table-cell table:style-name="表格3.C2" office:value-type="string">
            <text:p text:style-name="P11">發布候選人登記公告</text:p>
          </table:table-cell>
        </table:table-row>
        <table:table-row>
          <table:table-cell table:style-name="表格3.A2" office:value-type="string">
            <text:p text:style-name="P10">3</text:p>
          </table:table-cell>
          <table:table-cell table:style-name="表格3.B4" office:value-type="string">
            <text:p text:style-name="P11">113年8月2日至8月8日</text:p>
          </table:table-cell>
          <table:table-cell table:style-name="表格3.C2" office:value-type="string">
            <text:p text:style-name="P11">領表時間</text:p>
          </table:table-cell>
        </table:table-row>
        <table:table-row>
          <table:table-cell table:style-name="表格3.A2" office:value-type="string">
            <text:p text:style-name="P10">4</text:p>
          </table:table-cell>
          <table:table-cell table:style-name="表格3.B5" office:value-type="string">
            <text:p text:style-name="P11">113年8月6日至8月8日</text:p>
          </table:table-cell>
          <table:table-cell table:style-name="表格3.C2" office:value-type="string">
            <text:p text:style-name="P11">受理候選人登記</text:p>
          </table:table-cell>
        </table:table-row>
        <table:table-row>
          <table:table-cell table:style-name="表格3.A2" office:value-type="string">
            <text:p text:style-name="P10">5</text:p>
          </table:table-cell>
          <table:table-cell table:style-name="表格3.B6" office:value-type="string">
            <text:p text:style-name="P11">113年8月11日</text:p>
          </table:table-cell>
          <table:table-cell table:style-name="表格3.C2" office:value-type="string">
            <text:p text:style-name="P11">選舉人名冊編造基準日</text:p>
          </table:table-cell>
        </table:table-row>
        <table:table-row>
          <table:table-cell table:style-name="表格3.A2" office:value-type="string">
            <text:p text:style-name="P10">6</text:p>
          </table:table-cell>
          <table:table-cell table:style-name="表格3.B7" office:value-type="string">
            <text:p text:style-name="P11">113年8月13日至8月15日</text:p>
          </table:table-cell>
          <table:table-cell table:style-name="表格3.C2" office:value-type="string">
            <text:p text:style-name="P11">選舉人名冊公告閱覽</text:p>
          </table:table-cell>
        </table:table-row>
        <table:table-row>
          <table:table-cell table:style-name="表格3.A2" office:value-type="string">
            <text:p text:style-name="P10">7</text:p>
          </table:table-cell>
          <table:table-cell table:style-name="表格3.B8" office:value-type="string">
            <text:p text:style-name="P11">113年8月21日</text:p>
          </table:table-cell>
          <table:table-cell table:style-name="表格3.C2" office:value-type="string">
            <text:p text:style-name="P11">候選人姓名號次抽籤</text:p>
          </table:table-cell>
        </table:table-row>
        <table:table-row>
          <table:table-cell table:style-name="表格3.A2" office:value-type="string">
            <text:p text:style-name="P10">8</text:p>
          </table:table-cell>
          <table:table-cell table:style-name="表格3.B9" office:value-type="string">
            <text:p text:style-name="P11">113年8月25日</text:p>
          </table:table-cell>
          <table:table-cell table:style-name="表格3.C2" office:value-type="string">
            <text:p text:style-name="P11">公告候選人名單及競選活動起止日期</text:p>
          </table:table-cell>
        </table:table-row>
        <table:table-row>
          <table:table-cell table:style-name="表格3.A2" office:value-type="string">
            <text:p text:style-name="P10">9</text:p>
          </table:table-cell>
          <table:table-cell table:style-name="表格3.B10" office:value-type="string">
            <text:p text:style-name="P11">113年8月26日至8月30日</text:p>
          </table:table-cell>
          <table:table-cell table:style-name="表格3.C2" office:value-type="string">
            <text:p text:style-name="P11">競選活動期間</text:p>
          </table:table-cell>
        </table:table-row>
        <table:table-row>
          <table:table-cell table:style-name="表格3.A2" office:value-type="string">
            <text:p text:style-name="P10">10</text:p>
          </table:table-cell>
          <table:table-cell table:style-name="表格3.B11" office:value-type="string">
            <text:p text:style-name="P11">113年8月31日</text:p>
          </table:table-cell>
          <table:table-cell table:style-name="表格3.C2" office:value-type="string">
            <text:p text:style-name="P11">選舉投票日</text:p>
          </table:table-cell>
        </table:table-row>
        <table:table-row>
          <table:table-cell table:style-name="表格3.A2" office:value-type="string">
            <text:p text:style-name="P10">11</text:p>
          </table:table-cell>
          <table:table-cell table:style-name="表格3.B12" office:value-type="string">
            <text:p text:style-name="P11">113年9月6日前</text:p>
          </table:table-cell>
          <table:table-cell table:style-name="表格3.C2" office:value-type="string">
            <text:p text:style-name="P11">公告當選人名單</text:p>
          </table:table-cell>
        </table:table-row>
      </table:table>
      <text:list xml:id="list153306472233210" text:continue-numbering="true" text:style-name="L1">
        <text:list-header>
          <text:p text:style-name="P125">三、檢附選務工作逐日進度表<text:span text:style-name="預設段落字型"><text:span text:style-name="T107">。（請參閱附件P3）</text:span></text:span></text:p>
          <text:p text:style-name="P74"><text:span text:style-name="預設段落字型"><text:span text:style-name="T104">決議⁚照案通過</text:span></text:span><text:span text:style-name="預設段落字型"><text:span text:style-name="T78">。</text:span></text:span></text:p>
          <text:p text:style-name="P78"><text:span text:style-name="T41">案號</text:span><text:span text:style-name="T42">⁚第四案</text:span></text:p>
          <text:p text:style-name="P68">提案單位⁚第一組</text:p>
          <text:p text:style-name="P116">案由⁚屏東縣佳冬<text:span text:style-name="T158">鄉賴家村</text:span>第22屆<text:span text:style-name="預設段落字型"><text:span text:style-name="T106">村長補選</text:span></text:span><text:span text:style-name="預設段落字型"><text:span text:style-name="T117">，候選人登記須知</text:span></text:span><text:span text:style-name="預設段落字型"><text:span text:style-name="T107">（草</text:span></text:span></text:p>
          <text:p text:style-name="P107"><text:span text:style-name="預設段落字型"><text:span text:style-name="T107">案）</text:span></text:span><text:span text:style-name="預設段落字型"><text:span text:style-name="T117">，敬請審議。</text:span></text:span></text:p>
          <text:p text:style-name="P68">說明⁚</text:p>
          <text:p text:style-name="P126">一<text:span text:style-name="T151">、</text:span><text:span text:style-name="T156">候選人登記須知</text:span><text:span text:style-name="預設段落字型"><text:span text:style-name="T107">（草案）係依據公職人員選舉罷免法、同法</text:span></text:span></text:p>
          <text:p text:style-name="P130"><text:span text:style-name="預設段落字型"><text:span text:style-name="T107">施行細則、組織犯罪防制條例、國籍法、臺灣地區與大陸地區人民關係條例及香港澳門關係條例等相關規定訂定</text:span></text:span><text:span text:style-name="預設段落字型"><text:span text:style-name="T71">。</text:span></text:span></text:p>
          <text:p text:style-name="P97">二、公職人員選舉罷免法第32條第1項規定<text:span text:style-name="預設段落字型"><text:span text:style-name="T107">，登記為候選人時應</text:span></text:span></text:p>
          <text:p text:style-name="P103"><text:span text:style-name="預設段落字型"><text:span text:style-name="T107">繳納保證金，依據本會第352次委員會議決議</text:span></text:span><text:span text:style-name="預設段落字型"><text:span text:style-name="T109">「嗣後辦理各項補選</text:span></text:span><text:span text:style-name="預設段落字型"><text:span text:style-name="T107">，不論所遺任期長短，應繳納之保證金，均以辦理該</text:span></text:span><text:soft-page-break/><text:span text:style-name="預設段落字型"><text:span text:style-name="T107">屆選舉所訂之保證金為準</text:span></text:span><text:span text:style-name="預設段落字型"><text:span text:style-name="T109">」，</text:span></text:span><text:span text:style-name="預設段落字型"><text:span text:style-name="T71">屏東縣佳冬</text:span></text:span><text:span text:style-name="預設段落字型"><text:span text:style-name="T118">鄉賴家村</text:span></text:span><text:span text:style-name="預設段落字型"><text:span text:style-name="T113">第22屆村長補選保證金為新臺幣5萬元</text:span></text:span><text:span text:style-name="預設段落字型"><text:span text:style-name="T107">，保證金數額於發布候選人登記公告中載明</text:span></text:span><text:span text:style-name="預設段落字型"><text:span text:style-name="T71">。</text:span></text:span></text:p>
          <text:p text:style-name="P123">三、檢附<text:span text:style-name="T156">候選人登記須知</text:span><text:span text:style-name="預設段落字型"><text:span text:style-name="T107">（草案）（請參閱附件P4~P</text:span></text:span><text:span text:style-name="預設段落字型"><text:span text:style-name="T111">9</text:span></text:span><text:span text:style-name="預設段落字型"><text:span text:style-name="T107">）</text:span></text:span><text:span text:style-name="預設段落字型"><text:span text:style-name="T71">。</text:span></text:span></text:p>
          <text:p text:style-name="P116"><text:span text:style-name="T151">辦法⁚</text:span><text:span text:style-name="預設段落字型"><text:span text:style-name="T107">委員會議審議通過後，函請佳冬</text:span></text:span><text:span text:style-name="預設段落字型"><text:span text:style-name="T106">鄉</text:span></text:span><text:span text:style-name="預設段落字型"><text:span text:style-name="T107">公所連同登記書表免費提</text:span></text:span></text:p>
          <text:p text:style-name="P107"><text:span text:style-name="預設段落字型"><text:span text:style-name="T107">供擬申請登記為候選人者領用</text:span></text:span><text:span text:style-name="預設段落字型"><text:span text:style-name="T71">。</text:span></text:span></text:p>
          <text:p text:style-name="P74"><text:span text:style-name="預設段落字型"><text:span text:style-name="T104">決議⁚照案通過</text:span></text:span><text:span text:style-name="預設段落字型"><text:span text:style-name="T78">。</text:span></text:span></text:p>
          <text:p text:style-name="P81"><text:span text:style-name="T25">案號</text:span><text:span text:style-name="T26">⁚第五案</text:span></text:p>
          <text:p text:style-name="P68"><text:span text:style-name="T159">提案單位⁚第一</text:span><text:span text:style-name="預設段落字型"><text:span text:style-name="T128">、四</text:span></text:span><text:span text:style-name="T159">組</text:span></text:p>
          <text:p text:style-name="P120"><text:span text:style-name="T159">案由⁚</text:span><text:span text:style-name="預設段落字型"><text:span text:style-name="T129">屏東縣佳冬</text:span></text:span><text:span text:style-name="預設段落字型"><text:span text:style-name="T133">鄉賴家村</text:span></text:span><text:span text:style-name="預設段落字型"><text:span text:style-name="T129">第</text:span></text:span><text:span text:style-name="T160">22屆</text:span><text:span text:style-name="預設段落字型"><text:span text:style-name="T134">村長補選，有關候選人資格、投</text:span></text:span></text:p>
          <text:p text:style-name="P107"><text:span text:style-name="預設段落字型"><text:span text:style-name="T134">開票所之設置及變更、投開票所工作人員之派充</text:span></text:span><text:span text:style-name="預設段落字型"><text:span text:style-name="T130">（含主任監察員、監察員）</text:span></text:span><text:span text:style-name="預設段落字型"><text:span text:style-name="T135">、候選人政見稿、</text:span></text:span><text:span text:style-name="預設段落字型"><text:span text:style-name="T130">候選人申請設立（增減、更換）之競選辦事處</text:span></text:span><text:span text:style-name="預設段落字型"><text:span text:style-name="T132">、</text:span></text:span><text:span text:style-name="預設段落字型"><text:span text:style-name="T131">選舉結果</text:span></text:span><text:span text:style-name="預設段落字型"><text:span text:style-name="T132">、</text:span></text:span><text:span text:style-name="預設段落字型"><text:span text:style-name="T131">當選人名單</text:span></text:span><text:span text:style-name="預設段落字型"><text:span text:style-name="T134">及其他應提委員會議審議事項，擬請同意授權主任委員先行核定，再提下次委員會議報告或追認，敬請核議。</text:span></text:span></text:p>
          <text:p text:style-name="P76">說明⁚<text:span text:style-name="T161">委員會議通過後，遵照決議辦理。</text:span></text:p>
          <text:p text:style-name="P74"><text:span text:style-name="預設段落字型"><text:span text:style-name="T127">決議⁚</text:span></text:span><text:span text:style-name="預設段落字型"><text:span text:style-name="T104">照案通過</text:span></text:span><text:span text:style-name="預設段落字型"><text:span text:style-name="T78">。</text:span></text:span></text:p>
          <text:p text:style-name="P79"><text:span text:style-name="T41">案號</text:span><text:span text:style-name="T42">⁚第六案</text:span></text:p>
          <text:p text:style-name="P69">提案單<text:span text:style-name="T11">位⁚第一組</text:span></text:p>
          <text:p text:style-name="P117"><text:span text:style-name="T11">案由⁚</text:span><text:span text:style-name="預設段落字型"><text:span text:style-name="T65">屏東縣崁頂鄉第</text:span></text:span><text:span text:style-name="預設段落字型"><text:span text:style-name="T67">19</text:span></text:span><text:span text:style-name="預設段落字型"><text:span text:style-name="T65">屆鄉長廖國富罷免案，提議人查對情形，</text:span></text:span></text:p>
          <text:p text:style-name="P108"><text:span text:style-name="預設段落字型"><text:span text:style-name="T65">報請核議。</text:span></text:span></text:p>
          <text:p text:style-name="P69">說明⁚</text:p>
          <text:p text:style-name="P127"><text:span text:style-name="T11">一</text:span><text:span text:style-name="T14">、</text:span><text:span text:style-name="預設段落字型"><text:span text:style-name="T136">公職人選舉罷免法第76條第1項至第5項規定：「</text:span></text:span><text:span text:style-name="預設段落字型"><text:span text:style-name="T66">罷免案以</text:span></text:span></text:p>
          <text:p text:style-name="P131"><text:soft-page-break/><text:span text:style-name="預設段落字型"><text:span text:style-name="T66">被罷免人原選舉區選舉人為提議人，由提議人之領銜人一人，填具罷免提議書一份，檢附罷免理由書正、副本各一份，提議人正本、影本名冊各一份，向選舉委員會提出。」、「前項提議人人數應為原選舉區選舉人總數百分之一以上，其計算數值尾數如為小數者，該小數即以整數一計算。」、「第一項提議人名冊，應依規定格式逐欄詳實填寫，填具提議人國民身分證統一編號及戶籍地址分村（里）裝訂成冊，並指定提議人一人為備補領銜人。罷免理由書以不超過五千字為限。」、「罷免案，一案不得為二人以上之提議。但有二個以上罷免案時，得同時投票。」、「罷免案表件不合第一項、第三項、前項規定或提議人名冊不足第二項規定之提議人數者，選舉委員會應不予受理。」，合先敘明。</text:span></text:span></text:p>
          <text:p text:style-name="P98"><text:span text:style-name="T11">二、</text:span><text:span text:style-name="預設段落字型"><text:span text:style-name="T136">屏東縣崁頂鄉第</text:span></text:span><text:span text:style-name="預設段落字型"><text:span text:style-name="T139">19</text:span></text:span><text:span text:style-name="預設段落字型"><text:span text:style-name="T136">屆鄉長選舉選舉人數</text:span></text:span><text:span text:style-name="預設段落字型"><text:span text:style-name="T139">11,557人</text:span></text:span><text:span text:style-name="預設段落字型"><text:span text:style-name="T136">，依前揭</text:span></text:span></text:p>
          <text:p text:style-name="P104"><text:span text:style-name="預設段落字型"><text:span text:style-name="T136">規定提議人人數應為原選舉區選舉人總數</text:span></text:span><text:span text:style-name="預設段落字型"><text:span text:style-name="T139">1%</text:span></text:span><text:span text:style-name="預設段落字型"><text:span text:style-name="T136">以上，其計算數值尾數如為小數者，以整數</text:span></text:span><text:span text:style-name="預設段落字型"><text:span text:style-name="T139">1</text:span></text:span><text:span text:style-name="預設段落字型"><text:span text:style-name="T136">計算，本案提議人數應為</text:span></text:span><text:span text:style-name="預設段落字型"><text:span text:style-name="T139">116</text:span></text:span><text:span text:style-name="預設段落字型"><text:span text:style-name="T136">人以上。</text:span></text:span></text:p>
          <text:p text:style-name="P98"><text:span text:style-name="T11">三、</text:span><text:span text:style-name="預設段落字型"><text:span text:style-name="T136">本罷免案由吳文源為提議人之領銜人，於</text:span></text:span><text:span text:style-name="預設段落字型"><text:span text:style-name="T139">113</text:span></text:span><text:span text:style-name="預設段落字型"><text:span text:style-name="T136">年</text:span></text:span><text:span text:style-name="預設段落字型"><text:span text:style-name="T139">7</text:span></text:span><text:span text:style-name="預設段落字型"><text:span text:style-name="T136">月</text:span></text:span><text:span text:style-name="預設段落字型"><text:span text:style-name="T139">19</text:span></text:span><text:span text:style-name="預設段落字型"><text:span text:style-name="T136">日檢</text:span></text:span></text:p>
          <text:p text:style-name="P110"><text:span text:style-name="預設段落字型"><text:span text:style-name="T136">具罷免提議書，並附罷免理由書正、副本各</text:span></text:span><text:span text:style-name="預設段落字型"><text:span text:style-name="T139">1</text:span></text:span><text:span text:style-name="預設段落字型"><text:span text:style-name="T136">份及提議人正本、影本名冊各</text:span></text:span><text:span text:style-name="預設段落字型"><text:span text:style-name="T139">1</text:span></text:span><text:span text:style-name="預設段落字型"><text:span text:style-name="T136">份，提議人計123人，名冊依規定格式逐欄詳實填寫，分村（里）裝訂成冊，並指定提議人一人為備補領銜人，罷免理由書未超過5000字，向本會提出崁頂鄉鄉長廖國富罷免案，符合選罷法第76條第1項至第5項規定。</text:span></text:span></text:p>
          <text:p text:style-name="P98"><text:span text:style-name="T11">四、</text:span><text:span text:style-name="預設段落字型"><text:span text:style-name="T136">公職人員選舉罷免法第</text:span></text:span><text:span text:style-name="預設段落字型"><text:span text:style-name="T139">79</text:span></text:span><text:span text:style-name="預設段落字型"><text:span text:style-name="T136">條第</text:span></text:span><text:span text:style-name="預設段落字型"><text:span text:style-name="T139">1</text:span></text:span><text:span text:style-name="預設段落字型"><text:span text:style-name="T136">項規定收到罷免案提議後，</text:span></text:span></text:p>
          <text:p text:style-name="P111"><text:soft-page-break/><text:span text:style-name="預設段落字型"><text:span text:style-name="T136">於</text:span></text:span><text:span text:style-name="預設段落字型"><text:span text:style-name="T139">25</text:span></text:span><text:span text:style-name="預設段落字型"><text:span text:style-name="T136">日內，查對提議人名冊，有下列情事之一者，應予刪除：</text:span></text:span><text:span text:style-name="預設段落字型"><text:span text:style-name="T143">(一)</text:span></text:span><text:span text:style-name="預設段落字型"><text:span text:style-name="T137">提議人不合第</text:span></text:span><text:span text:style-name="預設段落字型"><text:span text:style-name="T140">76</text:span></text:span><text:span text:style-name="預設段落字型"><text:span text:style-name="T137">條第</text:span></text:span><text:span text:style-name="預設段落字型"><text:span text:style-name="T140">1</text:span></text:span><text:span text:style-name="預設段落字型"><text:span text:style-name="T137">項規定。</text:span></text:span><text:span text:style-name="預設段落字型"><text:span text:style-name="T143">(二)</text:span></text:span><text:span text:style-name="預設段落字型"><text:span text:style-name="T137">提議人有第</text:span></text:span><text:span text:style-name="預設段落字型"><text:span text:style-name="T140">77</text:span></text:span><text:span text:style-name="預設段落字型"><text:span text:style-name="T137">條第</text:span></text:span><text:span text:style-name="預設段落字型"><text:span text:style-name="T140">1</text:span></text:span><text:span text:style-name="預設段落字型"><text:span text:style-name="T137">項之身分。</text:span></text:span><text:span text:style-name="預設段落字型"><text:span text:style-name="T143">(三)</text:span></text:span><text:span text:style-name="預設段落字型"><text:span text:style-name="T137">提議人姓名、國民身分證統一編號或戶籍地址書寫錯誤或不明。</text:span></text:span><text:span text:style-name="預設段落字型"><text:span text:style-name="T142">(四)</text:span></text:span><text:span text:style-name="預設段落字型"><text:span text:style-name="T138">提議人名冊未經提議人簽名或蓋章。</text:span></text:span><text:span text:style-name="預設段落字型"><text:span text:style-name="T142">(五)</text:span></text:span><text:span text:style-name="預設段落字型"><text:span text:style-name="T138">提議人提議，有偽造情事。</text:span></text:span></text:p>
          <text:p text:style-name="P133"><text:span text:style-name="預設段落字型"><text:span text:style-name="T138">本會依公職人員罷免案提議人及連署人名冊查對作業須知，第</text:span></text:span><text:span text:style-name="預設段落字型"><text:span text:style-name="T141">1</text:span></text:span><text:span text:style-name="預設段落字型"><text:span text:style-name="T138">款及第</text:span></text:span><text:span text:style-name="預設段落字型"><text:span text:style-name="T141">3</text:span></text:span><text:span text:style-name="預設段落字型"><text:span text:style-name="T138">款，函請屏東縣東港戶政事務所依據戶籍登記資料查對提議人之姓名、國民身分證統一編號、戶籍地址、年齡、居住期間；第</text:span></text:span><text:span text:style-name="預設段落字型"><text:span text:style-name="T141">2</text:span></text:span><text:span text:style-name="預設段落字型"><text:span text:style-name="T138">款即公職人員選舉罷免法第</text:span></text:span><text:span text:style-name="預設段落字型"><text:span text:style-name="T141">77</text:span></text:span><text:span text:style-name="預設段落字型"><text:span text:style-name="T138">條第</text:span></text:span><text:span text:style-name="預設段落字型"><text:span text:style-name="T141">1</text:span></text:span><text:span text:style-name="預設段落字型"><text:span text:style-name="T138">項規定，現役軍人、服替代役之現役役男或公務人員，不得為罷免案提議人，本會函請相關機關銓敘部、國防部、行政院人事行政總處及內政部替代役訓練及管理中心查對提議人有無上述身分；第</text:span></text:span><text:span text:style-name="預設段落字型"><text:span text:style-name="T141">4</text:span></text:span><text:span text:style-name="預設段落字型"><text:span text:style-name="T138">、</text:span></text:span><text:span text:style-name="預設段落字型"><text:span text:style-name="T141">5</text:span></text:span><text:span text:style-name="預設段落字型"><text:span text:style-name="T138">款由本會查對。</text:span></text:span></text:p>
          <text:p text:style-name="P99"><text:span text:style-name="T11">五、</text:span><text:span text:style-name="預設段落字型"><text:span text:style-name="T136">案經本會及彙總各機關查對結果，提議人編號</text:span></text:span><text:span text:style-name="預設段落字型"><text:span text:style-name="T139">3.黃宛臻等共</text:span></text:span></text:p>
          <text:p text:style-name="P112"><text:span text:style-name="預設段落字型"><text:span text:style-name="T139">計8人未符合規定，應予以刪除</text:span></text:span><text:span text:style-name="預設段落字型"><text:span text:style-name="T136">，刪除後提議人人數</text:span></text:span><text:span text:style-name="預設段落字型"><text:span text:style-name="T139">115</text:span></text:span><text:span text:style-name="預設段落字型"><text:span text:style-name="T136">人，不足規定人數</text:span></text:span><text:span text:style-name="預設段落字型"><text:span text:style-name="T139">116</text:span></text:span><text:span text:style-name="預設段落字型"><text:span text:style-name="T136">人。依選罷法第79條第2項規定應函告提議人之領銜人於</text:span></text:span><text:span text:style-name="預設段落字型"><text:span text:style-name="T139">10</text:span></text:span><text:span text:style-name="預設段落字型"><text:span text:style-name="T136">日內補提，且以</text:span></text:span><text:span text:style-name="預設段落字型"><text:span text:style-name="T139">1</text:span></text:span><text:span text:style-name="預設段落字型"><text:span text:style-name="T136">次為限，屆期不補提或補提仍不足規定人數者，均不予受理。（詳罷免案提議人名冊查對結果一覽表）</text:span></text:span></text:p>
          <text:p text:style-name="P99"><text:span text:style-name="T11">六、</text:span><text:span text:style-name="預設段落字型"><text:span text:style-name="T136">檢附罷免提議書及罷免理由書影本各一份，提議人名冊請傳</text:span></text:span></text:p>
          <text:p text:style-name="P112"><text:span text:style-name="預設段落字型"><text:span text:style-name="T136">閱。本案提議人之領銜相關資料，請注意個人隱私權益之保障。</text:span></text:span></text:p>
          <text:p text:style-name="P119">辦法<text:span text:style-name="T11">⁚</text:span></text:p>
          <text:p text:style-name="P99"><text:span text:style-name="T11">一、</text:span><text:span text:style-name="預設段落字型"><text:span text:style-name="T136">審議通過後，函告領銜人於</text:span></text:span><text:span text:style-name="預設段落字型"><text:span text:style-name="T139">10</text:span></text:span><text:span text:style-name="預設段落字型"><text:span text:style-name="T136">日內補提，且以</text:span></text:span><text:span text:style-name="預設段落字型"><text:span text:style-name="T139">1</text:span></text:span><text:span text:style-name="預設段落字型"><text:span text:style-name="T136">次為限，屆</text:span></text:span></text:p>
          <text:p text:style-name="P112"><text:span text:style-name="預設段落字型"><text:span text:style-name="T136">期不補提或補提仍不足規定人數者，均不予受理。</text:span></text:span></text:p>
          <text:p text:style-name="P100"><text:soft-page-break/><text:span text:style-name="T11">二、</text:span><text:span text:style-name="預設段落字型"><text:span text:style-name="T136">補提之人數達法定人數後，授權主任委員核定後，函請領銜</text:span></text:span></text:p>
          <text:p text:style-name="P112"><text:span text:style-name="預設段落字型"><text:span text:style-name="T136">人</text:span></text:span><text:span text:style-name="預設段落字型"><text:span text:style-name="T139">10</text:span></text:span><text:span text:style-name="預設段落字型"><text:span text:style-name="T136">日內領取連署人名冊格式，並於領取次日起</text:span></text:span><text:span text:style-name="預設段落字型"><text:span text:style-name="T139">40</text:span></text:span><text:span text:style-name="預設段落字型"><text:span text:style-name="T136">日內徵求連署。</text:span></text:span></text:p>
          <text:p text:style-name="P71"><text:span text:style-name="預設段落字型"><text:span text:style-name="T96">決議⁚</text:span></text:span><text:span text:style-name="預設段落字型"><text:span text:style-name="T95">照案通過</text:span></text:span><text:span text:style-name="預設段落字型"><text:span text:style-name="T99">。</text:span></text:span></text:p>
          <text:p text:style-name="P101"><text:span text:style-name="T11">一、</text:span><text:span text:style-name="預設段落字型"><text:span text:style-name="T136">函告領銜人於</text:span></text:span><text:span text:style-name="預設段落字型"><text:span text:style-name="T139">10</text:span></text:span><text:span text:style-name="預設段落字型"><text:span text:style-name="T136">日內補提，且以</text:span></text:span><text:span text:style-name="預設段落字型"><text:span text:style-name="T139">1</text:span></text:span><text:span text:style-name="預設段落字型"><text:span text:style-name="T136">次為限，屆期不補提或補</text:span></text:span></text:p>
          <text:p text:style-name="P113"><text:span text:style-name="預設段落字型"><text:span text:style-name="T136">提仍不足規定人數者，均不予受理。</text:span></text:span></text:p>
          <text:p text:style-name="P101"><text:span text:style-name="T11">二、</text:span><text:span text:style-name="預設段落字型"><text:span text:style-name="T136">補提之人數達法定人數後，授權主任委員核定後，函請領銜</text:span></text:span></text:p>
          <text:p text:style-name="P113"><text:span text:style-name="預設段落字型"><text:span text:style-name="T100">人</text:span></text:span><text:span text:style-name="預設段落字型"><text:span text:style-name="T101">10</text:span></text:span><text:span text:style-name="預設段落字型"><text:span text:style-name="T100">日內領取連署人名冊格式，並於領取次日起</text:span></text:span><text:span text:style-name="預設段落字型"><text:span text:style-name="T101">40</text:span></text:span><text:span text:style-name="預設段落字型"><text:span text:style-name="T100">日內徵求連署。</text:span></text:span></text:p>
          <text:p text:style-name="P80"><text:span text:style-name="T41">案號</text:span><text:span text:style-name="T42">⁚第七案</text:span></text:p>
          <text:p text:style-name="P70">提案單位⁚第四組</text:p>
          <text:p text:style-name="P118">案由⁚<text:span text:style-name="預設段落字型"><text:span text:style-name="T63">屏東縣崁頂鄉第19屆鄉長廖國富罷免案，罷免辦事處登記書</text:span></text:span></text:p>
          <text:p text:style-name="P109"><text:span text:style-name="預設段落字型"><text:span text:style-name="T63">及罷免辦事人員名冊審定案，敬請審議。</text:span></text:span></text:p>
          <text:p text:style-name="P70">說明⁚</text:p>
          <text:p text:style-name="P128">一<text:span text:style-name="T151">、</text:span><text:span text:style-name="預設段落字型"><text:span text:style-name="T64">依提議人之領銜人吳文源於113年7月19日向本會提出公職</text:span></text:span></text:p>
          <text:p text:style-name="P132"><text:span text:style-name="預設段落字型"><text:span text:style-name="T64">人員罷免提議書續辦。</text:span></text:span></text:p>
          <text:p text:style-name="P102">二、<text:span text:style-name="預設段落字型"><text:span text:style-name="T64">公職人員罷免，罷免案提議人之領銜人、被罷免人於罷免案</text:span></text:span></text:p>
          <text:p text:style-name="P105"><text:span text:style-name="預設段落字型"><text:span text:style-name="T64">提議後，得於罷免區內設立支持與反對罷免案之辦事處（以一處為限）及各置罷免辦事人員以10人為限；亦得僅設罷免辦事處或僅置罷免辦事人員。</text:span></text:span><text:span text:style-name="預設段落字型"><text:span text:style-name="T122">（參考P13~P14）</text:span></text:span></text:p>
          <text:p text:style-name="P102">三、<text:span text:style-name="預設段落字型"><text:span text:style-name="T64">罷免辦事處及罷免辦事人員之設置，應由罷免案提議人之領</text:span></text:span></text:p>
          <text:p text:style-name="P114"><text:span text:style-name="預設段落字型"><text:span text:style-name="T64">銜人、被罷免人於提出罷免案之日起7日內申請設置。（原應於113年7月25日前提出，因遇凱米颱風入侵臺灣，並經</text:span></text:span><text:soft-page-break/><text:span text:style-name="預設段落字型"><text:span text:style-name="T64">屏東縣政府於113年7月24日~26日接續三日公告停止上班上課及適逢例假日事由，故延期至113年7月29日前提出）。</text:span></text:span></text:p>
          <text:p text:style-name="P102">四、<text:span text:style-name="T11">有選舉權者，除現役軍人、服替代役之現役役男或公務</text:span><text:span text:style-name="預設段落字型"><text:span text:style-name="T64">人員 </text:span></text:span></text:p>
          <text:p text:style-name="P114"><text:span text:style-name="預設段落字型"><text:span text:style-name="T64">外，得擔任罷免辦事人員。</text:span></text:span></text:p>
          <text:p text:style-name="P129"><text:span text:style-name="T162">五</text:span><text:span text:style-name="T151">、</text:span><text:span text:style-name="預設段落字型"><text:span text:style-name="T15">本罷免案申請設立（反對）罷免辦事處（計1處）：</text:span></text:span></text:p>
          <text:p text:style-name="P134"><text:span text:style-name="預設段落字型"><text:span text:style-name="T110">(一)</text:span></text:span><text:span text:style-name="預設段落字型"><text:span text:style-name="T75">反對罷免案之辦事處為被罷免人為負責人廖國富（反對罷免</text:span></text:span></text:p>
          <text:p text:style-name="P135"><text:span text:style-name="預設段落字型"><text:span text:style-name="T76">辦事處如附件P7）。</text:span></text:span></text:p>
          <text:p text:style-name="P134"><text:span text:style-name="預設段落字型"><text:span text:style-name="T110">(二)</text:span></text:span><text:span text:style-name="預設段落字型"><text:span text:style-name="T68">支持罷免案之罷免案提議人之領銜人為負責人吳文源，未於</text:span></text:span></text:p>
          <text:p text:style-name="P136"><text:span text:style-name="預設段落字型"><text:span text:style-name="T68">期限內提出申請。</text:span></text:span></text:p>
          <text:p text:style-name="P102">六、<text:span text:style-name="預設段落字型"><text:span text:style-name="T11">有關支持或反對罷免辦事人員之名冊，僅被罷免人廖國富提</text:span></text:span><text:span text:style-name="預設段落字型"><text:span text:style-name="T64"> </text:span></text:span></text:p>
          <text:p text:style-name="P114"><text:span text:style-name="預設段落字型"><text:span text:style-name="T69">出申請反對罷免辦事人員之名冊，如附件P11（會後收回）。</text:span></text:span></text:p>
          <text:p text:style-name="P102">七、<text:span text:style-name="預設段落字型"><text:span text:style-name="T11">上開罷免辦事處及罷免辦事人員名冊</text:span></text:span><text:span text:style-name="預設段落字型"><text:span text:style-name="T169">，</text:span></text:span><text:span text:style-name="預設段落字型"><text:span text:style-name="T11">經書面審查均符合公</text:span></text:span></text:p>
          <text:p text:style-name="P114"><text:span text:style-name="預設段落字型"><text:span text:style-name="T69">職人員罷免辦事處及辦事人員之設置及徵求連署辦法之規定，本罷免登記書及辦事人員名冊經核准登記後不得再申請異動。</text:span></text:span></text:p>
          <text:p text:style-name="P102">八、<text:span text:style-name="預設段落字型"><text:span text:style-name="T11">本案依第302次監察小組會議決議，授權湯召集人先行審定</text:span></text:span><text:span text:style-name="預設段落字型"><text:span text:style-name="T64"> </text:span></text:span></text:p>
          <text:p text:style-name="P114"><text:span text:style-name="預設段落字型"><text:span text:style-name="T69">在案。</text:span></text:span></text:p>
          <text:p text:style-name="P118"><text:span text:style-name="T151">辦法⁚</text:span><text:span text:style-name="預設段落字型"><text:span text:style-name="T74">案經審議通過後函復罷免案提議人之領銜人及被罷免人。</text:span></text:span></text:p>
          <text:p text:style-name="P75"><text:span text:style-name="預設段落字型"><text:span text:style-name="T96">決議⁚</text:span></text:span><text:span text:style-name="預設段落字型"><text:span text:style-name="T95">照案通過</text:span></text:span><text:span text:style-name="預設段落字型"><text:span text:style-name="T103">，</text:span></text:span><text:span text:style-name="預設段落字型"><text:span text:style-name="T102">函復罷免案提議人之領銜人及被罷免人。</text:span></text:span></text:p>
          <text:p text:style-name="P63">丙、臨時動議⁚無</text:p>
          <text:p text:style-name="P137"><text:span text:style-name="T23">丁、散會(11時55分</text:span><text:span text:style-name="T60">)</text:span><text:span text:style-name="T23">。</text:span></text:p>
          <text:p text:style-name="P138"/>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8-09T15:32:42.282000000</dc:date>
    <meta:editing-duration>PT7H36S</meta:editing-duration>
    <meta:editing-cycles>90</meta:editing-cycles>
    <meta:print-date>2024-08-01T15:07:07.785000000</meta:print-date>
    <meta:document-statistic meta:table-count="4" meta:image-count="0" meta:object-count="0" meta:page-count="12" meta:paragraph-count="250" meta:word-count="5186" meta:character-count="5502" meta:non-whitespace-character-count="5480"/>
  </office:meta>
</office:document-meta>
</file>