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萬巒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萬金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cm" svg:y2="11.443cm" svg:d="M6983 11443h-7484" svg:viewBox="0 0 7486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3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07-30T08:45:19.586000000</dc:date>
    <meta:print-date>2022-05-23T03:20:00Z</meta:print-date>
    <meta:editing-cycles>22</meta:editing-cycles>
    <meta:editing-duration>PT54M19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