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D0D0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D0D0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D0D0D" fo:font-size="20pt" style:font-size-asian="20pt" style:font-size-complex="20pt"/>
    </style:style>
    <style:style style:name="P5" style:parent-style-name="日期" style:family="paragraph">
      <style:paragraph-properties fo:text-align="start" fo:line-height="0.3055in"/>
      <style:text-properties style:font-name="標楷體" style:font-name-asian="標楷體" fo:color="#0D0D0D" fo:font-size="14pt" style:font-size-asian="14pt" style:font-size-complex="14pt"/>
    </style:style>
    <style:style style:name="P6" style:parent-style-name="日期" style:family="paragraph">
      <style:paragraph-properties fo:text-align="start" fo:line-height="0.3055in"/>
      <style:text-properties style:font-name="標楷體" style:font-name-asian="標楷體" fo:color="#0D0D0D" style:font-size-complex="16pt"/>
    </style:style>
    <style:style style:name="P7" style:parent-style-name="純文字" style:family="paragraph">
      <style:paragraph-properties fo:line-height="0.3055in"/>
      <style:text-properties style:font-name="標楷體" style:font-name-asian="標楷體" fo:color="#0D0D0D" style:font-size-complex="16pt"/>
    </style:style>
    <style:style style:name="P8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9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6" style:parent-style-name="無間距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17" style:parent-style-name="無間距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18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20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21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22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23" style:parent-style-name="內文" style:family="paragraph">
      <style:paragraph-properties fo:text-align="center" fo:line-height="0.3333in" fo:margin-left="1.1125in" fo:text-indent="-1.11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</office:automatic-styles>
  <office:body>
    <office:text text:use-soft-page-breaks="true">
      <text:p text:style-name="P1"><text:span text:style-name="T2">桃園市選舉委員會</text:span><text:span text:style-name="T3"><text:s text:c="2"/></text:span><text:span text:style-name="T4">公告</text:span></text:p>
      <text:p text:style-name="P5"/>
      <text:p text:style-name="P6">發文日期：中華民國113年7月9日</text:p>
      <text:p text:style-name="P7">發文字號：桃選一字第1130000865號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主旨：公告桃園市龜山區文青里第3屆里長謝嘉仁罷免案投票人人數。</text:p>
      <text:p text:style-name="P17">依據：公職人員選舉罷免法第23條第2項及第38條第1項第5款，同法施行細則第12條第1項及第22條第4款。</text:p>
      <text:p text:style-name="P18">公告事項：桃園市龜山區文青里第3屆里長謝嘉仁罷免案投票人人數為9,296人。</text:p>
      <text:p text:style-name="P19"/>
      <text:p text:style-name="P20"/>
      <text:p text:style-name="P21"/>
      <text:p text:style-name="P22"/>
      <text:p text:style-name="P23"><text:span text:style-name="T24">主任委員</text:span><text:span text:style-name="T25"><text:s/></text:span><text:span text:style-name="T26">蘇</text:span><text:span text:style-name="T27"><text:s/></text:span><text:span text:style-name="T28">俊</text:span><text:span text:style-name="T29"><text:s/></text:span><text:span text:style-name="T30">賓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新細明體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style:font-size-complex="10pt" fo:hyphenate="false"/>
    </style:style>
    <style:style style:name="日期字元" style:display-name="日期 字元" style:family="text">
      <style:text-properties style:letter-kerning="true" fo:font-size="16pt" style:font-size-asian="1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3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選舉委員會      公告</dc:title>
    <dc:subject/>
    <meta:initial-creator>cec</meta:initial-creator>
    <dc:creator>tyec0012</dc:creator>
    <meta:creation-date>2024-07-09T03:09:00Z</meta:creation-date>
    <dc:date>2024-07-09T03:34:00Z</dc:date>
    <meta:print-date>2023-06-30T06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