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288cm" fo:margin-left="1.519cm" table:align="left"/>
    </style:style>
    <style:style style:name="表格2.A" style:family="table-column">
      <style:table-column-properties style:column-width="2.408cm"/>
    </style:style>
    <style:style style:name="表格2.B" style:family="table-column">
      <style:table-column-properties style:column-width="2.487cm"/>
    </style:style>
    <style:style style:name="表格2.C" style:family="table-column">
      <style:table-column-properties style:column-width="2.514cm"/>
    </style:style>
    <style:style style:name="表格2.D" style:family="table-column">
      <style:table-column-properties style:column-width="1.588cm"/>
    </style:style>
    <style:style style:name="表格2.E" style:family="table-column">
      <style:table-column-properties style:column-width="1.508cm"/>
    </style:style>
    <style:style style:name="表格2.G" style:family="table-column">
      <style:table-column-properties style:column-width="2.196cm"/>
    </style:style>
    <style:style style:name="表格2.1" style:family="table-row">
      <style:table-row-properties style:min-row-height="1.296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G1" style:family="table-cell">
      <style:table-cell-properties style:vertical-align="middle" fo:padding="0.097cm" fo:border="0.05pt solid #000000"/>
    </style:style>
    <style:style style:name="表格2.D2" style:family="table-cell">
      <style:table-cell-properties style:vertical-align="middle" fo:padding="0.097cm" fo:border-left="0.05pt solid #000000" fo:border-right="none" fo:border-top="none" fo:border-bottom="0.05pt solid #000000"/>
    </style:style>
    <style:style style:name="表格2.3" style:family="table-row">
      <style:table-row-properties style:min-row-height="2.217cm"/>
    </style:style>
    <style:style style:name="表格2.G3"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4.462cm" fo:margin-left="1.439cm" table:align="left"/>
    </style:style>
    <style:style style:name="表格3.A" style:family="table-column">
      <style:table-column-properties style:column-width="5.001cm"/>
    </style:style>
    <style:style style:name="表格3.B" style:family="table-column">
      <style:table-column-properties style:column-width="9.462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B1" style:family="table-cell">
      <style:table-cell-properties style:vertical-align="middle"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4.499cm" fo:margin-left="1.148cm" table:align="left"/>
    </style:style>
    <style:style style:name="表格4.A" style:family="table-column">
      <style:table-column-properties style:column-width="1.402cm"/>
    </style:style>
    <style:style style:name="表格4.B" style:family="table-column">
      <style:table-column-properties style:column-width="4.604cm"/>
    </style:style>
    <style:style style:name="表格4.C" style:family="table-column">
      <style:table-column-properties style:column-width="8.493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C1" style:family="table-cell">
      <style:table-cell-properties style:vertical-align="middle" fo:padding="0.097cm" fo:border="0.05pt solid #000000"/>
    </style:style>
    <style:style style:name="表格4.A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53a223" style:font-name-asian="標楷體" style:font-size-asian="14pt" style:language-asian="zh" style:country-asian="TW" style:font-size-complex="14pt"/>
    </style:style>
    <style:style style:name="P5" style:family="paragraph" style:parent-style-name="Table_20_Contents">
      <style:paragraph-properties fo:text-align="start" style:justify-single-word="false"/>
      <style:text-properties fo:font-size="14pt" officeooo:paragraph-rsid="005c6683" style:font-name-asian="標楷體"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officeooo:paragraph-rsid="005d7443" style:font-name-asian="標楷體" style:font-size-asian="14pt" style:language-asian="zh" style:country-asian="TW" style:font-size-complex="14pt"/>
    </style:style>
    <style:style style:name="P7" style:family="paragraph" style:parent-style-name="Table_20_Contents">
      <style:paragraph-properties fo:text-align="start" style:justify-single-word="false"/>
      <style:text-properties fo:font-size="14pt" officeooo:paragraph-rsid="0064909a" style:font-name-asian="標楷體" style:font-size-asian="14pt" style:language-asian="zh" style:country-asian="TW" style:font-size-complex="14pt"/>
    </style:style>
    <style:style style:name="P8"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9" style:family="paragraph" style:parent-style-name="Table_20_Contents">
      <style:paragraph-properties fo:text-align="start" style:justify-single-word="false"/>
      <style:text-properties fo:font-size="14pt" style:font-name-asian="標楷體" style:font-size-asian="14pt" style:font-size-complex="14pt"/>
    </style:style>
    <style:style style:name="P10" style:family="paragraph" style:parent-style-name="Table_20_Contents">
      <style:paragraph-properties fo:text-align="start" style:justify-single-word="false"/>
      <style:text-properties officeooo:paragraph-rsid="006be45b"/>
    </style:style>
    <style:style style:name="P11" style:family="paragraph" style:parent-style-name="Table_20_Contents">
      <style:paragraph-properties fo:text-align="center" style:justify-single-word="false"/>
      <style:text-properties style:font-name="標楷體1" fo:font-size="14pt" style:font-name-asian="標楷體1" style:font-size-asian="14pt" style:language-asian="zh" style:country-asian="TW" style:font-name-complex="標楷體1" style:font-size-complex="14pt"/>
    </style:style>
    <style:style style:name="P12" style:family="paragraph" style:parent-style-name="Table_20_Contents">
      <style:paragraph-properties fo:text-align="center" style:justify-single-word="false"/>
      <style:text-properties style:font-name="標楷體1" fo:font-size="14pt" officeooo:paragraph-rsid="0068df72" style:font-name-asian="標楷體1" style:font-size-asian="14pt" style:language-asian="zh" style:country-asian="TW" style:font-name-complex="標楷體1" style:font-size-complex="14pt"/>
    </style:style>
    <style:style style:name="P13" style:family="paragraph" style:parent-style-name="Table_20_Contents">
      <style:paragraph-properties fo:text-align="center" style:justify-single-word="false"/>
      <style:text-properties style:font-name="標楷體1" fo:font-size="14pt" officeooo:paragraph-rsid="006799c5" style:font-name-asian="標楷體1" style:font-size-asian="14pt" style:language-asian="zh" style:country-asian="TW" style:font-name-complex="標楷體1" style:font-size-complex="14pt"/>
    </style:style>
    <style:style style:name="P14" style:family="paragraph" style:parent-style-name="Table_20_Contents">
      <style:paragraph-properties fo:text-align="start" style:justify-single-word="false"/>
      <style:text-properties style:font-name="標楷體1" fo:font-size="14pt" style:font-name-asian="標楷體1" style:font-size-asian="14pt" style:language-asian="zh" style:country-asian="TW" style:font-name-complex="標楷體1" style:font-size-complex="14pt"/>
    </style:style>
    <style:style style:name="P15" style:family="paragraph" style:parent-style-name="Table_20_Contents">
      <style:paragraph-properties fo:text-align="start" style:justify-single-word="false"/>
      <style:text-properties style:font-name="標楷體1" fo:font-size="14pt" officeooo:paragraph-rsid="006f2a58" style:font-name-asian="標楷體1" style:font-size-asian="14pt" style:language-asian="zh" style:country-asian="TW" style:font-name-complex="標楷體1" style:font-size-complex="14pt"/>
    </style:style>
    <style:style style:name="P16" style:family="paragraph" style:parent-style-name="Table_20_Contents">
      <style:paragraph-properties fo:text-align="start" style:justify-single-word="false"/>
      <style:text-properties style:font-name="標楷體" fo:font-size="14pt" officeooo:paragraph-rsid="006c2ea7" style:font-name-asian="標楷體" style:font-size-asian="14pt" style:language-asian="zh" style:country-asian="TW" style:font-name-complex="標楷體1" style:font-size-complex="14pt"/>
    </style:style>
    <style:style style:name="P17"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font-weight="bold" style:font-name-asian="標楷體" style:font-size-asian="18pt" style:language-asian="zh" style:country-asian="TW" style:font-weight-asian="bold" style:font-size-complex="18pt" style:font-weight-complex="bold"/>
    </style:style>
    <style:style style:name="P18"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4pt" officeooo:paragraph-rsid="006c2ea7" style:font-name-asian="標楷體" style:font-size-asian="14pt" style:font-name-complex="標楷體1" style:font-size-complex="14pt"/>
    </style:style>
    <style:style style:name="P19" style:family="paragraph" style:parent-style-name="Standard" style:master-page-name="">
      <loext:graphic-properties draw:fill="none"/>
      <style:paragraph-properties fo:margin-left="0cm" fo:margin-right="0cm" fo:line-height="0.801cm" fo:text-indent="0cm" style:auto-text-indent="false" style:page-number="auto" fo:background-color="transparent"/>
      <style:text-properties officeooo:paragraph-rsid="00968c4a"/>
    </style:style>
    <style:style style:name="P20" style:family="paragraph" style:parent-style-name="Standard">
      <style:paragraph-properties fo:text-align="center" style:justify-single-word="false"/>
      <style:text-properties style:font-name="標楷體" fo:font-size="14pt" officeooo:paragraph-rsid="00968c4a" style:font-name-asian="標楷體" style:font-size-asian="14pt" style:language-asian="zh" style:country-asian="TW" style:font-name-complex="標楷體" style:font-size-complex="14pt"/>
    </style:style>
    <style:style style:name="P21" style:family="paragraph" style:parent-style-name="Standard">
      <style:paragraph-properties fo:text-align="center" style:justify-single-word="false"/>
      <style:text-properties style:font-name="標楷體" fo:font-size="24pt" officeooo:paragraph-rsid="00968c4a" style:font-name-asian="標楷體" style:font-size-asian="24pt" style:language-asian="zh" style:country-asian="TW" style:font-size-complex="24pt"/>
    </style:style>
    <style:style style:name="P22" style:family="paragraph" style:parent-style-name="Standard">
      <style:paragraph-properties fo:margin-top="0cm" fo:margin-bottom="0.199cm" loext:contextual-spacing="false" fo:line-height="0.801cm"/>
      <style:text-properties officeooo:paragraph-rsid="00968c4a"/>
    </style:style>
    <style:style style:name="P23"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968c4a"/>
    </style:style>
    <style:style style:name="P24"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 fo:font-size="14pt" officeooo:paragraph-rsid="00968c4a" style:font-name-asian="標楷體" style:font-size-asian="14pt" style:language-asian="zh" style:country-asian="TW" style:font-name-complex="標楷體" style:font-size-complex="14pt"/>
    </style:style>
    <style:style style:name="P25"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968c4a"/>
    </style:style>
    <style:style style:name="P26"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968c4a"/>
    </style:style>
    <style:style style:name="P27"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968c4a"/>
    </style:style>
    <style:style style:name="P28"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9"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30"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1" style:font-size-asian="14pt" style:language-asian="zh" style:country-asian="TW" style:font-size-complex="14pt" style:font-weight-complex="bold"/>
    </style:style>
    <style:style style:name="P3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968c4a" style:language-asian="zh" style:country-asian="TW"/>
    </style:style>
    <style:style style:name="P3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968c4a" style:font-name-asian="標楷體1" style:font-size-asian="14pt" style:language-asian="zh" style:country-asian="TW" style:font-size-complex="14pt" style:font-weight-complex="bold"/>
    </style:style>
    <style:style style:name="P3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717ec" style:font-name-asian="標楷體" style:font-size-asian="14pt" style:language-asian="zh" style:country-asian="TW" style:font-size-complex="14pt" style:font-weight-complex="bold"/>
    </style:style>
    <style:style style:name="P3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8c10b" style:font-name-asian="標楷體" style:font-size-asian="14pt" style:language-asian="zh" style:country-asian="TW" style:font-size-complex="14pt" style:font-weight-complex="bold"/>
    </style:style>
    <style:style style:name="P3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a8836" style:font-name-asian="標楷體" style:font-size-asian="14pt" style:language-asian="zh" style:country-asian="TW" style:font-size-complex="14pt" style:font-weight-complex="bold"/>
    </style:style>
    <style:style style:name="P3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968c4a" style:font-name-asian="標楷體1" style:font-size-asian="14pt" style:language-asian="zh" style:country-asian="TW" style:font-name-complex="標楷體1" style:font-size-complex="14pt" style:font-weight-complex="bold"/>
    </style:style>
    <style:style style:name="P37"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968c4a" style:font-name-asian="標楷體1" style:font-size-asian="14pt" style:language-asian="zh" style:country-asian="TW" style:font-name-complex="標楷體1" style:font-size-complex="14pt" style:font-weight-complex="bold"/>
    </style:style>
    <style:style style:name="P38"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style:font-name="標楷體" fo:font-size="14pt" fo:language="zh" fo:country="TW" officeooo:rsid="0006ac6b" officeooo:paragraph-rsid="0068c10b" style:font-name-asian="標楷體" style:font-size-asian="14pt" style:language-asian="zh" style:country-asian="TW" style:font-size-complex="14pt" style:font-weight-complex="bold"/>
    </style:style>
    <style:style style:name="P39"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4pt" officeooo:rsid="000717ec" officeooo:paragraph-rsid="0064909a" style:font-name-asian="標楷體1" style:font-size-asian="14pt" style:language-asian="zh" style:country-asian="TW" style:font-size-complex="14pt"/>
    </style:style>
    <style:style style:name="P40"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8a041" officeooo:paragraph-rsid="0060f8ae" style:letter-kerning="false" style:font-name-asian="標楷體1" style:font-size-asian="14pt" style:language-asian="zh" style:country-asian="TW" style:font-style-asian="normal" style:font-weight-asian="normal" style:font-name-complex="標楷體1" style:font-size-complex="14pt" style:font-weight-complex="normal" style:text-emphasize="none" loext:padding="0cm" loext:border="none"/>
    </style:style>
    <style:style style:name="P41"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8a041" officeooo:paragraph-rsid="005c6683" style:letter-kerning="false" style:font-name-asian="標楷體1" style:font-size-asian="14pt" style:language-asian="zh" style:country-asian="TW" style:font-style-asian="normal" style:font-weight-asian="normal" style:font-name-complex="標楷體1" style:font-size-complex="14pt" style:font-weight-complex="normal" style:text-emphasize="none" loext:padding="0cm" loext:border="none"/>
    </style:style>
    <style:style style:name="P42"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8a041" officeooo:paragraph-rsid="0068c10b" style:letter-kerning="false" style:font-name-asian="標楷體1" style:font-size-asian="14pt" style:language-asian="zh" style:country-asian="TW" style:font-style-asian="normal" style:font-weight-asian="normal" style:font-name-complex="標楷體1" style:font-size-complex="14pt" style:font-weight-complex="normal" style:text-emphasize="none" loext:padding="0cm" loext:border="none"/>
    </style:style>
    <style:style style:name="P43"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8a041" officeooo:paragraph-rsid="0064909a" style:letter-kerning="false" style:font-name-asian="標楷體1" style:font-size-asian="14pt" style:language-asian="zh" style:country-asian="TW" style:font-style-asian="normal" style:font-weight-asian="normal" style:font-name-complex="標楷體1" style:font-size-complex="14pt" style:font-weight-complex="normal" style:text-emphasize="none" loext:padding="0cm" loext:border="none"/>
    </style:style>
    <style:style style:name="P44"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96ce7" style:font-name-asian="標楷體1" style:font-size-asian="14pt" style:language-asian="zh" style:country-asian="TW" style:font-weight-asian="normal" style:font-name-complex="標楷體1" style:font-size-complex="14pt" style:font-weight-complex="normal"/>
    </style:style>
    <style:style style:name="P45"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7e1ba" style:font-name-asian="標楷體1" style:font-size-asian="14pt" style:language-asian="zh" style:country-asian="TW" style:font-weight-asian="normal" style:font-name-complex="標楷體1" style:font-size-complex="14pt" style:font-weight-complex="normal"/>
    </style:style>
    <style:style style:name="P46"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9e02a" style:font-name-asian="標楷體1" style:font-size-asian="14pt" style:language-asian="zh" style:country-asian="TW" style:font-weight-asian="normal" style:font-name-complex="標楷體1" style:font-size-complex="14pt" style:font-weight-complex="normal"/>
    </style:style>
    <style:style style:name="P47"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e093c" style:font-name-asian="標楷體1" style:font-size-asian="14pt" style:language-asian="zh" style:country-asian="TW" style:font-weight-asian="normal" style:font-name-complex="標楷體1" style:font-size-complex="14pt" style:font-weight-complex="normal"/>
    </style:style>
    <style:style style:name="P48"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4909a" style:font-name-asian="標楷體1" style:font-size-asian="14pt" style:language-asian="zh" style:country-asian="TW" style:font-weight-asian="normal" style:font-name-complex="標楷體1" style:font-size-complex="14pt" style:font-weight-complex="normal"/>
    </style:style>
    <style:style style:name="P49"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4909a" style:font-name-asian="標楷體1" style:font-size-asian="14pt" style:language-asian="zh" style:country-asian="TW" style:font-weight-asian="normal" style:font-name-complex="標楷體1" style:font-size-complex="14pt" style:font-weight-complex="normal"/>
    </style:style>
    <style:style style:name="P50"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64909a"/>
    </style:style>
    <style:style style:name="P51" style:family="paragraph" style:parent-style-name="Standard" style:list-style-name="L4">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9e02a" style:font-name-asian="標楷體1" style:font-size-asian="14pt" style:language-asian="zh" style:country-asian="TW" style:font-weight-asian="normal" style:font-name-complex="標楷體1" style:font-size-complex="14pt" style:font-weight-complex="normal"/>
    </style:style>
    <style:style style:name="P52" style:family="paragraph" style:parent-style-name="Standard" style:list-style-name="L4" style:master-page-name="">
      <style:paragraph-properties fo:margin-left="0cm" fo:margin-right="0cm" fo:line-height="1cm" fo:text-indent="0cm" style:auto-text-indent="false" style:page-number="auto">
        <style:tab-stops/>
      </style:paragraph-properties>
      <style:text-properties fo:color="#000000" style:font-name="標楷體" fo:font-size="14pt" fo:language="zh" fo:country="TW" officeooo:paragraph-rsid="0089e02a" style:font-name-asian="標楷體" style:font-size-asian="14pt" style:language-asian="zh" style:country-asian="TW" style:font-name-complex="標楷體" style:font-size-complex="14pt"/>
    </style:style>
    <style:style style:name="P5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 style:font-size-asian="14pt" style:language-asian="zh" style:country-asian="TW" style:font-size-complex="14pt" style:font-weight-complex="bold"/>
    </style:style>
    <style:style style:name="P54"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717ec" style:font-name-asian="標楷體" style:font-size-asian="14pt" style:language-asian="zh" style:country-asian="TW" style:font-size-complex="14pt" style:font-weight-complex="bold"/>
    </style:style>
    <style:style style:name="P55"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68c10b" style:font-name-asian="標楷體" style:font-size-asian="14pt" style:language-asian="zh" style:country-asian="TW" style:font-size-complex="14pt" style:font-weight-complex="bold"/>
    </style:style>
    <style:style style:name="P56"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6a8836" style:font-name-asian="標楷體" style:font-size-asian="14pt" style:language-asian="zh" style:country-asian="TW" style:font-size-complex="14pt" style:font-weight-complex="bold"/>
    </style:style>
    <style:style style:name="P57"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7ee364" style:font-name-asian="標楷體" style:font-size-asian="14pt" style:language-asian="zh" style:country-asian="TW" style:font-size-complex="14pt" style:font-weight-complex="bold"/>
    </style:style>
    <style:style style:name="P58"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799c5" style:font-name-asian="標楷體" style:font-size-asian="14pt" style:language-asian="zh" style:country-asian="TW" style:font-size-complex="14pt" style:font-weight-complex="bold"/>
    </style:style>
    <style:style style:name="P59"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98bd8" style:font-name-asian="標楷體" style:font-size-asian="14pt" style:language-asian="zh" style:country-asian="TW" style:font-size-complex="14pt" style:font-weight-complex="bold"/>
    </style:style>
    <style:style style:name="P60"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a8836" style:font-name-asian="標楷體" style:font-size-asian="14pt" style:language-asian="zh" style:country-asian="TW" style:font-size-complex="14pt" style:font-weight-complex="bold"/>
    </style:style>
    <style:style style:name="P61"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799c5" style:font-name-asian="標楷體" style:font-size-asian="14pt" style:language-asian="zh" style:country-asian="TW" style:font-name-complex="標楷體1" style:font-size-complex="14pt" style:font-weight-complex="bold"/>
    </style:style>
    <style:style style:name="P62"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6799c5" style:font-name-asian="標楷體1" style:font-size-asian="14pt" style:language-asian="zh" style:country-asian="TW" style:font-name-complex="標楷體1" style:font-size-complex="14pt" style:font-weight-complex="bold"/>
    </style:style>
    <style:style style:name="P63"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68c10b" style:font-name-asian="標楷體1" style:font-size-asian="14pt" style:language-asian="zh" style:country-asian="TW" style:font-name-complex="標楷體1" style:font-size-complex="14pt" style:font-weight-complex="bold"/>
    </style:style>
    <style:style style:name="P64"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ab-stops>
          <style:tab-stop style:position="3.995cm"/>
        </style:tab-stops>
      </style:paragraph-properties>
      <style:text-properties fo:color="#000000" style:font-name="標楷體1" fo:font-size="14pt" fo:language="zh" fo:country="TW" officeooo:rsid="0006ac6b" officeooo:paragraph-rsid="00798bd8" style:font-name-asian="標楷體1" style:font-size-asian="14pt" style:language-asian="zh" style:country-asian="TW" style:font-name-complex="標楷體1" style:font-size-complex="14pt" style:font-weight-complex="bold"/>
    </style:style>
    <style:style style:name="P65"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68c10b" style:font-name-asian="標楷體3" style:font-size-asian="14pt" style:language-asian="zh" style:country-asian="TW" style:font-name-complex="標楷體1" style:font-size-complex="14pt" style:font-weight-complex="bold"/>
    </style:style>
    <style:style style:name="P66"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111111" style:font-name="標楷體1" fo:font-size="14pt" fo:language="zh" fo:country="TW" officeooo:rsid="0006ac6b" officeooo:paragraph-rsid="0068c10b" style:font-name-asian="標楷體3" style:font-size-asian="14pt" style:language-asian="zh" style:country-asian="TW" style:font-name-complex="標楷體1" style:font-size-complex="14pt" style:font-weight-complex="bold"/>
    </style:style>
    <style:style style:name="P67"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7ee364" style:font-name-asian="標楷體3" style:font-size-asian="14pt" style:language-asian="zh" style:country-asian="TW" style:font-name-complex="標楷體3" style:font-size-complex="14pt" style:font-weight-complex="bold"/>
    </style:style>
    <style:style style:name="P68"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798bd8" style:font-name-asian="標楷體1" style:font-size-asian="14pt" style:language-asian="zh" style:country-asian="TW" style:font-name-complex="標楷體1" style:font-size-complex="14pt" style:font-weight-complex="bold"/>
    </style:style>
    <style:style style:name="P69" style:family="paragraph" style:parent-style-name="Standard" style:list-style-name="L1">
      <loext:graphic-properties draw:fill="none"/>
      <style:paragraph-properties fo:margin-left="3cm" fo:margin-right="1.199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7ee364" style:font-name-asian="標楷體1" style:font-size-asian="14pt" style:language-asian="zh" style:country-asian="TW" style:font-name-complex="標楷體1" style:font-size-complex="14pt" style:font-weight-complex="bold"/>
    </style:style>
    <style:style style:name="P70" style:family="paragraph" style:parent-style-name="Standard" style:list-style-name="L1">
      <loext:graphic-properties draw:fill="none"/>
      <style:paragraph-properties fo:margin-left="3cm" fo:margin-right="1.199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9477af" style:font-name-asian="標楷體1" style:font-size-asian="14pt" style:language-asian="zh" style:country-asian="TW" style:font-name-complex="標楷體1" style:font-size-complex="14pt" style:font-weight-complex="bold"/>
    </style:style>
    <style:style style:name="P71" style:family="paragraph" style:parent-style-name="Standard" style:list-style-name="L1" style:master-page-name="">
      <loext:graphic-properties draw:fill="none"/>
      <style:paragraph-properties fo:margin-left="2.499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ee364" style:font-name-asian="標楷體" style:font-size-asian="14pt" style:language-asian="zh" style:country-asian="TW" style:font-size-complex="14pt" style:font-weight-complex="bold"/>
    </style:style>
    <style:style style:name="P72" style:family="paragraph" style:parent-style-name="Standard" style:list-style-name="L1">
      <loext:graphic-properties draw:fill="none"/>
      <style:paragraph-properties fo:margin-left="2.499cm" fo:margin-right="1.101cm" fo:margin-top="0cm" fo:margin-bottom="0cm" loext:contextual-spacing="false" fo:line-height="1cm" fo:text-align="start" style:justify-single-word="false" fo:text-indent="-0.6cm" style:auto-text-indent="false" fo:background-color="transparent"/>
      <style:text-properties style:font-name="標楷體" fo:font-size="14pt" fo:language="zh" fo:country="TW" officeooo:rsid="0006ac6b" officeooo:paragraph-rsid="007ee364" style:font-name-asian="標楷體" style:font-size-asian="14pt" style:language-asian="zh" style:country-asian="TW" style:font-size-complex="14pt" style:font-weight-complex="bold"/>
    </style:style>
    <style:style style:name="P73"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ee364" style:font-name-asian="標楷體" style:font-size-asian="14pt" style:language-asian="zh" style:country-asian="TW" style:font-size-complex="14pt" style:font-weight-complex="bold"/>
    </style:style>
    <style:style style:name="P74"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7ee364" style:font-name-asian="標楷體3" style:font-size-asian="14pt" style:language-asian="zh" style:country-asian="TW" style:font-name-complex="標楷體3" style:font-size-complex="14pt" style:font-weight-complex="bold"/>
    </style:style>
    <style:style style:name="P75"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ee364" style:font-name-asian="標楷體3" style:font-size-asian="14pt" style:language-asian="zh" style:country-asian="TW" style:font-name-complex="標楷體3" style:font-size-complex="14pt" style:font-weight-complex="bold"/>
    </style:style>
    <style:style style:name="P76"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language="zh" fo:country="TW" fo:font-weight="bold" officeooo:rsid="0006ac6b" officeooo:paragraph-rsid="000717ec" style:font-name-asian="標楷體" style:font-size-asian="18pt" style:language-asian="zh" style:country-asian="TW" style:font-weight-asian="bold" style:font-size-complex="18pt" style:font-weight-complex="bold"/>
    </style:style>
    <style:style style:name="P77"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08a041" style:font-name-asian="標楷體" style:font-size-asian="14pt" style:language-asian="zh" style:country-asian="TW" style:font-weight-asian="normal" style:font-size-complex="14pt" style:font-weight-complex="normal"/>
    </style:style>
    <style:style style:name="P78"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808267" style:font-name-asian="標楷體" style:font-size-asian="14pt" style:language-asian="zh" style:country-asian="TW" style:font-weight-asian="normal" style:font-size-complex="14pt" style:font-weight-complex="normal"/>
    </style:style>
    <style:style style:name="P79"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837b64" style:font-name-asian="標楷體" style:font-size-asian="14pt" style:language-asian="zh" style:country-asian="TW" style:font-weight-asian="normal" style:font-size-complex="14pt" style:font-weight-complex="normal"/>
    </style:style>
    <style:style style:name="P80"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864403" style:font-name-asian="標楷體" style:font-size-asian="14pt" style:language-asian="zh" style:country-asian="TW" style:font-weight-asian="normal" style:font-size-complex="14pt" style:font-weight-complex="normal"/>
    </style:style>
    <style:style style:name="P81"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8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6d0b6b" style:font-name-asian="標楷體" style:font-size-asian="14pt" style:language-asian="zh" style:country-asian="TW" style:font-weight-asian="normal" style:font-size-complex="14pt" style:font-weight-complex="normal"/>
    </style:style>
    <style:style style:name="P8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6eb4d6" style:font-name-asian="標楷體" style:font-size-asian="14pt" style:language-asian="zh" style:country-asian="TW" style:font-weight-asian="normal" style:font-size-complex="14pt" style:font-weight-complex="normal"/>
    </style:style>
    <style:style style:name="P8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6fe249" style:font-name-asian="標楷體" style:font-size-asian="14pt" style:language-asian="zh" style:country-asian="TW" style:font-weight-asian="normal" style:font-size-complex="14pt" style:font-weight-complex="normal"/>
    </style:style>
    <style:style style:name="P8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73b07c" style:font-name-asian="標楷體" style:font-size-asian="14pt" style:language-asian="zh" style:country-asian="TW" style:font-weight-asian="normal" style:font-size-complex="14pt" style:font-weight-complex="normal"/>
    </style:style>
    <style:style style:name="P8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0b6b" style:font-name-asian="標楷體1" style:font-size-asian="14pt" style:language-asian="zh" style:country-asian="TW" style:font-weight-asian="normal" style:font-name-complex="標楷體1" style:font-size-complex="14pt" style:font-weight-complex="normal"/>
    </style:style>
    <style:style style:name="P8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eb4d6" style:font-name-asian="標楷體1" style:font-size-asian="14pt" style:language-asian="zh" style:country-asian="TW" style:font-weight-asian="normal" style:font-name-complex="標楷體1" style:font-size-complex="14pt" style:font-weight-complex="normal"/>
    </style:style>
    <style:style style:name="P8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e249" style:font-name-asian="標楷體1" style:font-size-asian="14pt" style:language-asian="zh" style:country-asian="TW" style:font-weight-asian="normal" style:font-name-complex="標楷體1" style:font-size-complex="14pt" style:font-weight-complex="normal"/>
    </style:style>
    <style:style style:name="P8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b07c" style:font-name-asian="標楷體1" style:font-size-asian="14pt" style:language-asian="zh" style:country-asian="TW" style:font-weight-asian="normal" style:font-name-complex="標楷體1" style:font-size-complex="14pt" style:font-weight-complex="normal"/>
    </style:style>
    <style:style style:name="P9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3a8a" style:font-name-asian="標楷體1" style:font-size-asian="14pt" style:language-asian="zh" style:country-asian="TW" style:font-weight-asian="normal" style:font-name-complex="標楷體1" style:font-size-complex="14pt" style:font-weight-complex="normal"/>
    </style:style>
    <style:style style:name="P9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65bc" style:font-name-asian="標楷體1" style:font-size-asian="14pt" style:language-asian="zh" style:country-asian="TW" style:font-weight-asian="normal" style:font-name-complex="標楷體1" style:font-size-complex="14pt" style:font-weight-complex="normal"/>
    </style:style>
    <style:style style:name="P9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73652" style:font-name-asian="標楷體1" style:font-size-asian="14pt" style:language-asian="zh" style:country-asian="TW" style:font-weight-asian="normal" style:font-name-complex="標楷體1" style:font-size-complex="14pt" style:font-weight-complex="normal"/>
    </style:style>
    <style:style style:name="P9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08a041" style:font-name-asian="標楷體1" style:font-size-asian="14pt" style:language-asian="zh" style:country-asian="TW" style:font-weight-asian="normal" style:font-name-complex="標楷體1" style:font-size-complex="14pt" style:font-weight-complex="normal"/>
    </style:style>
    <style:style style:name="P9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08267" style:font-name-asian="標楷體1" style:font-size-asian="14pt" style:language-asian="zh" style:country-asian="TW" style:font-weight-asian="normal" style:font-name-complex="標楷體1" style:font-size-complex="14pt" style:font-weight-complex="normal"/>
    </style:style>
    <style:style style:name="P9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37b64" style:font-name-asian="標楷體1" style:font-size-asian="14pt" style:language-asian="zh" style:country-asian="TW" style:font-weight-asian="normal" style:font-name-complex="標楷體1" style:font-size-complex="14pt" style:font-weight-complex="normal"/>
    </style:style>
    <style:style style:name="P9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64403" style:font-name-asian="標楷體1" style:font-size-asian="14pt" style:language-asian="zh" style:country-asian="TW" style:font-weight-asian="normal" style:font-name-complex="標楷體1" style:font-size-complex="14pt" style:font-weight-complex="normal"/>
    </style:style>
    <style:style style:name="P9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08a041" style:font-name-asian="標楷體1" style:font-size-asian="14pt" style:language-asian="zh" style:country-asian="TW" style:font-weight-asian="normal" style:font-name-complex="標楷體1" style:font-size-complex="14pt" style:font-weight-complex="normal"/>
    </style:style>
    <style:style style:name="P9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68c4a" style:font-name-asian="標楷體1" style:font-size-asian="14pt" style:language-asian="zh" style:country-asian="TW" style:font-weight-asian="normal" style:font-name-complex="標楷體1" style:font-size-complex="14pt" style:font-weight-complex="normal"/>
    </style:style>
    <style:style style:name="P99"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968c4a"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100"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717ec" officeooo:paragraph-rsid="00968c4a"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P101"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1" fo:font-size="14pt" fo:language="zh" fo:country="TW" fo:font-weight="normal" officeooo:rsid="000717ec" officeooo:paragraph-rsid="00773652" style:font-name-asian="標楷體1" style:font-size-asian="14pt" style:language-asian="zh" style:country-asian="TW" style:font-weight-asian="normal" style:font-name-complex="標楷體1" style:font-size-complex="14pt" style:font-weight-complex="normal"/>
    </style:style>
    <style:style style:name="P102"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c9211e" style:font-name="標楷體" fo:font-size="14pt" fo:language="zh" fo:country="TW" fo:font-weight="normal" officeooo:rsid="0006ac6b" officeooo:paragraph-rsid="00743a8a" style:font-name-asian="標楷體" style:font-size-asian="14pt" style:language-asian="zh" style:country-asian="TW" style:font-weight-asian="normal" style:font-size-complex="14pt" style:font-weight-complex="normal"/>
    </style:style>
    <style:style style:name="P103"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7465bc" style:font-name-asian="標楷體" style:font-size-asian="14pt" style:language-asian="zh" style:country-asian="TW" style:font-weight-asian="normal" style:font-size-complex="14pt" style:font-weight-complex="normal"/>
    </style:style>
    <style:style style:name="P104"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 fo:font-size="14pt" fo:language="zh" fo:country="TW" fo:font-weight="normal" officeooo:rsid="0006ac6b" officeooo:paragraph-rsid="00773652" style:font-name-asian="標楷體" style:font-size-asian="14pt" style:language-asian="zh" style:country-asian="TW" style:font-weight-asian="normal" style:font-size-complex="14pt" style:font-weight-complex="normal"/>
    </style:style>
    <style:style style:name="P105"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0b6b" style:font-name-asian="標楷體1" style:font-size-asian="14pt" style:language-asian="zh" style:country-asian="TW" style:font-weight-asian="normal" style:font-name-complex="標楷體1" style:font-size-complex="14pt" style:font-weight-complex="normal"/>
    </style:style>
    <style:style style:name="P106"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e249" style:font-name-asian="標楷體1" style:font-size-asian="14pt" style:language-asian="zh" style:country-asian="TW" style:font-weight-asian="normal" style:font-name-complex="標楷體1" style:font-size-complex="14pt" style:font-weight-complex="normal"/>
    </style:style>
    <style:style style:name="P107"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b07c" style:font-name-asian="標楷體1" style:font-size-asian="14pt" style:language-asian="zh" style:country-asian="TW" style:font-weight-asian="normal" style:font-name-complex="標楷體1" style:font-size-complex="14pt" style:font-weight-complex="normal"/>
    </style:style>
    <style:style style:name="P108"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68c4a" style:font-name-asian="標楷體1" style:font-size-asian="14pt" style:language-asian="zh" style:country-asian="TW" style:font-weight-asian="normal" style:font-name-complex="標楷體1" style:font-size-complex="14pt" style:font-weight-complex="normal"/>
    </style:style>
    <style:style style:name="P109"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743a8a"/>
    </style:style>
    <style:style style:name="P110"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0b6b" style:font-name-asian="標楷體1" style:font-size-asian="14pt" style:language-asian="zh" style:country-asian="TW" style:font-weight-asian="normal" style:font-name-complex="標楷體1" style:font-size-complex="14pt" style:font-weight-complex="normal"/>
    </style:style>
    <style:style style:name="P111"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e249" style:font-name-asian="標楷體1" style:font-size-asian="14pt" style:language-asian="zh" style:country-asian="TW" style:font-weight-asian="normal" style:font-name-complex="標楷體1" style:font-size-complex="14pt" style:font-weight-complex="normal"/>
    </style:style>
    <style:style style:name="P11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b07c" style:font-name-asian="標楷體1" style:font-size-asian="14pt" style:language-asian="zh" style:country-asian="TW" style:font-weight-asian="normal" style:font-name-complex="標楷體1" style:font-size-complex="14pt" style:font-weight-complex="normal"/>
    </style:style>
    <style:style style:name="P11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3b07c" style:font-name-asian="標楷體1" style:font-size-asian="14pt" style:language-asian="zh" style:country-asian="TW" style:font-weight-asian="normal" style:font-name-complex="標楷體1" style:font-size-complex="14pt" style:font-weight-complex="normal"/>
    </style:style>
    <style:style style:name="P11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d0b6b"/>
    </style:style>
    <style:style style:name="P11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fe249"/>
    </style:style>
    <style:style style:name="P116"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0b6b" style:font-name-asian="標楷體1" style:font-size-asian="14pt" style:language-asian="zh" style:country-asian="TW" style:font-weight-asian="normal" style:font-name-complex="標楷體1" style:font-size-complex="14pt" style:font-weight-complex="normal"/>
    </style:style>
    <style:style style:name="P117"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e249" style:font-name-asian="標楷體1" style:font-size-asian="14pt" style:language-asian="zh" style:country-asian="TW" style:font-weight-asian="normal" style:font-name-complex="標楷體1" style:font-size-complex="14pt" style:font-weight-complex="normal"/>
    </style:style>
    <style:style style:name="P118"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3b07c" style:font-name-asian="標楷體1" style:font-size-asian="14pt" style:language-asian="zh" style:country-asian="TW" style:font-weight-asian="normal" style:font-name-complex="標楷體1" style:font-size-complex="14pt" style:font-weight-complex="normal"/>
    </style:style>
    <style:style style:name="P119"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68c4a" style:font-name-asian="標楷體1" style:font-size-asian="14pt" style:language-asian="zh" style:country-asian="TW" style:font-weight-asian="normal" style:font-name-complex="標楷體1" style:font-size-complex="14pt" style:font-weight-complex="normal"/>
    </style:style>
    <style:style style:name="P120"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d0b6b"/>
    </style:style>
    <style:style style:name="P121"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fe249"/>
    </style:style>
    <style:style style:name="P12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6d0b6b"/>
    </style:style>
    <style:style style:name="P123"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6fe249"/>
    </style:style>
    <style:style style:name="P124"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968c4a" style:font-name-asian="標楷體1" style:font-size-asian="14pt" style:language-asian="zh" style:country-asian="TW" style:font-weight-asian="normal" style:font-name-complex="標楷體1" style:font-size-complex="14pt" style:font-weight-complex="normal"/>
    </style:style>
    <style:style style:name="P125"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eb4d6" style:font-name-asian="標楷體1" style:font-size-asian="14pt" style:language-asian="zh" style:country-asian="TW" style:font-weight-asian="normal" style:font-name-complex="標楷體1" style:font-size-complex="14pt" style:font-weight-complex="normal"/>
    </style:style>
    <style:style style:name="P126"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eb4d6"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127"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eb4d6"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128"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eb4d6" style:font-name-asian="標楷體1" style:font-size-asian="14pt" style:language-asian="zh" style:country-asian="TW" style:font-weight-asian="normal" style:font-name-complex="標楷體1" style:font-size-complex="14pt" style:font-weight-complex="normal"/>
    </style:style>
    <style:style style:name="P129"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eb4d6" style:font-name-asian="標楷體1" style:font-size-asian="14pt" style:language-asian="zh" style:country-asian="TW" style:font-weight-asian="normal" style:font-name-complex="標楷體1" style:font-size-complex="14pt" style:font-weight-complex="normal"/>
    </style:style>
    <style:style style:name="P130"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eb4d6" style:font-name-asian="標楷體1" style:font-size-asian="14pt" style:language-asian="zh" style:country-asian="TW" style:font-weight-asian="normal" style:font-name-complex="標楷體1" style:font-size-complex="14pt" style:font-weight-complex="normal"/>
    </style:style>
    <style:style style:name="P131" style:family="paragraph" style:parent-style-name="Standard" style:list-style-name="L1">
      <loext:graphic-properties draw:fill="none"/>
      <style:paragraph-properties fo:margin-left="2.799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eb4d6"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132"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3b07c" style:font-name-asian="標楷體1" style:font-size-asian="14pt" style:language-asian="zh" style:country-asian="TW" style:font-weight-asian="normal" style:font-name-complex="標楷體1" style:font-size-complex="14pt" style:font-weight-complex="normal"/>
    </style:style>
    <style:style style:name="P133"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b07c" style:font-name-asian="標楷體1" style:font-size-asian="14pt" style:language-asian="zh" style:country-asian="TW" style:font-weight-asian="normal" style:font-name-complex="標楷體1" style:font-size-complex="14pt" style:font-weight-complex="normal"/>
    </style:style>
    <style:style style:name="P134"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3b07c" style:font-name-asian="標楷體1" style:font-size-asian="14pt" style:language-asian="zh" style:country-asian="TW" style:font-weight-asian="normal" style:font-name-complex="標楷體1" style:font-size-complex="14pt" style:font-weight-complex="normal"/>
    </style:style>
    <style:style style:name="P135"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465bc" style:font-name-asian="標楷體1" style:font-size-asian="14pt" style:language-asian="zh" style:country-asian="TW" style:font-weight-asian="normal" style:font-name-complex="標楷體1" style:font-size-complex="14pt" style:font-weight-complex="normal"/>
    </style:style>
    <style:style style:name="P13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3b07c" style:font-name-asian="標楷體1" style:font-size-asian="14pt" style:language-asian="zh" style:country-asian="TW" style:font-weight-asian="normal" style:font-name-complex="標楷體1" style:font-size-complex="14pt" style:font-weight-complex="normal"/>
    </style:style>
    <style:style style:name="P13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465bc" style:font-name-asian="標楷體1" style:font-size-asian="14pt" style:language-asian="zh" style:country-asian="TW" style:font-weight-asian="normal" style:font-name-complex="標楷體1" style:font-size-complex="14pt" style:font-weight-complex="normal"/>
    </style:style>
    <style:style style:name="P138"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b07c" style:font-name-asian="標楷體1" style:font-size-asian="14pt" style:language-asian="zh" style:country-asian="TW" style:font-weight-asian="normal" style:font-name-complex="標楷體1" style:font-size-complex="14pt" style:font-weight-complex="normal"/>
    </style:style>
    <style:style style:name="P13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65bc" style:font-name-asian="標楷體1" style:font-size-asian="14pt" style:language-asian="zh" style:country-asian="TW" style:font-weight-asian="normal" style:font-name-complex="標楷體1" style:font-size-complex="14pt" style:font-weight-complex="normal"/>
    </style:style>
    <style:style style:name="P140"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73652" style:font-name-asian="標楷體1" style:font-size-asian="14pt" style:language-asian="zh" style:country-asian="TW" style:font-weight-asian="normal" style:font-name-complex="標楷體1" style:font-size-complex="14pt" style:font-weight-complex="normal"/>
    </style:style>
    <style:style style:name="P141"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b07c" style:font-name-asian="標楷體1" style:font-size-asian="14pt" style:language-asian="zh" style:country-asian="TW" style:font-weight-asian="normal" style:font-name-complex="標楷體1" style:font-size-complex="14pt" style:font-weight-complex="normal"/>
    </style:style>
    <style:style style:name="P142"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65bc" style:font-name-asian="標楷體1" style:font-size-asian="14pt" style:language-asian="zh" style:country-asian="TW" style:font-weight-asian="normal" style:font-name-complex="標楷體1" style:font-size-complex="14pt" style:font-weight-complex="normal"/>
    </style:style>
    <style:style style:name="P143"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73652" style:font-name-asian="標楷體1" style:font-size-asian="14pt" style:language-asian="zh" style:country-asian="TW" style:font-weight-asian="normal" style:font-name-complex="標楷體1" style:font-size-complex="14pt" style:font-weight-complex="normal"/>
    </style:style>
    <style:style style:name="P144"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3a8a" style:font-name-asian="標楷體1" style:font-size-asian="14pt" style:language-asian="zh" style:country-asian="TW" style:font-weight-asian="normal" style:font-name-complex="標楷體1" style:font-size-complex="14pt" style:font-weight-complex="normal"/>
    </style:style>
    <style:style style:name="P145"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3a8a" style:font-name-asian="標楷體1" style:font-size-asian="14pt" style:language-asian="zh" style:country-asian="TW" style:font-weight-asian="normal" style:font-name-complex="標楷體1" style:font-size-complex="14pt" style:font-weight-complex="normal"/>
    </style:style>
    <style:style style:name="P146"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465bc" style:font-name-asian="標楷體1" style:font-size-asian="14pt" style:language-asian="zh" style:country-asian="TW" style:font-weight-asian="normal" style:font-name-complex="標楷體1" style:font-size-complex="14pt" style:font-weight-complex="normal"/>
    </style:style>
    <style:style style:name="P147"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743a8a"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148"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743a8a" style:font-name-asian="標楷體1" style:font-size-asian="14pt" style:language-asian="zh" style:country-asian="TW" style:font-weight-asian="normal" style:font-name-complex="標楷體1" style:font-size-complex="14pt" style:font-weight-complex="normal"/>
    </style:style>
    <style:style style:name="P149"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65bc" style:font-name-asian="標楷體1" style:font-size-asian="14pt" style:language-asian="zh" style:country-asian="TW" style:font-weight-asian="normal" style:font-name-complex="標楷體1" style:font-size-complex="14pt" style:font-weight-complex="normal"/>
    </style:style>
    <style:style style:name="P150"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47d8e" style:font-name-asian="標楷體1" style:font-size-asian="14pt" style:language-asian="zh" style:country-asian="TW" style:font-weight-asian="normal" style:font-name-complex="標楷體1" style:font-size-complex="14pt" style:font-weight-complex="normal"/>
    </style:style>
    <style:style style:name="P151"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52571" style:font-name-asian="標楷體1" style:font-size-asian="14pt" style:language-asian="zh" style:country-asian="TW" style:font-weight-asian="normal" style:font-name-complex="標楷體1" style:font-size-complex="14pt" style:font-weight-complex="normal"/>
    </style:style>
    <style:style style:name="P152"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08267" style:font-name-asian="標楷體1" style:font-size-asian="14pt" style:language-asian="zh" style:country-asian="TW" style:font-weight-asian="normal" style:font-name-complex="標楷體1" style:font-size-complex="14pt" style:font-weight-complex="normal"/>
    </style:style>
    <style:style style:name="P153"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e38f0" style:font-name-asian="標楷體1" style:font-size-asian="14pt" style:language-asian="zh" style:country-asian="TW" style:font-weight-asian="normal" style:font-name-complex="標楷體1" style:font-size-complex="14pt" style:font-weight-complex="normal"/>
    </style:style>
    <style:style style:name="P154"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26da1" style:font-name-asian="標楷體1" style:font-size-asian="14pt" style:language-asian="zh" style:country-asian="TW" style:font-weight-asian="normal" style:font-name-complex="標楷體1" style:font-size-complex="14pt" style:font-weight-complex="normal"/>
    </style:style>
    <style:style style:name="P155"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47d8e" style:font-name-asian="標楷體1" style:font-size-asian="14pt" style:language-asian="zh" style:country-asian="TW" style:font-weight-asian="normal" style:font-name-complex="標楷體1" style:font-size-complex="14pt" style:font-weight-complex="normal"/>
    </style:style>
    <style:style style:name="P156"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37b64" style:font-name-asian="標楷體1" style:font-size-asian="14pt" style:language-asian="zh" style:country-asian="TW" style:font-weight-asian="normal" style:font-name-complex="標楷體1" style:font-size-complex="14pt" style:font-weight-complex="normal"/>
    </style:style>
    <style:style style:name="P157"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49ed4" style:font-name-asian="標楷體1" style:font-size-asian="14pt" style:language-asian="zh" style:country-asian="TW" style:font-weight-asian="normal" style:font-name-complex="標楷體1" style:font-size-complex="14pt" style:font-weight-complex="normal"/>
    </style:style>
    <style:style style:name="P158"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e662e" style:font-name-asian="標楷體1" style:font-size-asian="14pt" style:language-asian="zh" style:country-asian="TW" style:font-weight-asian="normal" style:font-name-complex="標楷體1" style:font-size-complex="14pt" style:font-weight-complex="normal"/>
    </style:style>
    <style:style style:name="P159"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64403" style:font-name-asian="標楷體1" style:font-size-asian="14pt" style:language-asian="zh" style:country-asian="TW" style:font-weight-asian="normal" style:font-name-complex="標楷體1" style:font-size-complex="14pt" style:font-weight-complex="normal"/>
    </style:style>
    <style:style style:name="P160"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officeooo:paragraph-rsid="00808267"/>
    </style:style>
    <style:style style:name="P161"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font-size="14pt" officeooo:paragraph-rsid="00837b64" style:font-size-asian="14pt" style:font-size-complex="14pt"/>
    </style:style>
    <style:style style:name="P162"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font-size="14pt" officeooo:paragraph-rsid="00864403" style:font-size-asian="14pt" style:font-size-complex="14pt"/>
    </style:style>
    <style:style style:name="P163"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65bc" style:font-name-asian="標楷體1" style:font-size-asian="14pt" style:language-asian="zh" style:country-asian="TW" style:font-weight-asian="normal" style:font-name-complex="標楷體1" style:font-size-complex="14pt" style:font-weight-complex="normal"/>
    </style:style>
    <style:style style:name="P164"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47d8e" style:font-name-asian="標楷體1" style:font-size-asian="14pt" style:language-asian="zh" style:country-asian="TW" style:font-weight-asian="normal" style:font-name-complex="標楷體1" style:font-size-complex="14pt" style:font-weight-complex="normal"/>
    </style:style>
    <style:style style:name="P165"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08267" style:font-name-asian="標楷體1" style:font-size-asian="14pt" style:language-asian="zh" style:country-asian="TW" style:font-weight-asian="normal" style:font-name-complex="標楷體1" style:font-size-complex="14pt" style:font-weight-complex="normal"/>
    </style:style>
    <style:style style:name="P166"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26da1" style:font-name-asian="標楷體1" style:font-size-asian="14pt" style:language-asian="zh" style:country-asian="TW" style:font-weight-asian="normal" style:font-name-complex="標楷體1" style:font-size-complex="14pt" style:font-weight-complex="normal"/>
    </style:style>
    <style:style style:name="P167"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37b64" style:font-name-asian="標楷體1" style:font-size-asian="14pt" style:language-asian="zh" style:country-asian="TW" style:font-weight-asian="normal" style:font-name-complex="標楷體1" style:font-size-complex="14pt" style:font-weight-complex="normal"/>
    </style:style>
    <style:style style:name="P168"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e38f0" style:font-name-asian="標楷體1" style:font-size-asian="14pt" style:language-asian="zh" style:country-asian="TW" style:font-weight-asian="normal" style:font-name-complex="標楷體1" style:font-size-complex="14pt" style:font-weight-complex="normal"/>
    </style:style>
    <style:style style:name="P169"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49ed4" style:font-name-asian="標楷體1" style:font-size-asian="14pt" style:language-asian="zh" style:country-asian="TW" style:font-weight-asian="normal" style:font-name-complex="標楷體1" style:font-size-complex="14pt" style:font-weight-complex="normal"/>
    </style:style>
    <style:style style:name="P170"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52571" style:font-name-asian="標楷體1" style:font-size-asian="14pt" style:language-asian="zh" style:country-asian="TW" style:font-weight-asian="normal" style:font-name-complex="標楷體1" style:font-size-complex="14pt" style:font-weight-complex="normal"/>
    </style:style>
    <style:style style:name="P171"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e662e" style:font-name-asian="標楷體1" style:font-size-asian="14pt" style:language-asian="zh" style:country-asian="TW" style:font-weight-asian="normal" style:font-name-complex="標楷體1" style:font-size-complex="14pt" style:font-weight-complex="normal"/>
    </style:style>
    <style:style style:name="P172" style:family="paragraph" style:parent-style-name="Standard" style:list-style-name="L1">
      <loext:graphic-properties draw:fill="none"/>
      <style:paragraph-properties fo:margin-left="2.6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64403" style:font-name-asian="標楷體1" style:font-size-asian="14pt" style:language-asian="zh" style:country-asian="TW" style:font-weight-asian="normal" style:font-name-complex="標楷體1" style:font-size-complex="14pt" style:font-weight-complex="normal"/>
    </style:style>
    <style:style style:name="P173" style:family="paragraph" style:parent-style-name="Standard" style:list-style-name="L1" style:master-page-name="">
      <loext:graphic-properties draw:fill="none"/>
      <style:paragraph-properties fo:margin-left="1.199cm" fo:margin-right="1.4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08267" style:font-name-asian="標楷體1" style:font-size-asian="14pt" style:language-asian="zh" style:country-asian="TW" style:font-weight-asian="normal" style:font-name-complex="標楷體1" style:font-size-complex="14pt" style:font-weight-complex="normal"/>
    </style:style>
    <style:style style:name="P174" style:family="paragraph" style:parent-style-name="Standard" style:list-style-name="L1">
      <loext:graphic-properties draw:fill="none"/>
      <style:paragraph-properties fo:margin-left="1.199cm" fo:margin-right="1.4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08267" style:font-name-asian="標楷體1" style:font-size-asian="14pt" style:language-asian="zh" style:country-asian="TW" style:font-weight-asian="normal" style:font-name-complex="標楷體1" style:font-size-complex="14pt" style:font-weight-complex="normal"/>
    </style:style>
    <style:style style:name="P175" style:family="paragraph" style:parent-style-name="Standard" style:list-style-name="L1">
      <loext:graphic-properties draw:fill="none"/>
      <style:paragraph-properties fo:margin-left="1.199cm" fo:margin-right="1.4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37b64" style:font-name-asian="標楷體1" style:font-size-asian="14pt" style:language-asian="zh" style:country-asian="TW" style:font-weight-asian="normal" style:font-name-complex="標楷體1" style:font-size-complex="14pt" style:font-weight-complex="normal"/>
    </style:style>
    <style:style style:name="P176" style:family="paragraph" style:parent-style-name="Standard" style:list-style-name="L1">
      <loext:graphic-properties draw:fill="none"/>
      <style:paragraph-properties fo:margin-left="1.199cm" fo:margin-right="1.4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64403" style:font-name-asian="標楷體1" style:font-size-asian="14pt" style:language-asian="zh" style:country-asian="TW" style:font-weight-asian="normal" style:font-name-complex="標楷體1" style:font-size-complex="14pt" style:font-weight-complex="normal"/>
    </style:style>
    <style:style style:name="P177" style:family="paragraph" style:parent-style-name="Standard" style:list-style-name="L1" style:master-page-name="">
      <loext:graphic-properties draw:fill="none"/>
      <style:paragraph-properties fo:margin-left="2.701cm" fo:margin-right="1.4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808267" style:font-name-asian="標楷體3" style:font-size-asian="14pt" style:language-asian="zh" style:country-asian="TW" style:font-weight-asian="normal" style:font-name-complex="標楷體3" style:font-size-complex="14pt" style:font-weight-complex="normal"/>
    </style:style>
    <style:style style:name="P178" style:family="paragraph" style:parent-style-name="Standard" style:list-style-name="L1" style:master-page-name="">
      <loext:graphic-properties draw:fill="none"/>
      <style:paragraph-properties fo:margin-left="2.701cm" fo:margin-right="1.4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08267" style:font-name-asian="標楷體1" style:font-size-asian="14pt" style:language-asian="zh" style:country-asian="TW" style:font-weight-asian="normal" style:font-name-complex="標楷體1" style:font-size-complex="14pt" style:font-weight-complex="normal"/>
    </style:style>
    <style:style style:name="P179" style:family="paragraph" style:parent-style-name="Standard" style:list-style-name="L1" style:master-page-name="">
      <loext:graphic-properties draw:fill="none"/>
      <style:paragraph-properties fo:margin-left="2.701cm" fo:margin-right="1.4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37b64" style:font-name-asian="標楷體1" style:font-size-asian="14pt" style:language-asian="zh" style:country-asian="TW" style:font-weight-asian="normal" style:font-name-complex="標楷體1" style:font-size-complex="14pt" style:font-weight-complex="normal"/>
    </style:style>
    <style:style style:name="P180" style:family="paragraph" style:parent-style-name="Standard" style:list-style-name="L1" style:master-page-name="">
      <loext:graphic-properties draw:fill="none"/>
      <style:paragraph-properties fo:margin-left="2.701cm" fo:margin-right="1.4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64403" style:font-name-asian="標楷體1" style:font-size-asian="14pt" style:language-asian="zh" style:country-asian="TW" style:font-weight-asian="normal" style:font-name-complex="標楷體1" style:font-size-complex="14pt" style:font-weight-complex="normal"/>
    </style:style>
    <style:style style:name="P181" style:family="paragraph" style:parent-style-name="Standard" style:list-style-name="L1" style:master-page-name="">
      <loext:graphic-properties draw:fill="none"/>
      <style:paragraph-properties fo:margin-left="1.199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47d8e" style:font-name-asian="標楷體1" style:font-size-asian="14pt" style:language-asian="zh" style:country-asian="TW" style:font-weight-asian="normal" style:font-name-complex="標楷體1" style:font-size-complex="14pt" style:font-weight-complex="normal"/>
    </style:style>
    <style:style style:name="P182" style:family="paragraph" style:parent-style-name="Standard" style:list-style-name="L1" style:master-page-name="">
      <loext:graphic-properties draw:fill="none"/>
      <style:paragraph-properties fo:margin-left="1.199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52571" style:font-name-asian="標楷體1" style:font-size-asian="14pt" style:language-asian="zh" style:country-asian="TW" style:font-weight-asian="normal" style:font-name-complex="標楷體1" style:font-size-complex="14pt" style:font-weight-complex="normal"/>
    </style:style>
    <style:style style:name="P183" style:family="paragraph" style:parent-style-name="Standard" style:list-style-name="L1" style:master-page-name="">
      <loext:graphic-properties draw:fill="none"/>
      <style:paragraph-properties fo:margin-left="2.6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47d8e" style:font-name-asian="標楷體1" style:font-size-asian="14pt" style:language-asian="zh" style:country-asian="TW" style:font-weight-asian="normal" style:font-name-complex="標楷體1" style:font-size-complex="14pt" style:font-weight-complex="normal"/>
    </style:style>
    <style:style style:name="P184" style:family="paragraph" style:parent-style-name="Standard" style:list-style-name="L1">
      <loext:graphic-properties draw:fill="none"/>
      <style:paragraph-properties fo:margin-left="2.6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947d8e" style:font-name-asian="標楷體1" style:font-size-asian="14pt" style:language-asian="zh" style:country-asian="TW" style:font-weight-asian="normal" style:font-name-complex="標楷體1" style:font-size-complex="14pt" style:font-weight-complex="normal"/>
    </style:style>
    <style:style style:name="P185" style:family="paragraph" style:parent-style-name="Standard" style:list-style-name="L1">
      <loext:graphic-properties draw:fill="none"/>
      <style:paragraph-properties fo:margin-left="2.6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952571" style:font-name-asian="標楷體1" style:font-size-asian="14pt" style:language-asian="zh" style:country-asian="TW" style:font-weight-asian="normal" style:font-name-complex="標楷體1" style:font-size-complex="14pt" style:font-weight-complex="normal"/>
    </style:style>
    <style:style style:name="P186"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101cm" style:auto-text-indent="false" fo:background-color="transparent"/>
      <style:text-properties fo:color="#000000" style:font-name="標楷體1" fo:font-size="14pt" fo:language="zh" fo:country="TW" fo:font-weight="normal" officeooo:rsid="0008a041" officeooo:paragraph-rsid="00847361" style:font-name-asian="標楷體1" style:font-size-asian="14pt" style:language-asian="zh" style:country-asian="TW" style:font-weight-asian="normal" style:font-name-complex="標楷體1" style:font-size-complex="14pt" style:font-weight-complex="normal"/>
    </style:style>
    <style:style style:name="P187"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2" fo:font-size="14pt" fo:language="zh" fo:country="TW" fo:font-weight="normal" officeooo:rsid="0008a041" officeooo:paragraph-rsid="00847361" style:font-name-asian="標楷體3" style:font-size-asian="14pt" style:language-asian="zh" style:country-asian="TW" style:font-weight-asian="normal" style:font-name-complex="標楷體3" style:font-size-complex="14pt" style:font-weight-complex="bold"/>
    </style:style>
    <style:style style:name="P188"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101cm" style:auto-text-indent="false" fo:background-color="transparent"/>
      <style:text-properties fo:color="#000000" style:font-name="標楷體1" fo:font-size="14pt" fo:language="zh" fo:country="TW" fo:font-weight="normal" officeooo:rsid="0008a041" officeooo:paragraph-rsid="00847361" style:font-name-asian="標楷體1" style:font-size-asian="14pt" style:language-asian="zh" style:country-asian="TW" style:font-weight-asian="normal" style:font-name-complex="標楷體1" style:font-size-complex="14pt" style:font-weight-complex="normal"/>
    </style:style>
    <style:style style:name="P189" style:family="paragraph" style:parent-style-name="Standard" style:list-style-name="L1" style:master-page-name="">
      <loext:graphic-properties draw:fill="none"/>
      <style:paragraph-properties fo:margin-left="3.2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1" fo:font-size="14pt" fo:language="zh" fo:country="TW" fo:font-weight="normal" officeooo:rsid="0008a041" officeooo:paragraph-rsid="00847361" style:font-name-asian="標楷體1" style:font-size-asian="14pt" style:language-asian="zh" style:country-asian="TW" style:font-weight-asian="normal" style:font-name-complex="標楷體1" style:font-size-complex="14pt" style:font-weight-complex="normal"/>
    </style:style>
    <style:style style:name="P190"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717ec" officeooo:paragraph-rsid="0008a041" style:font-name-asian="標楷體1" style:font-size-asian="18pt" style:language-asian="zh" style:country-asian="TW" style:font-weight-asian="bold" style:font-name-complex="標楷體1" style:font-size-complex="18pt" style:font-weight-complex="bold"/>
    </style:style>
    <style:style style:name="P191"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06ac6b" style:font-name-asian="標楷體1" style:font-size-asian="14pt" style:language-asian="zh" style:country-asian="TW" style:font-name-complex="標楷體1" style:font-size-complex="14pt" style:font-weight-complex="bold"/>
    </style:style>
    <style:style style:name="T1" style:family="text">
      <style:text-properties style:font-name="標楷體" fo:font-size="14pt" fo:language="zh" fo:country="TW" style:font-name-asian="標楷體" style:font-size-asian="14pt" style:font-size-complex="14pt" style:font-weight-complex="bold"/>
    </style:style>
    <style:style style:name="T2" style:family="text">
      <style:text-properties style:font-name="標楷體" fo:font-size="14pt" style:font-name-asian="標楷體" style:font-size-asian="14pt" style:language-asian="zh" style:country-asian="TW" style:font-name-complex="標楷體1" style:font-size-complex="14pt"/>
    </style:style>
    <style:style style:name="T3" style:family="text">
      <style:text-properties style:font-name="標楷體" fo:font-size="14pt" officeooo:rsid="005e4238" style:font-name-asian="標楷體" style:font-size-asian="14pt" style:language-asian="zh" style:country-asian="TW" style:font-name-complex="標楷體1" style:font-size-complex="14pt"/>
    </style:style>
    <style:style style:name="T4" style:family="text">
      <style:text-properties style:font-name="標楷體" fo:font-size="14pt" officeooo:rsid="0064a732" style:font-name-asian="標楷體" style:font-size-asian="14pt" style:language-asian="zh" style:country-asian="TW" style:font-name-complex="標楷體1" style:font-size-complex="14pt"/>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officeooo:rsid="006561b0" style:font-name-asian="標楷體" style:font-size-asian="14pt" style:language-asian="zh" style:country-asian="TW" style:font-name-complex="標楷體" style:font-size-complex="14pt"/>
    </style:style>
    <style:style style:name="T7" style:family="text">
      <style:text-properties style:font-name="標楷體" officeooo:rsid="003281f7" style:font-name-complex="標楷體" style:font-weight-complex="bold"/>
    </style:style>
    <style:style style:name="T8" style:family="text">
      <style:text-properties style:font-name="標楷體" style:font-name-asian="標楷體" style:font-name-complex="Times New Roman" style:language-complex="ar" style:country-complex="SA"/>
    </style:style>
    <style:style style:name="T9" style:family="text">
      <style:text-properties style:font-name="標楷體" style:font-name-asian="標楷體" style:font-name-complex="標楷體"/>
    </style:style>
    <style:style style:name="T10" style:family="text">
      <style:text-properties style:font-name="標楷體" officeooo:rsid="0006ac6b" style:font-name-asian="標楷體" style:font-name-complex="標楷體" style:font-weight-complex="bold"/>
    </style:style>
    <style:style style:name="T11" style:family="text">
      <style:text-properties style:font-name="標楷體" style:letter-kerning="false" style:font-name-asian="標楷體" style:font-name-complex="標楷體" style:font-weight-complex="bold"/>
    </style:style>
    <style:style style:name="T12" style:family="text">
      <style:text-properties style:font-name="標楷體" officeooo:rsid="00a476ba" style:letter-kerning="false" style:font-name-asian="標楷體" style:font-name-complex="標楷體" style:font-weight-complex="bold"/>
    </style:style>
    <style:style style:name="T13" style:family="text">
      <style:text-properties style:font-name="標楷體" fo:font-size="24pt" style:font-name-asian="標楷體" style:font-size-asian="24pt" style:language-asian="zh" style:country-asian="TW" style:font-size-complex="24pt"/>
    </style:style>
    <style:style style:name="T14" style:family="text">
      <style:text-properties style:font-name="標楷體" fo:font-size="16pt" style:font-name-asian="標楷體" style:font-size-asian="16pt" style:language-asian="zh" style:country-asian="TW" style:font-size-complex="16pt"/>
    </style:style>
    <style:style style:name="T15" style:family="text">
      <style:text-properties style:font-name="標楷體" fo:font-size="16pt" style:font-name-asian="標楷體" style:font-size-asian="16pt" style:language-asian="zh" style:country-asian="TW" style:font-name-complex="標楷體" style:font-size-complex="16pt"/>
    </style:style>
    <style:style style:name="T16" style:family="text">
      <style:text-properties officeooo:rsid="00045bf4" style:font-name-asian="標楷體1"/>
    </style:style>
    <style:style style:name="T17" style:family="text">
      <style:text-properties officeooo:rsid="005c6683" style:font-name-asian="標楷體1"/>
    </style:style>
    <style:style style:name="T18" style:family="text">
      <style:text-properties style:font-name="標楷體1"/>
    </style:style>
    <style:style style:name="T19" style:family="text">
      <style:text-properties style:font-name="標楷體1" officeooo:rsid="00045bf4" style:font-name-asian="標楷體1"/>
    </style:style>
    <style:style style:name="T20" style:family="text">
      <style:text-properties style:font-name="標楷體1" style:font-name-asian="標楷體1" style:font-name-complex="標楷體1"/>
    </style:style>
    <style:style style:name="T21" style:family="text">
      <style:text-properties style:font-name="標楷體1" officeooo:rsid="0008a041" style:font-name-asian="標楷體1" style:font-name-complex="標楷體1"/>
    </style:style>
    <style:style style:name="T22" style:family="text">
      <style:text-properties style:font-name="標楷體1" officeooo:rsid="000cd660" style:font-name-asian="標楷體1" style:font-name-complex="標楷體1"/>
    </style:style>
    <style:style style:name="T23" style:family="text">
      <style:text-properties style:font-name="標楷體1" officeooo:rsid="00045bf4" style:font-name-asian="標楷體1" style:font-name-complex="標楷體1"/>
    </style:style>
    <style:style style:name="T24" style:family="text">
      <style:text-properties style:font-name="標楷體1" officeooo:rsid="000717ec" style:font-name-asian="標楷體1" style:font-name-complex="標楷體1"/>
    </style:style>
    <style:style style:name="T25" style:family="text">
      <style:text-properties style:font-name="標楷體1" officeooo:rsid="009e38f0" style:font-name-asian="標楷體1" style:font-name-complex="標楷體1" style:font-weight-complex="bold"/>
    </style:style>
    <style:style style:name="T26"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27" style:family="text">
      <style:text-properties style:font-name="標楷體1" officeooo:rsid="000cd660" style:font-name-complex="標楷體1"/>
    </style:style>
    <style:style style:name="T28" style:family="text">
      <style:text-properties style:font-name="標楷體1" officeooo:rsid="0077b9ab" style:font-name-complex="標楷體1"/>
    </style:style>
    <style:style style:name="T29"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30"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31"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32"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33" style:family="text">
      <style:text-properties fo:color="#000000" style:font-name="標楷體1" fo:font-size="14pt" fo:language="zh" fo:country="TW" fo:font-weight="normal" officeooo:rsid="000717ec" style:font-name-asian="標楷體1" style:font-size-asian="14pt" style:language-asian="zh" style:country-asian="TW" style:font-weight-asian="normal" style:font-name-complex="標楷體1" style:font-size-complex="14pt" style:font-weight-complex="normal"/>
    </style:style>
    <style:style style:name="T34" style:family="text">
      <style:text-properties fo:color="#000000" style:font-name="標楷體1" fo:font-size="14pt" fo:language="zh" fo:country="TW" fo:font-weight="normal" officeooo:rsid="0050d3e0" style:font-name-asian="標楷體1" style:font-size-asian="14pt" style:language-asian="zh" style:country-asian="TW" style:font-weight-asian="normal" style:font-name-complex="標楷體1" style:font-size-complex="14pt" style:font-weight-complex="normal"/>
    </style:style>
    <style:style style:name="T35" style:family="text">
      <style:text-properties fo:color="#000000" style:font-name="標楷體1" fo:font-size="14pt" fo:language="zh" fo:country="TW" fo:font-weight="normal" officeooo:rsid="006f2a58" style:font-name-asian="標楷體1" style:font-size-asian="14pt" style:language-asian="zh" style:country-asian="TW" style:font-weight-asian="normal" style:font-name-complex="標楷體1" style:font-size-complex="14pt" style:font-weight-complex="normal"/>
    </style:style>
    <style:style style:name="T36" style:family="text">
      <style:text-properties fo:color="#000000" style:font-name="標楷體1" fo:font-size="14pt" fo:language="zh" fo:country="TW" fo:font-weight="normal" officeooo:rsid="0008a041" style:font-name-asian="標楷體1" style:font-size-asian="14pt" style:language-asian="zh" style:country-asian="TW" style:font-weight-asian="normal" style:font-name-complex="標楷體1" style:font-size-complex="14pt" style:font-weight-complex="normal"/>
    </style:style>
    <style:style style:name="T37" style:family="text">
      <style:text-properties fo:color="#000000" style:font-name="標楷體1" fo:font-size="14pt" fo:language="zh" fo:country="TW" fo:font-weight="normal" officeooo:rsid="0008a041" style:font-name-asian="標楷體" style:font-size-asian="14pt" style:language-asian="zh" style:country-asian="TW" style:font-weight-asian="normal" style:font-name-complex="標楷體1" style:font-size-complex="14pt" style:font-weight-complex="normal"/>
    </style:style>
    <style:style style:name="T38" style:family="text">
      <style:text-properties fo:color="#000000" style:font-name="標楷體1" style:font-name-asian="標楷體1" style:font-name-complex="標楷體1"/>
    </style:style>
    <style:style style:name="T39" style:family="text">
      <style:text-properties fo:color="#000000" style:font-name="標楷體1" officeooo:rsid="00045bf4" style:font-name-asian="標楷體1" style:font-name-complex="標楷體1"/>
    </style:style>
    <style:style style:name="T40" style:family="text">
      <style:text-properties fo:color="#000000" style:font-name="標楷體1" officeooo:rsid="000717ec" style:font-name-asian="標楷體1" style:font-name-complex="標楷體1"/>
    </style:style>
    <style:style style:name="T41" style:family="text">
      <style:text-properties fo:color="#000000" style:font-name="標楷體1" style:font-name-asian="標楷體3" style:font-name-complex="標楷體3"/>
    </style:style>
    <style:style style:name="T42" style:family="text">
      <style:text-properties fo:color="#000000" style:font-name="標楷體1" style:font-name-asian="標楷體3" style:font-name-complex="標楷體1"/>
    </style:style>
    <style:style style:name="T43" style:family="text">
      <style:text-properties fo:color="#000000" style:font-name="標楷體1" fo:font-weight="normal" officeooo:rsid="000717ec" style:font-name-asian="標楷體1" style:font-weight-asian="normal" style:font-name-complex="標楷體1" style:font-weight-complex="normal"/>
    </style:style>
    <style:style style:name="T44" style:family="text">
      <style:text-properties fo:color="#000000" style:font-name="標楷體1" fo:font-weight="normal" officeooo:rsid="00416a69" style:font-name-asian="標楷體1" style:font-weight-asian="normal" style:font-name-complex="標楷體1" style:font-weight-complex="normal"/>
    </style:style>
    <style:style style:name="T45" style:family="text">
      <style:text-properties fo:color="#000000" style:font-name="標楷體1" fo:language="zh" fo:country="TW" fo:font-weight="normal" officeooo:rsid="000717ec" style:font-name-asian="標楷體1" style:font-weight-asian="normal" style:font-weight-complex="normal"/>
    </style:style>
    <style:style style:name="T46" style:family="text">
      <style:text-properties fo:color="#000000" style:font-name="標楷體1" fo:language="zh" fo:country="TW" fo:font-weight="normal" officeooo:rsid="0040dffb" style:font-name-asian="標楷體1" style:language-asian="zh" style:country-asian="TW" style:font-weight-asian="normal" style:font-weight-complex="normal"/>
    </style:style>
    <style:style style:name="T47" style:family="text">
      <style:text-properties fo:color="#000000" style:font-name="標楷體1" fo:language="zh" fo:country="TW" fo:font-weight="normal" officeooo:rsid="0006ac6b" style:font-name-asian="標楷體1" style:language-asian="zh" style:country-asian="TW" style:font-weight-asian="normal" style:font-weight-complex="bold"/>
    </style:style>
    <style:style style:name="T48" style:family="text">
      <style:text-properties fo:color="#000000" style:font-name="標楷體1" fo:language="zh" fo:country="TW" fo:font-weight="normal" officeooo:rsid="000717ec" style:font-name-asian="標楷體1" style:language-asian="zh" style:country-asian="TW" style:font-weight-asian="normal" style:font-name-complex="標楷體1" style:font-weight-complex="normal"/>
    </style:style>
    <style:style style:name="T49" style:family="text">
      <style:text-properties fo:color="#000000" style:font-name="標楷體1" fo:language="zh" fo:country="TW" fo:font-weight="normal" officeooo:rsid="0008a041" style:font-name-asian="標楷體1" style:language-asian="zh" style:country-asian="TW" style:font-weight-asian="normal" style:font-name-complex="標楷體1" style:font-weight-complex="normal"/>
    </style:style>
    <style:style style:name="T50" style:family="text">
      <style:text-properties fo:color="#000000" style:font-name="標楷體1" fo:language="zh" fo:country="TW" officeooo:rsid="0006ac6b" style:font-name-asian="標楷體1" style:language-asian="zh" style:country-asian="TW" style:font-weight-complex="bold"/>
    </style:style>
    <style:style style:name="T51" style:family="text">
      <style:text-properties fo:color="#000000" style:font-name="標楷體2" fo:font-size="14pt" fo:language="zh" fo:country="TW" style:font-name-asian="標楷體3" style:font-size-asian="14pt" style:font-name-complex="標楷體3" style:font-size-complex="14pt" style:font-weight-complex="bold"/>
    </style:style>
    <style:style style:name="T52" style:family="text">
      <style:text-properties fo:color="#000000" style:font-name="標楷體2" fo:font-size="14pt" fo:language="zh" fo:country="TW" style:font-name-asian="標楷體3" style:font-size-asian="14pt" style:language-asian="zh" style:country-asian="TW" style:font-name-complex="標楷體3" style:font-size-complex="14pt" style:font-weight-complex="bold"/>
    </style:style>
    <style:style style:name="T53" style:family="text">
      <style:text-properties fo:color="#000000" style:font-name="標楷體2" style:font-name-asian="標楷體3" style:font-name-complex="標楷體1"/>
    </style:style>
    <style:style style:name="T54" style:family="text">
      <style:text-properties fo:color="#000000" style:font-name="標楷體2" style:font-name-asian="標楷體3" style:font-name-complex="標楷體3"/>
    </style:style>
    <style:style style:name="T55" style:family="text">
      <style:text-properties fo:color="#000000" style:font-name="標楷體2" fo:font-size="15pt" fo:language="zh" fo:country="TW" fo:font-weight="normal" officeooo:rsid="0008a041" style:font-name-asian="標楷體3" style:font-size-asian="15pt" style:language-asian="zh" style:country-asian="TW" style:font-weight-asian="normal" style:font-name-complex="標楷體3" style:font-size-complex="15pt" style:font-weight-complex="normal"/>
    </style:style>
    <style:style style:name="T56" style:family="text">
      <style:text-properties fo:color="#000000" style:font-name="標楷體2" fo:language="zh" fo:country="TW" fo:font-weight="normal" officeooo:rsid="0008a041" style:font-name-asian="標楷體3" style:language-asian="zh" style:country-asian="TW" style:font-weight-asian="normal" style:font-name-complex="標楷體3" style:font-weight-complex="bold"/>
    </style:style>
    <style:style style:name="T57" style:family="text">
      <style:text-properties fo:color="#000000" style:font-name="標楷體2" fo:language="zh" fo:country="TW" style:font-name-asian="標楷體3" style:language-asian="zh" style:country-asian="TW" style:font-name-complex="標楷體3" style:font-weight-complex="bold"/>
    </style:style>
    <style:style style:name="T58"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59" style:family="text">
      <style:text-properties fo:color="#000000" style:font-name-asian="標楷體1"/>
    </style:style>
    <style:style style:name="T60" style:family="text">
      <style:text-properties fo:color="#000000" officeooo:rsid="00045bf4" style:font-name-asian="標楷體1" style:font-name-complex="標楷體1"/>
    </style:style>
    <style:style style:name="T61" style:family="text">
      <style:text-properties fo:color="#000000" officeooo:rsid="00402776" style:font-name-asian="標楷體1"/>
    </style:style>
    <style:style style:name="T62" style:family="text">
      <style:text-properties fo:color="#000000" style:font-name-complex="標楷體1"/>
    </style:style>
    <style:style style:name="T63"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1" style:font-size-complex="14pt" style:font-weight-complex="normal" style:text-emphasize="none"/>
    </style:style>
    <style:style style:name="T64"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T65"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T66"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717ec"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T67"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68"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3573a5"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69"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35c77e"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70"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5cf5a3"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71" style:family="text">
      <style:text-properties style:font-name="SimSun" officeooo:rsid="0008a041" style:font-name-asian="標楷體1" style:font-name-complex="標楷體1"/>
    </style:style>
    <style:style style:name="T72" style:family="text">
      <style:text-properties fo:font-variant="normal" fo:text-transform="none" style:font-name="標楷體" fo:letter-spacing="normal" style:letter-kerning="false" style:font-name-asian="標楷體" style:font-style-asian="normal" style:font-name-complex="標楷體"/>
    </style:style>
    <style:style style:name="T73" style:family="text">
      <style:text-properties fo:font-variant="normal" fo:text-transform="none" style:font-name="標楷體" fo:letter-spacing="normal" officeooo:rsid="00060bde" style:letter-kerning="false" style:font-name-asian="標楷體" style:font-style-asian="normal" style:font-name-complex="標楷體" style:font-weight-complex="bold"/>
    </style:style>
    <style:style style:name="T74" style:family="text">
      <style:text-properties fo:font-variant="normal" fo:text-transform="none" style:font-name="標楷體" fo:letter-spacing="normal" officeooo:rsid="003df961" style:letter-kerning="false" style:font-style-asian="normal" style:font-name-complex="標楷體" style:font-weight-complex="bold"/>
    </style:style>
    <style:style style:name="T75" style:family="text">
      <style:text-properties fo:font-variant="normal" fo:text-transform="none" style:font-name="標楷體" fo:letter-spacing="normal" officeooo:rsid="003281f7" style:font-style-asian="normal" style:font-name-complex="標楷體" style:font-weight-complex="bold"/>
    </style:style>
    <style:style style:name="T76" style:family="text">
      <style:text-properties fo:font-variant="normal" fo:text-transform="none" style:font-name="標楷體" fo:letter-spacing="normal" officeooo:rsid="002bbbe1" style:font-style-asian="normal" style:font-name-complex="標楷體" style:font-weight-complex="bold"/>
    </style:style>
    <style:style style:name="T77" style:family="text">
      <style:text-properties fo:font-variant="normal" fo:text-transform="none" style:font-name="標楷體" fo:letter-spacing="normal" officeooo:rsid="004c38e0" style:font-style-asian="normal" style:font-name-complex="標楷體" style:font-weight-complex="bold"/>
    </style:style>
    <style:style style:name="T78" style:family="text">
      <style:text-properties fo:font-variant="normal" fo:text-transform="none" style:font-name="標楷體" fo:letter-spacing="normal" officeooo:rsid="003281f7" style:font-name-complex="標楷體" style:font-weight-complex="bold"/>
    </style:style>
    <style:style style:name="T79" style:family="text">
      <style:text-properties fo:font-variant="normal" fo:text-transform="none" style:font-name="標楷體" fo:letter-spacing="normal" officeooo:rsid="003281f7" style:font-name-complex="標楷體"/>
    </style:style>
    <style:style style:name="T80" style:family="text">
      <style:text-properties fo:font-variant="normal" fo:text-transform="none" fo:color="#000000" style:font-name="標楷體" fo:font-size="14pt" fo:letter-spacing="normal" fo:language="zh" fo:country="TW" fo:font-weight="normal" officeooo:rsid="00060bde" style:letter-kerning="false" style:font-name-asian="標楷體" style:font-size-asian="14pt" style:language-asian="zh" style:country-asian="TW" style:font-style-asian="normal" style:font-weight-asian="normal" style:font-name-complex="標楷體" style:font-size-complex="14pt" style:font-weight-complex="bold"/>
    </style:style>
    <style:style style:name="T81"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1" style:font-weight-complex="normal" style:text-emphasize="none"/>
    </style:style>
    <style:style style:name="T82"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officeooo:rsid="0008a041" style:letter-kerning="false" style:font-style-asian="normal" style:font-weight-asian="normal" style:font-name-complex="標楷體1" style:font-weight-complex="normal" style:text-emphasize="none"/>
    </style:style>
    <style:style style:name="T83" style:family="text">
      <style:text-properties fo:font-variant="normal" fo:text-transform="none" fo:color="#000000" style:text-outline="false" style:text-line-through-style="none" style:text-line-through-type="none" style:font-name="標楷體" fo:letter-spacing="normal" fo:language="zh" fo:country="TW" fo:font-style="normal" fo:text-shadow="none" style:text-underline-style="none" fo:font-weight="normal" officeooo:rsid="00060bde" style:letter-kerning="false" style:font-name-asian="標楷體" style:font-style-asian="normal" style:font-weight-asian="normal" style:font-name-complex="標楷體" style:font-weight-complex="bold" style:text-emphasize="none"/>
    </style:style>
    <style:style style:name="T84"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officeooo:rsid="00416a69" style:font-name-asian="標楷體1" style:font-style-asian="normal" style:font-weight-asian="normal" style:font-name-complex="標楷體1" style:font-weight-complex="normal" style:text-emphasize="none"/>
    </style:style>
    <style:style style:name="T85"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officeooo:rsid="00424071" style:font-name-asian="標楷體1" style:font-style-asian="normal" style:font-weight-asian="normal" style:font-name-complex="標楷體1" style:font-weight-complex="normal" style:text-emphasize="none"/>
    </style:style>
    <style:style style:name="T86"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style:font-name-asian="標楷體1" style:font-style-asian="normal" style:font-weight-asian="normal" style:font-name-complex="標楷體1" style:text-emphasize="none"/>
    </style:style>
    <style:style style:name="T87"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66ef29" style:font-name-asian="標楷體1" style:font-size-asian="14pt" style:language-asian="zh" style:country-asian="TW" style:font-style-asian="normal" style:font-weight-asian="normal" style:font-name-complex="標楷體1" style:font-size-complex="14pt" style:font-weight-complex="bold" style:text-emphasize="none" loext:padding="0cm" loext:border="none"/>
    </style:style>
    <style:style style:name="T88"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6ac6b"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89"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3573a5"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90"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35c77e"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91"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55b406"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92"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3281f7" style:font-name-asian="標楷體1" style:font-size-asian="14pt" style:language-asian="zh" style:country-asian="TW" style:font-style-asian="normal" style:font-weight-asian="normal" style:font-name-complex="標楷體" style:font-size-complex="14pt" style:font-weight-complex="bold" style:text-emphasize="none"/>
    </style:style>
    <style:style style:name="T93"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4195ba" style:font-name-asian="標楷體1" style:font-size-asian="14pt" style:language-asian="zh" style:country-asian="TW" style:font-style-asian="normal" style:font-weight-asian="normal" style:font-name-complex="標楷體" style:font-size-complex="14pt" style:font-weight-complex="bold" style:text-emphasize="none"/>
    </style:style>
    <style:style style:name="T94"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0717ec" style:font-name-asian="標楷體3" style:font-size-asian="14pt" style:language-asian="zh" style:country-asian="TW" style:font-style-asian="normal" style:font-weight-asian="normal" style:font-name-complex="標楷體3" style:font-size-complex="14pt" style:font-weight-complex="normal" style:text-emphasize="none"/>
    </style:style>
    <style:style style:name="T95" style:family="text">
      <style:text-properties fo:font-variant="normal" fo:text-transform="none" fo:color="#000000" style:font-name="標楷體1" fo:font-size="14pt" fo:letter-spacing="normal" fo:language="zh" fo:country="TW" fo:font-weight="normal" officeooo:rsid="000717ec" style:font-name-asian="標楷體1" style:font-size-asian="14pt" style:language-asian="zh" style:country-asian="TW" style:font-style-asian="normal" style:font-weight-asian="normal" style:font-name-complex="標楷體1" style:font-size-complex="14pt" style:font-weight-complex="normal"/>
    </style:style>
    <style:style style:name="T96" style:family="text">
      <style:text-properties fo:font-variant="normal" fo:text-transform="none" fo:color="#000000" style:font-name="標楷體1" fo:font-size="14pt" fo:letter-spacing="normal" fo:language="zh" fo:country="TW" fo:font-weight="normal" officeooo:rsid="0008a041" style:font-name-asian="標楷體1" style:font-size-asian="14pt" style:language-asian="zh" style:country-asian="TW" style:font-style-asian="normal" style:font-weight-asian="normal" style:font-name-complex="標楷體1" style:font-size-complex="14pt" style:font-weight-complex="normal"/>
    </style:style>
    <style:style style:name="T97" style:family="text">
      <style:text-properties fo:font-variant="normal" fo:text-transform="none" fo:color="#000000" style:font-name="標楷體1" fo:font-size="14pt" fo:letter-spacing="normal" fo:language="zh" fo:country="TW" fo:font-weight="normal" officeooo:rsid="0050d3e0" style:font-name-asian="標楷體1" style:font-size-asian="14pt" style:language-asian="zh" style:country-asian="TW" style:font-style-asian="normal" style:font-weight-asian="normal" style:font-name-complex="標楷體1" style:font-size-complex="14pt" style:font-weight-complex="normal"/>
    </style:style>
    <style:style style:name="T98" style:family="text">
      <style:text-properties fo:font-variant="normal" fo:text-transform="none" fo:color="#000000" style:font-name="標楷體1" fo:font-size="14pt" fo:letter-spacing="normal" fo:language="zh" fo:country="TW" fo:font-weight="normal" officeooo:rsid="0028e139" style:font-name-asian="標楷體1" style:font-size-asian="14pt" style:language-asian="zh" style:country-asian="TW" style:font-style-asian="normal" style:font-weight-asian="normal" style:font-name-complex="標楷體1" style:font-size-complex="14pt" style:font-weight-complex="normal"/>
    </style:style>
    <style:style style:name="T99" style:family="text">
      <style:text-properties fo:font-variant="normal" fo:text-transform="none" fo:color="#000000" style:font-name="標楷體1" fo:font-size="14pt" fo:letter-spacing="normal" fo:language="zh" fo:country="TW" fo:font-weight="normal" officeooo:rsid="003281f7" style:font-name-asian="標楷體1" style:font-size-asian="14pt" style:language-asian="zh" style:country-asian="TW" style:font-style-asian="normal" style:font-weight-asian="normal" style:font-name-complex="標楷體" style:font-size-complex="14pt" style:font-weight-complex="bold"/>
    </style:style>
    <style:style style:name="T100" style:family="text">
      <style:text-properties fo:font-variant="normal" fo:text-transform="none" fo:color="#000000" style:font-name="標楷體1" fo:font-size="14pt" fo:letter-spacing="normal" fo:language="zh" fo:country="TW" fo:font-weight="normal" officeooo:rsid="0008a041" style:letter-kerning="false" style:font-name-asian="標楷體1" style:font-size-asian="14pt" style:language-asian="zh" style:country-asian="TW" style:font-style-asian="normal" style:font-weight-asian="normal" style:font-name-complex="標楷體1" style:font-size-complex="14pt" style:font-weight-complex="normal"/>
    </style:style>
    <style:style style:name="T101" style:family="text">
      <style:text-properties fo:font-variant="normal" fo:text-transform="none" fo:color="#000000" style:font-name="標楷體1" fo:font-size="14pt" fo:letter-spacing="normal" fo:language="zh" fo:country="TW" fo:font-weight="normal" officeooo:rsid="003281f7" style:letter-kerning="false" style:font-name-asian="標楷體1" style:font-size-asian="14pt" style:language-asian="zh" style:country-asian="TW" style:font-style-asian="normal" style:font-weight-asian="normal" style:font-name-complex="標楷體" style:font-size-complex="14pt" style:font-weight-complex="bold"/>
    </style:style>
    <style:style style:name="T102" style:family="text">
      <style:text-properties fo:font-variant="normal" fo:text-transform="none" fo:color="#000000" style:font-name="標楷體1" fo:letter-spacing="normal" fo:font-weight="normal" style:font-name-asian="標楷體1" style:font-style-asian="normal" style:font-weight-asian="normal"/>
    </style:style>
    <style:style style:name="T103" style:family="text">
      <style:text-properties fo:font-variant="normal" fo:text-transform="none" fo:color="#000000" style:font-name="標楷體1" fo:letter-spacing="normal" fo:font-weight="normal" style:font-name-asian="標楷體1" style:language-asian="zh" style:country-asian="TW" style:font-style-asian="normal" style:font-weight-asian="normal"/>
    </style:style>
    <style:style style:name="T104" style:family="text">
      <style:text-properties fo:font-variant="normal" fo:text-transform="none" fo:letter-spacing="normal"/>
    </style:style>
    <style:style style:name="T105" style:family="text">
      <style:text-properties fo:font-variant="normal" fo:text-transform="none" fo:letter-spacing="normal" officeooo:rsid="0008a041" style:letter-kerning="false" style:font-style-asian="normal"/>
    </style:style>
    <style:style style:name="T106" style:family="text">
      <style:text-properties fo:font-variant="normal" fo:text-transform="none" fo:letter-spacing="normal" officeooo:rsid="003281f7" style:letter-kerning="false" style:font-style-asian="normal" style:font-name-complex="標楷體" style:font-weight-complex="bold"/>
    </style:style>
    <style:style style:name="T107" style:family="text">
      <style:text-properties fo:font-variant="normal" fo:text-transform="none" fo:letter-spacing="normal" officeooo:rsid="0028e139" style:letter-kerning="false" style:font-style-asian="normal"/>
    </style:style>
    <style:style style:name="T108" style:family="text">
      <style:text-properties fo:font-variant="normal" fo:text-transform="none" fo:letter-spacing="normal" officeooo:rsid="000717ec"/>
    </style:style>
    <style:style style:name="T109" style:family="text">
      <style:text-properties fo:font-variant="normal" fo:text-transform="none" fo:letter-spacing="normal" style:font-style-asian="normal"/>
    </style:style>
    <style:style style:name="T110" style:family="text">
      <style:text-properties fo:font-variant="normal" fo:text-transform="none" fo:letter-spacing="normal" officeooo:rsid="003281f7" style:font-style-asian="normal" style:font-name-complex="標楷體" style:font-weight-complex="bold"/>
    </style:style>
    <style:style style:name="T111" style:family="text">
      <style:text-properties fo:font-variant="normal" fo:text-transform="none" fo:letter-spacing="normal" officeooo:rsid="0068ac40" style:font-style-asian="normal" style:font-name-complex="標楷體" style:font-weight-complex="bold"/>
    </style:style>
    <style:style style:name="T112" style:family="text">
      <style:text-properties fo:font-variant="normal" fo:text-transform="none" fo:letter-spacing="normal" officeooo:rsid="002e9063" style:font-style-asian="normal" style:font-name-complex="標楷體" style:font-weight-complex="bold"/>
    </style:style>
    <style:style style:name="T113" style:family="text">
      <style:text-properties fo:font-variant="normal" fo:text-transform="none" fo:letter-spacing="normal" officeooo:rsid="003d4277" style:font-style-asian="normal" style:font-name-complex="標楷體" style:font-weight-complex="bold"/>
    </style:style>
    <style:style style:name="T114" style:family="text">
      <style:text-properties fo:font-variant="normal" fo:text-transform="none" fo:letter-spacing="normal" officeooo:rsid="00862eb9" style:font-style-asian="normal" style:font-name-complex="標楷體" style:font-weight-complex="bold"/>
    </style:style>
    <style:style style:name="T115" style:family="text">
      <style:text-properties fo:font-variant="normal" fo:text-transform="none" fo:letter-spacing="normal" officeooo:rsid="004c38e0" style:font-style-asian="normal"/>
    </style:style>
    <style:style style:name="T116" style:family="text">
      <style:text-properties fo:font-variant="normal" fo:text-transform="none" fo:letter-spacing="normal" officeooo:rsid="000717ec" style:font-style-asian="normal"/>
    </style:style>
    <style:style style:name="T117" style:family="text">
      <style:text-properties fo:font-variant="normal" fo:text-transform="none" fo:letter-spacing="normal" officeooo:rsid="002d72e9" style:font-style-asian="normal"/>
    </style:style>
    <style:style style:name="T118" style:family="text">
      <style:text-properties fo:font-variant="normal" fo:text-transform="none" fo:letter-spacing="normal" officeooo:rsid="0006ac6b" style:font-style-asian="normal" style:font-weight-complex="bold"/>
    </style:style>
    <style:style style:name="T119" style:family="text">
      <style:text-properties fo:font-variant="normal" fo:text-transform="none" fo:letter-spacing="normal" officeooo:rsid="0068ac40" style:font-style-asian="normal"/>
    </style:style>
    <style:style style:name="T120" style:family="text">
      <style:text-properties fo:font-variant="normal" fo:text-transform="none" fo:letter-spacing="normal" officeooo:rsid="006d7f00" style:font-style-asian="normal"/>
    </style:style>
    <style:style style:name="T121" style:family="text">
      <style:text-properties fo:font-variant="normal" fo:text-transform="none" fo:letter-spacing="normal" officeooo:rsid="0028e139" style:font-style-asian="normal"/>
    </style:style>
    <style:style style:name="T122" style:family="text">
      <style:text-properties fo:font-variant="normal" fo:text-transform="none" fo:letter-spacing="normal" officeooo:rsid="0050d3e0" style:font-style-asian="normal"/>
    </style:style>
    <style:style style:name="T123" style:family="text">
      <style:text-properties fo:font-variant="normal" fo:text-transform="none" fo:letter-spacing="normal" officeooo:rsid="003281f7" style:font-name-complex="標楷體" style:font-weight-complex="bold"/>
    </style:style>
    <style:style style:name="T124" style:family="text">
      <style:text-properties fo:font-variant="normal" fo:text-transform="none" fo:letter-spacing="normal" officeooo:rsid="003281f7" style:font-name-asian="標楷體" style:font-name-complex="標楷體" style:font-weight-complex="bold"/>
    </style:style>
    <style:style style:name="T125" style:family="text">
      <style:text-properties fo:font-variant="normal" fo:text-transform="none" fo:letter-spacing="normal" officeooo:rsid="0008a041" style:font-weight-complex="normal"/>
    </style:style>
    <style:style style:name="T126" style:family="text">
      <style:text-properties fo:font-variant="normal" fo:text-transform="none" fo:color="#080707" style:text-outline="false" style:text-line-through-style="none" style:text-line-through-type="none" style:font-name="標楷體2" fo:letter-spacing="normal" fo:font-style="normal" fo:text-shadow="none" style:text-underline-style="none" style:letter-kerning="false" style:font-name-asian="標楷體3" style:font-style-asian="normal" style:font-name-complex="標楷體3" style:text-emphasize="none"/>
    </style:style>
    <style:style style:name="T127" style:family="text">
      <style:text-properties fo:font-variant="normal" fo:text-transform="none" style:text-outline="false" style:text-line-through-style="none" style:text-line-through-type="none" fo:letter-spacing="normal" fo:font-style="normal" fo:text-shadow="none" style:text-underline-style="none" officeooo:rsid="0008a041" style:letter-kerning="false" style:font-style-asian="normal" style:text-emphasize="none"/>
    </style:style>
    <style:style style:name="T128" style:family="text">
      <style:text-properties fo:font-variant="normal" fo:text-transform="none" style:text-outline="false" style:text-line-through-style="none" style:text-line-through-type="none" fo:letter-spacing="normal" fo:font-style="normal" fo:text-shadow="none" style:text-underline-style="none" style:letter-kerning="false" style:font-style-asian="normal" style:text-emphasize="none" loext:padding="0cm" loext:border="none"/>
    </style:style>
    <style:style style:name="T129"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130" style:family="text">
      <style:text-properties fo:font-variant="normal" fo:text-transform="none" style:text-outline="false" style:text-line-through-style="none" style:text-line-through-type="none" fo:letter-spacing="normal" fo:font-style="normal" fo:text-shadow="none" style:text-underline-style="none" fo:font-weight="normal" style:font-style-asian="normal" style:font-weight-asian="normal" style:text-emphasize="none"/>
    </style:style>
    <style:style style:name="T131"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0bde" style:letter-kerning="false" style:font-name-asian="標楷體" style:font-style-asian="normal" style:font-name-complex="標楷體" style:font-weight-complex="bold" style:text-emphasize="none"/>
    </style:style>
    <style:style style:name="T132" style:family="text">
      <style:text-properties fo:font-variant="normal" fo:text-transform="none" style:text-outline="false" style:text-line-through-style="none" style:text-line-through-type="none" style:font-name="標楷體" fo:letter-spacing="normal" fo:font-style="normal" fo:text-shadow="none" style:text-underline-style="none" style:letter-kerning="false" style:font-name-asian="標楷體" style:font-style-asian="normal" style:font-name-complex="標楷體" style:text-emphasize="none"/>
    </style:style>
    <style:style style:name="T133" style:family="text">
      <style:text-properties fo:font-variant="normal" fo:text-transform="none" style:text-outline="false" style:text-line-through-style="none" style:text-line-through-type="none" style:font-name="標楷體" fo:letter-spacing="normal" fo:font-style="normal" fo:text-shadow="none" style:text-underline-style="none" style:letter-kerning="false" style:font-name-asian="標楷體" style:font-style-asian="normal" style:font-name-complex="Times New Roman" style:language-complex="ar" style:country-complex="SA" style:text-emphasize="none" loext:padding="0cm" loext:border="none"/>
    </style:style>
    <style:style style:name="T134"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style-asian="normal" style:font-name-complex="標楷體" style:font-weight-complex="bold" style:text-emphasize="none"/>
    </style:style>
    <style:style style:name="T135" style:family="text">
      <style:text-properties fo:font-variant="normal" fo:text-transform="none" style:text-outline="false" style:text-line-through-style="none" style:text-line-through-type="none" style:font-name="標楷體" fo:letter-spacing="normal" fo:font-style="normal" fo:text-shadow="none" style:text-underline-style="none" style:font-name-asian="標楷體" style:font-style-asian="normal" style:font-name-complex="Times New Roman" style:language-complex="ar" style:country-complex="SA" style:text-emphasize="none"/>
    </style:style>
    <style:style style:name="T136"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968c4a" style:font-name-asian="標楷體" style:font-style-asian="normal" style:font-name-complex="Times New Roman" style:language-complex="ar" style:country-complex="SA" style:text-emphasize="none"/>
    </style:style>
    <style:style style:name="T137"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3" style:font-style-asian="normal" style:font-name-complex="標楷體3" style:text-emphasize="none"/>
    </style:style>
    <style:style style:name="T138"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717ec" style:font-name-asian="標楷體3" style:font-style-asian="normal" style:font-name-complex="標楷體3" style:text-emphasize="none"/>
    </style:style>
    <style:style style:name="T139"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3" style:font-style-asian="normal" style:font-name-complex="標楷體3" style:language-complex="ar" style:country-complex="SA" style:font-weight-complex="bold" style:text-emphasize="none"/>
    </style:style>
    <style:style style:name="T140"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717ec" style:font-name-asian="標楷體3" style:font-style-asian="normal" style:font-name-complex="標楷體3" style:language-complex="ar" style:country-complex="SA" style:font-weight-complex="bold" style:text-emphasize="none"/>
    </style:style>
    <style:style style:name="T141"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a476ba" style:font-name-asian="標楷體3" style:font-style-asian="normal" style:font-name-complex="標楷體3" style:language-complex="ar" style:country-complex="SA" style:font-weight-complex="bold" style:text-emphasize="none"/>
    </style:style>
    <style:style style:name="T142"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a4bea6" style:font-name-asian="標楷體3" style:font-style-asian="normal" style:font-name-complex="標楷體3" style:language-complex="ar" style:country-complex="SA" style:font-weight-complex="bold" style:text-emphasize="none"/>
    </style:style>
    <style:style style:name="T143" style:family="text">
      <style:text-properties fo:font-variant="normal" fo:text-transform="none" style:text-outline="false" style:text-line-through-style="none" style:text-line-through-type="none" style:font-name="標楷體2" fo:letter-spacing="normal" fo:font-style="normal" fo:text-shadow="none" style:text-underline-style="none" style:letter-kerning="false" style:font-name-asian="標楷體3" style:font-style-asian="normal" style:font-name-complex="標楷體3" style:font-weight-complex="bold" style:text-emphasize="none"/>
    </style:style>
    <style:style style:name="T144"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a476ba" style:letter-kerning="false" style:font-name-asian="標楷體3" style:font-style-asian="normal" style:font-name-complex="標楷體3" style:font-weight-complex="bold" style:text-emphasize="none"/>
    </style:style>
    <style:style style:name="T145" style:family="text">
      <style:text-properties fo:font-variant="normal" fo:text-transform="none" style:text-outline="false" style:text-line-through-style="none" style:text-line-through-type="none" style:font-name="標楷體2" fo:letter-spacing="normal" fo:font-style="normal" fo:text-shadow="none" style:text-underline-style="none" style:letter-kerning="false" style:font-name-asian="標楷體3" style:font-style-asian="normal" style:font-name-complex="標楷體3" style:text-emphasize="none"/>
    </style:style>
    <style:style style:name="T146"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717ec" style:letter-kerning="false" style:font-name-asian="標楷體3" style:font-style-asian="normal" style:font-name-complex="標楷體3" style:text-emphasize="none" loext:padding="0cm" loext:border="none"/>
    </style:style>
    <style:style style:name="T147"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717ec" style:letter-kerning="false" style:font-name-asian="標楷體3" style:font-style-asian="normal" style:font-name-complex="標楷體3" style:language-complex="ar" style:country-complex="SA" style:font-weight-complex="bold" style:text-emphasize="none"/>
    </style:style>
    <style:style style:name="T148" style:family="text">
      <style:text-properties fo:font-variant="normal" fo:text-transform="none" style:text-outline="false" style:text-line-through-style="none" style:text-line-through-type="none" style:font-name="標楷體2" fo:letter-spacing="normal" fo:font-style="normal" fo:text-shadow="none" style:text-underline-style="none" style:letter-kerning="true" style:font-name-asian="標楷體3" style:font-style-asian="normal" style:font-name-complex="標楷體3" style:language-complex="ar" style:country-complex="SA" style:text-emphasize="none"/>
    </style:style>
    <style:style style:name="T149" style:family="text">
      <style:text-properties fo:font-variant="normal" fo:text-transform="none" style:text-outline="false" style:text-line-through-style="none" style:text-line-through-type="none" style:font-name="標楷體2" fo:letter-spacing="normal" fo:font-style="normal" fo:text-shadow="none" style:text-underline-style="none" fo:font-weight="normal" officeooo:rsid="000717ec" style:font-name-asian="標楷體3" style:font-style-asian="normal" style:font-weight-asian="normal" style:font-name-complex="標楷體3" style:font-weight-complex="normal" style:text-emphasize="none"/>
    </style:style>
    <style:style style:name="T150" style:family="text">
      <style:text-properties fo:font-variant="normal" fo:text-transform="none" style:text-outline="false" style:text-line-through-style="none" style:text-line-through-type="none" style:font-name="標楷體2" fo:letter-spacing="normal" fo:font-style="normal" fo:text-shadow="none" style:text-underline-style="none" fo:font-weight="normal" style:font-name-asian="標楷體" style:font-style-asian="normal" style:font-weight-asian="normal" style:text-emphasize="none"/>
    </style:style>
    <style:style style:name="T151" style:family="text">
      <style:text-properties fo:font-variant="normal" fo:text-transform="none" style:text-outline="false" style:text-line-through-style="none" style:text-line-through-type="none" style:font-name="標楷體2" fo:letter-spacing="normal" fo:font-style="normal" fo:text-shadow="none" style:text-underline-style="none" fo:font-weight="normal" officeooo:rsid="003c7ab2" style:font-style-asian="normal" style:font-weight-asian="normal" style:text-emphasize="none"/>
    </style:style>
    <style:style style:name="T152" style:family="text">
      <style:text-properties fo:font-variant="normal" fo:text-transform="none" style:text-outline="false" style:text-line-through-style="none" style:text-line-through-type="none" style:font-name="標楷體2" fo:font-size="15pt" fo:letter-spacing="normal" fo:font-style="normal" fo:text-shadow="none" style:text-underline-style="none" style:font-name-asian="標楷體3" style:font-size-asian="15pt" style:font-style-asian="normal" style:font-name-complex="標楷體3" style:font-size-complex="15pt" style:font-weight-complex="bold" style:text-emphasize="none"/>
    </style:style>
    <style:style style:name="T153" style:family="text">
      <style:text-properties fo:font-variant="normal" fo:text-transform="none" style:text-outline="false" style:text-line-through-style="none" style:text-line-through-type="none" style:font-name="新細明體" fo:letter-spacing="normal" fo:font-style="normal" fo:text-shadow="none" style:text-underline-style="none" style:font-name-asian="標楷體" style:font-style-asian="normal" style:font-name-complex="新細明體1" style:language-complex="ar" style:country-complex="SA" style:font-weight-complex="bold" style:text-emphasize="none"/>
    </style:style>
    <style:style style:name="T154" style:family="text">
      <style:text-properties fo:font-variant="normal" fo:text-transform="none" style:text-outline="false" style:text-line-through-style="none" style:text-line-through-type="none" style:font-name="新細明體" fo:letter-spacing="normal" fo:font-style="normal" fo:text-shadow="none" style:text-underline-style="none" officeooo:rsid="00968c4a" style:font-name-asian="標楷體" style:font-style-asian="normal" style:font-name-complex="新細明體1" style:language-complex="ar" style:country-complex="SA" style:font-weight-complex="bold" style:text-emphasize="none"/>
    </style:style>
    <style:style style:name="T155"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a476ba" style:letter-kerning="false" style:font-name-asian="標楷體1" style:font-style-asian="normal" style:font-name-complex="標楷體1" style:font-weight-complex="bold" style:text-emphasize="none"/>
    </style:style>
    <style:style style:name="T156"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a476ba" style:font-name-asian="標楷體1" style:font-style-asian="normal" style:font-name-complex="標楷體1" style:language-complex="ar" style:country-complex="SA" style:font-weight-complex="bold" style:text-emphasize="none"/>
    </style:style>
    <style:style style:name="T157"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a4bea6" style:font-name-asian="標楷體1" style:font-style-asian="normal" style:font-name-complex="標楷體1" style:language-complex="ar" style:country-complex="SA" style:font-weight-complex="bold" style:text-emphasize="none"/>
    </style:style>
    <style:style style:name="T158"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style:font-name-asian="標楷體3" style:font-style-asian="normal" style:font-name-complex="標楷體3" style:text-emphasize="none"/>
    </style:style>
    <style:style style:name="T159"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style:letter-kerning="false" style:font-name-asian="標楷體3" style:font-style-asian="normal" style:font-name-complex="標楷體3" style:text-emphasize="none"/>
    </style:style>
    <style:style style:name="T160"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letter-kerning="false" style:font-style-asian="normal" style:font-name-complex="標楷體3" style:text-emphasize="none"/>
    </style:style>
    <style:style style:name="T161"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08a041" style:font-name-asian="標楷體" style:font-style-asian="normal" style:font-name-complex="標楷體3" style:text-emphasize="none"/>
    </style:style>
    <style:style style:name="T162"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font-style-asian="normal" style:font-name-complex="標楷體3" style:text-emphasize="none"/>
    </style:style>
    <style:style style:name="T163"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28e139" style:font-name-asian="標楷體" style:font-style-asian="normal" style:font-name-complex="標楷體3" style:text-emphasize="none"/>
    </style:style>
    <style:style style:name="T164"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style:font-name-asian="標楷體" style:font-style-asian="normal" style:text-emphasize="none"/>
    </style:style>
    <style:style style:name="T165"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490b84" style:font-name-asian="標楷體" style:font-style-asian="normal" style:text-emphasize="none"/>
    </style:style>
    <style:style style:name="T166"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style:letter-kerning="false" style:font-name-asian="標楷體" style:font-style-asian="normal" style:text-emphasize="none"/>
    </style:style>
    <style:style style:name="T167"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490b84" style:letter-kerning="false" style:font-name-asian="標楷體" style:font-style-asian="normal" style:text-emphasize="none"/>
    </style:style>
    <style:style style:name="T168"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490b84" style:letter-kerning="false" style:font-style-asian="normal" style:text-emphasize="none"/>
    </style:style>
    <style:style style:name="T169"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490b84" style:font-style-asian="normal" style:text-emphasize="none"/>
    </style:style>
    <style:style style:name="T170" style:family="text">
      <style:text-properties fo:font-variant="normal" fo:text-transform="none" fo:color="#040404" style:text-outline="false" style:text-line-through-style="none" style:text-line-through-type="none" fo:letter-spacing="normal" fo:font-style="normal" fo:text-shadow="none" style:text-underline-style="none" officeooo:rsid="0050d3e0" style:font-style-asian="normal" style:text-emphasize="none"/>
    </style:style>
    <style:style style:name="T171" style:family="text">
      <style:text-properties fo:font-variant="normal" fo:text-transform="none" fo:color="#040404" fo:letter-spacing="normal"/>
    </style:style>
    <style:style style:name="T172" style:family="text">
      <style:text-properties fo:font-variant="normal" fo:text-transform="none" fo:color="#040404" fo:letter-spacing="normal" officeooo:rsid="003281f7" style:font-style-asian="normal" style:font-name-complex="標楷體" style:font-weight-complex="bold"/>
    </style:style>
    <style:style style:name="T173" style:family="text">
      <style:text-properties fo:font-variant="normal" fo:text-transform="none" fo:color="#111111" style:text-outline="false" style:text-line-through-style="none" style:text-line-through-type="none" fo:letter-spacing="normal" fo:font-style="normal" fo:text-shadow="none" style:text-underline-style="none" fo:font-weight="normal" style:font-name-asian="標楷體3" style:font-style-asian="normal" style:font-weight-asian="normal" style:text-emphasize="none"/>
    </style:style>
    <style:style style:name="T174" style:family="text">
      <style:text-properties fo:font-variant="normal" fo:text-transform="none" fo:color="#111111" style:text-outline="false" style:text-line-through-style="none" style:text-line-through-type="none" style:font-name="標楷體2" fo:letter-spacing="normal" fo:font-style="normal" fo:text-shadow="none" style:text-underline-style="none" fo:font-weight="normal" style:font-name-asian="標楷體3" style:font-style-asian="normal" style:font-weight-asian="normal" style:text-emphasize="none"/>
    </style:style>
    <style:style style:name="T175" style:family="text">
      <style:text-properties fo:font-variant="normal" fo:text-transform="none" style:font-name="標楷體2" fo:letter-spacing="normal" officeooo:rsid="003281f7" style:font-name-asian="標楷體3" style:font-style-asian="normal" style:font-name-complex="標楷體" style:font-weight-complex="bold"/>
    </style:style>
    <style:style style:name="T176" style:family="text">
      <style:text-properties fo:font-variant="normal" fo:text-transform="none" style:font-name="標楷體2" fo:letter-spacing="normal" officeooo:rsid="00a476ba" style:font-name-asian="標楷體3" style:font-style-asian="normal" style:font-name-complex="標楷體" style:font-weight-complex="bold"/>
    </style:style>
    <style:style style:name="T177" style:family="text">
      <style:text-properties fo:font-variant="normal" fo:text-transform="none" style:font-name="標楷體2" fo:letter-spacing="normal" style:font-name-asian="標楷體3" style:font-style-asian="normal" style:font-name-complex="標楷體3"/>
    </style:style>
    <style:style style:name="T178" style:family="text">
      <style:text-properties fo:font-variant="normal" fo:text-transform="none" style:font-name="標楷體2" fo:letter-spacing="normal" officeooo:rsid="00862eb9" style:font-name-asian="標楷體3" style:font-style-asian="normal" style:font-name-complex="標楷體3" style:font-weight-complex="bold"/>
    </style:style>
    <style:style style:name="T179" style:family="text">
      <style:text-properties fo:font-variant="normal" fo:text-transform="none" style:font-name="標楷體2" fo:letter-spacing="normal" officeooo:rsid="0006ac6b" style:font-name-asian="標楷體3" style:font-style-asian="normal" style:font-name-complex="標楷體3" style:font-weight-complex="bold"/>
    </style:style>
    <style:style style:name="T180" style:family="text">
      <style:text-properties fo:font-variant="normal" fo:text-transform="none" style:font-name="標楷體2" fo:letter-spacing="normal" fo:background-color="#f9fbfb" loext:char-shading-value="0" style:font-name-asian="標楷體3" style:font-style-asian="normal" style:font-name-complex="標楷體3"/>
    </style:style>
    <style:style style:name="T181" style:family="text">
      <style:text-properties fo:font-variant="normal" fo:text-transform="none" style:font-name="標楷體2" fo:letter-spacing="normal" fo:background-color="#f9fbfb" loext:char-shading-value="0" style:font-name-asian="標楷體3" style:font-style-asian="normal" style:font-name-complex="標楷體3" style:font-weight-complex="bold"/>
    </style:style>
    <style:style style:name="T182" style:family="text">
      <style:text-properties fo:font-variant="normal" fo:text-transform="none" style:font-name="標楷體2" fo:letter-spacing="normal" officeooo:rsid="00a476ba" fo:background-color="#f9fbfb" loext:char-shading-value="0" style:font-name-asian="標楷體3" style:font-style-asian="normal" style:font-name-complex="標楷體3" style:font-weight-complex="bold"/>
    </style:style>
    <style:style style:name="T183" style:family="text">
      <style:text-properties fo:font-variant="normal" fo:text-transform="none" style:font-name="標楷體2" fo:letter-spacing="normal" officeooo:rsid="00a4bea6" fo:background-color="#f9fbfb" loext:char-shading-value="0" style:font-name-asian="標楷體3" style:font-style-asian="normal" style:font-name-complex="標楷體3" style:font-weight-complex="bold"/>
    </style:style>
    <style:style style:name="T184" style:family="text">
      <style:text-properties fo:font-variant="normal" fo:text-transform="none" style:font-name="標楷體2" fo:letter-spacing="normal" style:letter-kerning="false" style:font-name-asian="標楷體3" style:font-style-asian="normal" style:font-name-complex="標楷體3"/>
    </style:style>
    <style:style style:name="T185" style:family="text">
      <style:text-properties fo:font-variant="normal" fo:text-transform="none" style:font-name="標楷體2" fo:letter-spacing="normal" style:letter-kerning="false" style:font-name-asian="標楷體3" style:font-style-asian="normal" style:font-name-complex="標楷體3" style:language-complex="ar" style:country-complex="SA"/>
    </style:style>
    <style:style style:name="T186" style:family="text">
      <style:text-properties fo:font-variant="normal" fo:text-transform="none" style:font-name="標楷體2" fo:letter-spacing="normal" style:letter-kerning="false" style:font-name-asian="標楷體3" style:font-style-asian="normal" style:font-name-complex="標楷體3" style:language-complex="ar" style:country-complex="SA" style:font-weight-complex="bold"/>
    </style:style>
    <style:style style:name="T187" style:family="text">
      <style:text-properties fo:font-variant="normal" fo:text-transform="none" style:font-name="標楷體2" fo:letter-spacing="normal" officeooo:rsid="00862eb9" style:letter-kerning="false" style:font-name-asian="標楷體3" style:font-style-asian="normal" style:font-name-complex="標楷體3" style:language-complex="ar" style:country-complex="SA" style:font-weight-complex="bold"/>
    </style:style>
    <style:style style:name="T188" style:family="text">
      <style:text-properties fo:font-variant="normal" fo:text-transform="none" style:font-name="標楷體2" fo:letter-spacing="normal" officeooo:rsid="00968c4a" style:letter-kerning="false" style:font-name-asian="標楷體3" style:font-style-asian="normal" style:font-name-complex="標楷體3" style:language-complex="ar" style:country-complex="SA" style:font-weight-complex="bold"/>
    </style:style>
    <style:style style:name="T189" style:family="text">
      <style:text-properties fo:font-variant="normal" fo:text-transform="none" style:font-name="標楷體2" fo:letter-spacing="normal" officeooo:rsid="00a063bd" style:letter-kerning="false" style:font-name-asian="標楷體3" style:font-style-asian="normal" style:font-name-complex="標楷體3" style:language-complex="ar" style:country-complex="SA" style:font-weight-complex="bold"/>
    </style:style>
    <style:style style:name="T190" style:family="text">
      <style:text-properties fo:font-variant="normal" fo:text-transform="none" style:font-name="標楷體2" fo:letter-spacing="normal" officeooo:rsid="00a063bd" style:letter-kerning="false" style:font-name-asian="標楷體1" style:font-style-asian="normal" style:font-name-complex="標楷體3" style:language-complex="ar" style:country-complex="SA" style:font-weight-complex="bold"/>
    </style:style>
    <style:style style:name="T191" style:family="text">
      <style:text-properties fo:font-variant="normal" fo:text-transform="none" style:font-name="標楷體2" fo:letter-spacing="normal" fo:font-weight="bold" style:letter-kerning="false" style:font-name-asian="標楷體3" style:font-style-asian="normal" style:font-weight-asian="bold" style:font-name-complex="標楷體3" style:language-complex="ar" style:country-complex="SA"/>
    </style:style>
    <style:style style:name="T192" style:family="text">
      <style:text-properties fo:font-variant="normal" fo:text-transform="none" style:font-name="標楷體1" fo:letter-spacing="normal" officeooo:rsid="00a476ba" style:font-name-asian="標楷體1" style:font-style-asian="normal" style:font-name-complex="標楷體1" style:font-weight-complex="bold"/>
    </style:style>
    <style:style style:name="T193" style:family="text">
      <style:text-properties fo:font-variant="normal" fo:text-transform="none" style:font-name="標楷體1" fo:letter-spacing="normal" officeooo:rsid="00a476ba" fo:background-color="#f9fbfb" loext:char-shading-value="0" style:font-name-asian="標楷體1" style:font-style-asian="normal" style:font-name-complex="標楷體1" style:font-weight-complex="bold"/>
    </style:style>
    <style:style style:name="T194" style:family="text">
      <style:text-properties fo:font-variant="normal" fo:text-transform="none" style:font-name="標楷體1" fo:letter-spacing="normal" officeooo:rsid="00a4bea6" fo:background-color="#f9fbfb" loext:char-shading-value="0" style:font-name-asian="標楷體1" style:font-style-asian="normal" style:font-name-complex="標楷體1" style:font-weight-complex="bold"/>
    </style:style>
    <style:style style:name="T195" style:family="text">
      <style:text-properties officeooo:rsid="0008a041"/>
    </style:style>
    <style:style style:name="T196" style:family="text">
      <style:text-properties style:font-name="標楷體2" style:font-name-asian="標楷體3" style:font-name-complex="標楷體3"/>
    </style:style>
    <style:style style:name="T197" style:family="text">
      <style:text-properties style:font-name="標楷體2" officeooo:rsid="000717ec" style:font-name-asian="標楷體3" style:font-name-complex="標楷體3" style:language-complex="ar" style:country-complex="SA" style:font-weight-complex="bold"/>
    </style:style>
    <style:style style:name="T198" style:family="text">
      <style:text-properties style:font-name="標楷體2" officeooo:rsid="00a476ba" style:font-name-asian="標楷體3" style:font-name-complex="標楷體3" style:language-complex="ar" style:country-complex="SA" style:font-weight-complex="bold"/>
    </style:style>
    <style:style style:name="T199" style:family="text">
      <style:text-properties style:font-name="標楷體2" style:font-name-asian="標楷體3" style:font-name-complex="標楷體3" style:font-weight-complex="bold"/>
    </style:style>
    <style:style style:name="T200" style:family="text">
      <style:text-properties style:font-name="標楷體2" officeooo:rsid="0008a041" style:font-name-asian="標楷體3" style:font-name-complex="標楷體3" style:font-weight-complex="bold"/>
    </style:style>
    <style:style style:name="T201" style:family="text">
      <style:text-properties style:font-name="標楷體2" officeooo:rsid="00a476ba" style:font-name-asian="標楷體3" style:font-name-complex="標楷體3" style:font-weight-complex="bold"/>
    </style:style>
    <style:style style:name="T202" style:family="text">
      <style:text-properties style:font-name="標楷體2" officeooo:rsid="00a4bea6" style:font-name-asian="標楷體3" style:font-name-complex="標楷體3" style:font-weight-complex="bold"/>
    </style:style>
    <style:style style:name="T203" style:family="text">
      <style:text-properties style:font-name="標楷體2" officeooo:rsid="00a476ba" style:font-name-asian="標楷體3" style:font-name-complex="標楷體3"/>
    </style:style>
    <style:style style:name="T204" style:family="text">
      <style:text-properties style:font-name="標楷體2" fo:font-size="15pt" style:font-name-asian="標楷體3" style:font-size-asian="15pt" style:font-name-complex="標楷體3" style:font-size-complex="15pt"/>
    </style:style>
    <style:style style:name="T205" style:family="text">
      <style:text-properties style:font-name="標楷體2" fo:font-size="15pt" style:font-name-asian="標楷體3" style:font-size-asian="15pt" style:font-name-complex="標楷體3" style:font-size-complex="15pt" style:font-weight-complex="bold"/>
    </style:style>
    <style:style style:name="T206" style:family="text">
      <style:text-properties style:font-name="標楷體2" fo:font-size="15pt" officeooo:rsid="0008a041" style:font-name-asian="標楷體3" style:font-size-asian="15pt" style:language-asian="zh" style:country-asian="TW" style:font-name-complex="標楷體3" style:font-size-complex="15pt"/>
    </style:style>
    <style:style style:name="T207" style:family="text">
      <style:text-properties style:font-name="標楷體2" fo:background-color="#ffffff" loext:char-shading-value="0" style:font-name-asian="標楷體3" style:font-name-complex="標楷體3"/>
    </style:style>
    <style:style style:name="T208" style:family="text">
      <style:text-properties style:font-name="標楷體2" fo:background-color="#f9fbfb" loext:char-shading-value="0" style:font-name-asian="標楷體3" style:font-name-complex="標楷體3"/>
    </style:style>
    <style:style style:name="T209" style:family="text">
      <style:text-properties style:font-name="標楷體2" fo:background-color="#f9fbfb" loext:char-shading-value="0" style:font-name-asian="標楷體3" style:font-name-complex="標楷體3" style:font-weight-complex="bold"/>
    </style:style>
    <style:style style:name="T210" style:family="text">
      <style:text-properties style:font-name="標楷體2" style:letter-kerning="false" style:font-name-asian="標楷體3" style:font-name-complex="標楷體3"/>
    </style:style>
    <style:style style:name="T211" style:family="text">
      <style:text-properties style:font-name="標楷體2" style:letter-kerning="false" style:font-name-asian="標楷體3" style:font-name-complex="標楷體3" style:language-complex="ar" style:country-complex="SA"/>
    </style:style>
    <style:style style:name="T212" style:family="text">
      <style:text-properties style:font-name="標楷體2" style:letter-kerning="false" style:font-name-asian="標楷體3" style:font-name-complex="標楷體3" style:font-weight-complex="bold"/>
    </style:style>
    <style:style style:name="T213" style:family="text">
      <style:text-properties style:font-name="標楷體2" style:letter-kerning="true" style:font-name-asian="標楷體3" style:font-name-complex="標楷體3" style:language-complex="ar" style:country-complex="SA" style:font-weight-complex="bold"/>
    </style:style>
    <style:style style:name="T214" style:family="text">
      <style:text-properties style:font-name="標楷體2" fo:language="zh" fo:country="TW" style:font-name-asian="標楷體3" style:language-asian="zh" style:country-asian="TW" style:font-name-complex="標楷體3" style:font-weight-complex="bold"/>
    </style:style>
    <style:style style:name="T215" style:family="text">
      <style:text-properties style:font-name="標楷體2" fo:font-weight="bold" style:letter-kerning="false" style:font-name-asian="標楷體3" style:font-weight-asian="bold" style:font-name-complex="標楷體3" style:language-complex="ar" style:country-complex="SA"/>
    </style:style>
    <style:style style:name="T216" style:family="text">
      <style:text-properties style:font-name="標楷體2" style:font-name-asian="標楷體" style:font-name-complex="標楷體3" style:font-weight-complex="bold"/>
    </style:style>
    <style:style style:name="T217" style:family="text">
      <style:text-properties style:font-name="標楷體2" officeooo:rsid="00947d8e" style:font-name-asian="標楷體1" style:font-name-complex="標楷體3" style:font-weight-complex="bold"/>
    </style:style>
    <style:style style:name="T218" style:family="text">
      <style:text-properties style:text-outline="false" style:text-line-through-style="none" style:text-line-through-type="none" fo:font-style="normal" fo:text-shadow="none" style:text-underline-style="none" style:text-emphasize="none"/>
    </style:style>
    <style:style style:name="T219" style:family="text">
      <style:text-properties style:text-outline="false" style:text-line-through-style="none" style:text-line-through-type="none" fo:font-style="normal" fo:text-shadow="none" style:text-underline-style="none" style:font-style-asian="normal" style:text-emphasize="none"/>
    </style:style>
    <style:style style:name="T220" style:family="text">
      <style:text-properties style:text-outline="false" style:text-line-through-style="none" style:text-line-through-type="none" fo:font-style="normal" fo:text-shadow="none" style:text-underline-style="none" officeooo:rsid="000717ec" style:font-style-asian="normal" style:text-emphasize="none"/>
    </style:style>
    <style:style style:name="T221" style:family="text">
      <style:text-properties style:text-outline="false" style:text-line-through-style="none" style:text-line-through-type="none" fo:font-style="normal" fo:text-shadow="none" style:text-underline-style="none" officeooo:rsid="004bf455" style:font-style-asian="normal" style:text-emphasize="none"/>
    </style:style>
    <style:style style:name="T222" style:family="text">
      <style:text-properties style:text-outline="false" style:text-line-through-style="none" style:text-line-through-type="none" fo:font-style="normal" fo:text-shadow="none" style:text-underline-style="none" officeooo:rsid="0006ac6b" style:font-name-asian="標楷體" style:font-style-asian="normal" style:font-weight-complex="bold" style:text-emphasize="none"/>
    </style:style>
    <style:style style:name="T223" style:family="text">
      <style:text-properties style:text-outline="false" style:text-line-through-style="none" style:text-line-through-type="none" style:font-name="標楷體" fo:font-style="normal" fo:text-shadow="none" style:text-underline-style="none" officeooo:rsid="003281f7" style:font-name-complex="標楷體" style:font-weight-complex="bold" style:text-emphasize="none"/>
    </style:style>
    <style:style style:name="T224" style:family="text">
      <style:text-properties officeooo:rsid="004c38e0"/>
    </style:style>
    <style:style style:name="T225" style:family="text">
      <style:text-properties fo:color="#080707" style:font-name="標楷體2" style:font-name-asian="標楷體3" style:font-name-complex="標楷體3"/>
    </style:style>
    <style:style style:name="T226" style:family="text">
      <style:text-properties fo:color="#080707" style:font-name="標楷體2" style:font-name-asian="標楷體3" style:font-name-complex="標楷體3" style:font-weight-complex="bold"/>
    </style:style>
    <style:style style:name="T227" style:family="text">
      <style:text-properties fo:color="#080707" style:font-name="標楷體2" style:letter-kerning="true" style:font-name-asian="標楷體3" style:font-name-complex="標楷體3" style:language-complex="ar" style:country-complex="SA"/>
    </style:style>
    <style:style style:name="T228" style:family="text">
      <style:text-properties fo:color="#080707" style:font-name="標楷體2" style:letter-kerning="true" style:font-name-asian="標楷體3" style:font-name-complex="標楷體3" style:language-complex="ar" style:country-complex="SA" style:font-weight-complex="bold"/>
    </style:style>
    <style:style style:name="T229" style:family="text">
      <style:text-properties fo:color="#080707" style:font-name="新細明體" style:font-name-asian="新細明體1" style:font-name-complex="新細明體1"/>
    </style:style>
    <style:style style:name="T230" style:family="text">
      <style:text-properties fo:color="#040404"/>
    </style:style>
    <style:style style:name="T231" style:family="text">
      <style:text-properties fo:color="#040404" style:font-name="標楷體2" style:font-name-asian="標楷體3" style:font-name-complex="標楷體3"/>
    </style:style>
    <style:style style:name="T232" style:family="text">
      <style:text-properties fo:color="#040404" style:font-name="標楷體2" style:font-name-asian="標楷體3" style:font-name-complex="標楷體3" style:font-weight-complex="bold"/>
    </style:style>
    <style:style style:name="T233" style:family="text">
      <style:text-properties style:font-name-complex="標楷體1"/>
    </style:style>
    <style:style style:name="T234" style:family="text">
      <style:text-properties fo:color="#111111" style:font-name="標楷體2" style:font-name-asian="標楷體3"/>
    </style:style>
    <style:style style:name="T235" style:family="text">
      <style:text-properties fo:color="#111111" style:font-name-asian="標楷體3"/>
    </style:style>
    <style:style style:name="T236" style:family="text">
      <style:text-properties officeooo:rsid="0006ac6b" style:font-weight-complex="bold"/>
    </style:style>
    <style:style style:name="T237" style:family="text">
      <style:text-properties officeooo:rsid="0033dd9f"/>
    </style:style>
    <style:style style:name="T238" style:family="text">
      <style:text-properties officeooo:rsid="004bf455"/>
    </style:style>
    <style:style style:name="T239" style:family="text">
      <style:text-properties officeooo:rsid="0028e139"/>
    </style:style>
    <style:style style:name="T240" style:family="text">
      <style:text-properties officeooo:rsid="003281f7" style:font-name-asian="標楷體" style:font-name-complex="標楷體" style:font-weight-complex="bold"/>
    </style:style>
    <style:style style:name="T241" style:family="text">
      <style:text-properties officeooo:rsid="002d72e9"/>
    </style:style>
    <style:style style:name="T242" style:family="text">
      <style:text-properties officeooo:rsid="0050d3e0"/>
    </style:style>
    <style:style style:name="T243" style:family="text">
      <style:text-properties style:font-name="新細明體" style:font-name-asian="新細明體1" style:font-name-complex="新細明體1"/>
    </style:style>
    <style:style style:name="T244" style:family="text">
      <style:text-properties style:font-name="新細明體" style:font-name-asian="新細明體1" style:font-name-complex="新細明體1" style:font-weight-complex="bold"/>
    </style:style>
    <style:style style:name="T245" style:family="text">
      <style:text-properties style:font-name="新細明體" style:letter-kerning="false" style:font-name-asian="新細明體1" style:font-name-complex="新細明體1"/>
    </style:style>
    <style:style style:name="T246" style:family="text">
      <style:text-properties style:font-name="新細明體" style:font-name-asian="新細明體" style:font-name-complex="標楷體"/>
    </style:style>
    <style:style style:name="T247" style:family="text">
      <style:text-properties style:font-name="新細明體" style:font-name-asian="標楷體" style:font-name-complex="新細明體1" style:font-weight-complex="bold"/>
    </style:style>
    <style:style style:name="T248" style:family="text">
      <style:text-properties style:font-name="SimSun1" fo:font-size="16pt" style:font-name-asian="標楷體" style:font-size-asian="16pt" style:language-asian="zh" style:country-asian="TW" style:font-size-complex="16pt"/>
    </style:style>
    <style:style style:name="T249" style:family="text">
      <style:text-properties officeooo:rsid="006561b0"/>
    </style:style>
    <style:style style:name="T250" style:family="text">
      <style:text-properties officeooo:rsid="0077b9ab"/>
    </style:style>
    <style:style style:name="T251" style:family="text">
      <style:text-properties style:font-name="標楷體1" officeooo:rsid="00a476ba" style:font-name-asian="標楷體1" style:font-name-complex="標楷體1" style:language-complex="ar" style:country-complex="SA" style:font-weight-complex="bold"/>
    </style:style>
    <style:style style:name="T252" style:family="text">
      <style:text-properties style:font-name="標楷體1" officeooo:rsid="00a476ba" style:font-name-asian="標楷體1" style:font-name-complex="標楷體1"/>
    </style:style>
    <style:style style:name="T253" style:family="text">
      <style:text-properties style:font-name="標楷體1" officeooo:rsid="00a476ba" style:font-name-asian="標楷體1" style:font-name-complex="標楷體1" style:font-weight-complex="bold"/>
    </style:style>
    <style:style style:name="T254" style:family="text">
      <style:text-properties style:font-name="標楷體1" officeooo:rsid="00a4bea6" style:font-name-asian="標楷體1" style:font-name-complex="標楷體1" style:font-weight-complex="bold"/>
    </style:style>
    <style:style style:name="T255" style:family="text">
      <style:text-properties style:font-name="標楷體1" officeooo:rsid="00a476ba" style:letter-kerning="false" style:font-name-asian="標楷體1" style:font-name-complex="標楷體1" style:font-weight-complex="bold"/>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屏東縣選舉委員會第499次委員會會議紀錄</text:p>
      <text:p text:style-name="P22"><text:span text:style-name="預設段落字型"><text:span text:style-name="T13"><text:line-break/></text:span></text:span><text:span text:style-name="預設段落字型"><text:span text:style-name="T14">時間</text:span></text:span><text:span text:style-name="預設段落字型"><text:span text:style-name="T15">⁚</text:span></text:span><text:span text:style-name="預設段落字型"><text:span text:style-name="T14">民國113年5月1日(星期三)上午11時</text:span></text:span><text:span text:style-name="預設段落字型"><text:span text:style-name="T248"><text:line-break/>地點</text:span></text:span><text:span text:style-name="預設段落字型"><text:span text:style-name="T15">⁚本會三樓會議室</text:span></text:span></text:p>
      <text:p text:style-name="P23"><text:span text:style-name="預設段落字型"><text:span text:style-name="T15">出席委員⁚</text:span></text:span><text:span text:style-name="預設段落字型"><text:span text:style-name="T6">黃道東委員</text:span></text:span><text:span text:style-name="預設段落字型"><text:span text:style-name="T5">、</text:span></text:span><text:span text:style-name="預設段落字型"><text:span text:style-name="T6">陳麗珍委員、</text:span></text:span><text:span text:style-name="預設段落字型"><text:span text:style-name="T5">吳進丁委員、</text:span></text:span><text:span text:style-name="預設段落字型"><text:span text:style-name="T6">黃水攀委員、</text:span></text:span><text:span text:style-name="預設段落字型"><text:span text:style-name="T5">陳春對委員</text:span></text:span><text:span text:style-name="預設段落字型"><text:span text:style-name="T6">、林震國委員、藍登龍委員、李松山委員、王振發委員、方華雄委員</text:span></text:span></text:p>
      <text:p text:style-name="P24"><text:span text:style-name="預設段落字型"><text:span text:style-name="T249">請假⁚主任委員邱黃肇崇</text:span></text:span></text:p>
      <text:p text:style-name="P26"><text:span text:style-name="預設段落字型"><text:span text:style-name="T5">列席人員⁚湯召集人瑞科、楊總幹事新發、陳副總幹事明興、湯組長瑞欽、葉組長明祓</text:span></text:span></text:p>
      <text:p text:style-name="P25"><text:span text:style-name="預設段落字型"><text:span text:style-name="T5">請假⁚陳主任勇良、陳主任寶珠、何主任文有</text:span></text:span></text:p>
      <text:p text:style-name="P27"><text:span text:style-name="預設段落字型"><text:span text:style-name="T5"/></text:span></text:p>
      <text:p text:style-name="P19"><text:span text:style-name="預設段落字型"><text:span text:style-name="T15">推選主席⁚黃道東委員</text:span></text:span></text:p>
      <text:p text:style-name="P20"><text:tab/><text:tab/><text:tab/><text:tab/><text:tab/><text:tab/><text:tab/><text:tab/><text:tab/><text:tab/><text:tab/><text:tab/><text:tab/><text:tab/><text:tab/>紀錄⁚謝旺羽</text:p>
      <text:p text:style-name="P17">甲<text:span text:style-name="T16">、報告事項</text:span><text:span text:style-name="T19">:</text:span></text:p>
      <text:list xml:id="list24543346" text:style-name="L1">
        <text:list-item>
          <text:p text:style-name="P28"><text:span text:style-name="T26">、</text:span><text:span text:style-name="T32">本會第</text:span><text:span text:style-name="T51">4</text:span><text:span text:style-name="T52">98</text:span><text:span text:style-name="T51">次委員會會議紀錄已印發各委員，請公鑒。</text:span></text:p>
          <text:p text:style-name="P31"><text:span text:style-name="T51">決定</text:span><text:span text:style-name="T30">⁚紀錄確認</text:span><text:span text:style-name="T31">。</text:span></text:p>
        </text:list-item>
        <text:list-item>
          <text:p text:style-name="P29"><text:span text:style-name="T29">、</text:span><text:span text:style-name="T58">第</text:span><text:span text:style-name="T1">498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8">案由</text:p>
          </table:table-cell>
          <table:table-cell table:style-name="表格1.A1" office:value-type="string">
            <text:p text:style-name="P8">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8">執行情形</text:p>
          </table:table-cell>
        </table:table-row>
        <table:table-row table:style-name="表格1.2">
          <table:table-cell table:style-name="表格1.A2" office:value-type="string">
            <text:p text:style-name="P9">一</text:p>
          </table:table-cell>
          <table:table-cell table:style-name="表格1.A2" office:value-type="string">
            <text:list xml:id="list3179920616" text:style-name="L2">
              <text:list-header>
                <text:p text:style-name="P39"><text:span text:style-name="預設段落字型"><text:span text:style-name="T81">屏東縣竹田鄉頭崙村第22屆村長補選選舉結果及當選人名單</text:span></text:span><text:span text:style-name="預設段落字型"><text:span text:style-name="T82">審議</text:span></text:span><text:span text:style-name="預設段落字型"><text:span text:style-name="T83">案。</text:span></text:span></text:p>
              </text:list-header>
            </text:list>
          </table:table-cell>
          <table:table-cell table:style-name="表格1.A2" office:value-type="string">
            <text:list xml:id="list3465889240" text:style-name="L3">
              <text:list-header>
                <text:p text:style-name="P40"><text:span text:style-name="預設段落字型"><text:span text:style-name="T218">照案通過</text:span></text:span><text:span text:style-name="預設段落字型"><text:span text:style-name="T223">。</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3134123013" text:style-name="L4">
              <text:list-header>
                <text:p text:style-name="P44"><text:span text:style-name="預設段落字型"><text:span text:style-name="T73">審查通過之</text:span></text:span><text:span text:style-name="預設段落字型"><text:span text:style-name="T74">「選舉結果」及「當選人名單」業以本會113年4月3日屏選一字第11331501721號公告文</text:span></text:span><text:soft-page-break/><text:span text:style-name="預設段落字型"><text:span text:style-name="T74">公告之，並頒發當選證書。</text:span></text:span></text:p>
              </text:list-header>
            </text:list>
          </table:table-cell>
        </table:table-row>
        <table:table-row table:style-name="表格1.2">
          <table:table-cell table:style-name="表格1.A2" office:value-type="string">
            <text:p text:style-name="P4">二</text:p>
          </table:table-cell>
          <table:table-cell table:style-name="表格1.A2" office:value-type="string">
            <text:list xml:id="list114139957747521" text:continue-list="list3179920616" text:style-name="L2">
              <text:list-header>
                <text:p text:style-name="P48">屏東縣高樹<text:span text:style-name="T224">鄉高樹村</text:span>第22屆村長補選投票日期<text:span text:style-name="T195">、投票起、止</text:span><text:span text:style-name="預設段落字型"><text:span text:style-name="T105">時間及競選經費最高金額訂定</text:span></text:span><text:span text:style-name="預設段落字型"><text:span text:style-name="T127">審議</text:span></text:span><text:span text:style-name="預設段落字型"><text:span text:style-name="T131">案。</text:span></text:span></text:p>
              </text:list-header>
            </text:list>
          </table:table-cell>
          <table:table-cell table:style-name="表格1.A2" office:value-type="string">
            <text:list xml:id="list114140501451192" text:continue-list="list3465889240" text:style-name="L3">
              <text:list-header>
                <text:p text:style-name="P40"><text:span text:style-name="預設段落字型"><text:span text:style-name="T218">照案通過</text:span></text:span><text:span text:style-name="預設段落字型"><text:span text:style-name="T223">。</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4140384830964" text:continue-list="list3134123013" text:style-name="L4">
              <text:list-header>
                <text:p text:style-name="P44"><text:span text:style-name="預設段落字型"><text:span text:style-name="T106">遵照決議辦理</text:span></text:span><text:span text:style-name="預設段落字型"><text:span text:style-name="T107">，</text:span></text:span><text:span text:style-name="預設段落字型"><text:span text:style-name="T73">投票日期、投票起、止時間及競選經費最高金額於113年4月3日發布選舉公告時公告之。</text:span></text:span></text:p>
              </text:list-header>
            </text:list>
          </table:table-cell>
        </table:table-row>
        <table:table-row table:style-name="表格1.2">
          <table:table-cell table:style-name="表格1.A2" office:value-type="string">
            <text:p text:style-name="P2">三</text:p>
          </table:table-cell>
          <table:table-cell table:style-name="表格1.A2" office:value-type="string">
            <text:list xml:id="list114139465370170" text:continue-list="list114139957747521" text:style-name="L2">
              <text:list-header>
                <text:p text:style-name="P50"><text:span text:style-name="T33">屏東縣</text:span><text:span text:style-name="T35">高樹</text:span><text:span text:style-name="T34">鄉高樹村</text:span><text:span text:style-name="T33">第22屆</text:span><text:span text:style-name="預設段落字型"><text:span text:style-name="T95">村長補選</text:span></text:span><text:span text:style-name="預設段落字型"><text:span text:style-name="T96">選務工作逐日進度表</text:span></text:span><text:span text:style-name="預設段落字型"><text:span text:style-name="T101">（草案）</text:span></text:span><text:span text:style-name="預設段落字型"><text:span text:style-name="T100">審議</text:span></text:span><text:span text:style-name="預設段落字型"><text:span text:style-name="T80">案。</text:span></text:span></text:p>
              </text:list-header>
            </text:list>
          </table:table-cell>
          <table:table-cell table:style-name="表格1.A2" office:value-type="string">
            <text:list xml:id="list114140047848154" text:continue-list="list114140501451192" text:style-name="L3">
              <text:list-header>
                <text:p text:style-name="P41"><text:span text:style-name="預設段落字型">照案通過</text:span><text:span text:style-name="預設段落字型"><text:span text:style-name="T7">。</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4139443758989" text:continue-list="list114140384830964" text:style-name="L4">
              <text:list-header>
                <text:p text:style-name="P44"><text:span text:style-name="預設段落字型"><text:span text:style-name="T106">遵照決議辦理</text:span></text:span><text:span text:style-name="預設段落字型"><text:span text:style-name="T107">，並以本會113年4月2日屏選一字第113</text:span></text:span><text:span text:style-name="預設段落字型"><text:span text:style-name="T73">3150170號函請公所依規定辦理。</text:span></text:span></text:p>
              </text:list-header>
            </text:list>
          </table:table-cell>
        </table:table-row>
        <table:table-row table:style-name="表格1.2">
          <table:table-cell table:style-name="表格1.A2" office:value-type="string">
            <text:p text:style-name="P2">四</text:p>
          </table:table-cell>
          <table:table-cell table:style-name="表格1.A2" office:value-type="string">
            <text:list xml:id="list114139503498539" text:continue-list="list114139465370170" text:style-name="L2">
              <text:list-header>
                <text:p text:style-name="P50"><text:span text:style-name="預設段落字型"><text:span text:style-name="T95">屏東縣高樹</text:span></text:span><text:span text:style-name="預設段落字型"><text:span text:style-name="T97">鄉高樹村</text:span></text:span><text:span text:style-name="預設段落字型"><text:span text:style-name="T95">第22屆村長補選</text:span></text:span><text:span text:style-name="預設段落字型"><text:span text:style-name="T98">，候選人登記須知</text:span></text:span><text:span text:style-name="預設段落字型"><text:span text:style-name="T99">（草案）</text:span></text:span><text:span text:style-name="預設段落字型"><text:span text:style-name="T100">審議</text:span></text:span><text:span text:style-name="預設段落字型"><text:span text:style-name="T80">案。</text:span></text:span></text:p>
              </text:list-header>
            </text:list>
          </table:table-cell>
          <table:table-cell table:style-name="表格1.A2" office:value-type="string">
            <text:list xml:id="list114139457209992" text:continue-list="list114140047848154" text:style-name="L3">
              <text:list-header>
                <text:p text:style-name="P42"><text:span text:style-name="預設段落字型">照案通過</text:span><text:span text:style-name="預設段落字型"><text:span text:style-name="T7">。</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114141166453361" text:continue-list="list114139443758989" text:style-name="L4">
              <text:list-header>
                <text:p text:style-name="P44"><text:span text:style-name="預設段落字型"><text:span text:style-name="T106">遵照決議辦理</text:span></text:span><text:span text:style-name="預設段落字型"><text:span text:style-name="T107">，並以本會113年4月3日屏選一字第113</text:span></text:span><text:span text:style-name="預設段落字型"><text:span text:style-name="T73">3150175號函請公所依規定辦理。</text:span></text:span></text:p>
              </text:list-header>
            </text:list>
          </table:table-cell>
        </table:table-row>
        <table:table-row table:style-name="表格1.2">
          <table:table-cell table:style-name="表格1.A2" office:value-type="string">
            <text:p text:style-name="P2">五</text:p>
          </table:table-cell>
          <table:table-cell table:style-name="表格1.A2" office:value-type="string">
            <text:list xml:id="list114140519497401" text:continue-list="list114139503498539" text:style-name="L2">
              <text:list-header>
                <text:p text:style-name="P48"><text:span text:style-name="預設段落字型"><text:span text:style-name="T163">屏東縣高樹</text:span></text:span><text:span text:style-name="預設段落字型"><text:span text:style-name="T170">鄉高樹村</text:span></text:span><text:span text:style-name="預設段落字型"><text:span text:style-name="T163">第</text:span></text:span><text:span text:style-name="T231">22屆</text:span><text:span text:style-name="預設段落字型"><text:span text:style-name="T158">村長補選，有關候選人資格、投</text:span></text:span><text:span text:style-name="預設段落字型"><text:span text:style-name="T159">開票</text:span></text:span><text:soft-page-break/><text:span text:style-name="預設段落字型"><text:span text:style-name="T159">所之設置及變更、投開票所工作人員之派充</text:span></text:span><text:span text:style-name="預設段落字型"><text:span text:style-name="T166">（含主任監察員、監察員）</text:span></text:span><text:span text:style-name="預設段落字型"><text:span text:style-name="T160">、候選人政見稿、</text:span></text:span><text:span text:style-name="預設段落字型"><text:span text:style-name="T166">候選人申請設立（增減、更換）之競選辦事處</text:span></text:span><text:span text:style-name="預設段落字型"><text:span text:style-name="T168">、</text:span></text:span><text:span text:style-name="預設段落字型"><text:span text:style-name="T167">選舉結果</text:span></text:span><text:span text:style-name="預設段落字型"><text:span text:style-name="T168">、</text:span></text:span><text:span text:style-name="預設段落字型"><text:span text:style-name="T167">當選人名單</text:span></text:span><text:span text:style-name="預設段落字型"><text:span text:style-name="T159">及其他應提委員會議審議事項，擬請同意授權主任委員先行核定，再提下次委員會議報告或追認</text:span></text:span><text:span text:style-name="預設段落字型"><text:span text:style-name="T127">審議</text:span></text:span><text:span text:style-name="預設段落字型"><text:span text:style-name="T131">案。</text:span></text:span></text:p>
              </text:list-header>
            </text:list>
          </table:table-cell>
          <table:table-cell table:style-name="表格1.A2" office:value-type="string">
            <text:list xml:id="list114141051216215" text:continue-list="list114139457209992" text:style-name="L3">
              <text:list-header>
                <text:p text:style-name="P41"><text:span text:style-name="預設段落字型">照案通過</text:span><text:span text:style-name="預設段落字型"><text:span text:style-name="T7">。</text:span></text:span></text:p>
              </text:list-header>
            </text:list>
          </table:table-cell>
          <table:table-cell table:style-name="表格1.A2" office:value-type="string">
            <text:p text:style-name="P5">第</text:p>
            <text:p text:style-name="P5">一<text:span text:style-name="T17">、四</text:span></text:p>
            <text:p text:style-name="P5">組</text:p>
          </table:table-cell>
          <table:table-cell table:style-name="表格1.E2" office:value-type="string">
            <text:list xml:id="list114139956504269" text:continue-list="list114141166453361" text:style-name="L4">
              <text:list-header>
                <text:p text:style-name="P44"><text:span text:style-name="預設段落字型"><text:span text:style-name="T106">遵照決議辦理</text:span></text:span><text:span text:style-name="預設段落字型"><text:span text:style-name="T73">。</text:span></text:span></text:p>
              </text:list-header>
            </text:list>
          </table:table-cell>
        </table:table-row>
        <table:table-row table:style-name="表格1.2">
          <table:table-cell table:style-name="表格1.A2" office:value-type="string">
            <text:p text:style-name="P2">六</text:p>
          </table:table-cell>
          <table:table-cell table:style-name="表格1.A2" office:value-type="string">
            <text:list xml:id="list114140132414564" text:continue-list="list114140519497401" text:style-name="L2">
              <text:list-header>
                <text:p text:style-name="P48"><text:span text:style-name="預設段落字型"><text:span text:style-name="T161">有關「屏東縣</text:span></text:span><text:span text:style-name="T196">麟洛鄉田心村第22屆村長補選」，有關候</text:span><text:span text:style-name="預設段落字型"><text:span text:style-name="T145">選人政見稿，候選人申請設立（增減、更換）之競選辦事</text:span></text:span><text:soft-page-break/><text:span text:style-name="預設段落字型"><text:span text:style-name="T145">處，投開票所工作人員（含主任監察員、監察員）之書面審查派充乙案，案經第306次監察小組會議審查通過，</text:span></text:span><text:span text:style-name="預設段落字型"><text:span text:style-name="T148">再提委員會議審定</text:span></text:span><text:span text:style-name="預設段落字型"><text:span text:style-name="T127">審議</text:span></text:span><text:span text:style-name="預設段落字型"><text:span text:style-name="T131">案。</text:span></text:span></text:p>
              </text:list-header>
            </text:list>
          </table:table-cell>
          <table:table-cell table:style-name="表格1.A2" office:value-type="string">
            <text:list xml:id="list114140774946240" text:continue-list="list114141051216215" text:style-name="L3">
              <text:list-header>
                <text:p text:style-name="P41"><text:span text:style-name="預設段落字型">照案通過</text:span><text:span text:style-name="預設段落字型"><text:span text:style-name="T7">。</text:span></text:span></text:p>
              </text:list-header>
            </text:list>
          </table:table-cell>
          <table:table-cell table:style-name="表格1.A2" office:value-type="string">
            <text:p text:style-name="P5">第</text:p>
            <text:p text:style-name="P5">四</text:p>
            <text:p text:style-name="P5">組</text:p>
          </table:table-cell>
          <table:table-cell table:style-name="表格1.E2" office:value-type="string">
            <text:list xml:id="list114140475233928" text:continue-list="list114139956504269" text:style-name="L4">
              <text:list-header>
                <text:p text:style-name="P45"><text:span text:style-name="預設段落字型"><text:span text:style-name="T106">遵照決議辦理</text:span></text:span><text:span text:style-name="預設段落字型"><text:span text:style-name="T73">。</text:span></text:span></text:p>
              </text:list-header>
            </text:list>
          </table:table-cell>
        </table:table-row>
        <table:table-row table:style-name="表格1.2">
          <table:table-cell table:style-name="表格1.A2" office:value-type="string">
            <text:p text:style-name="P2">七</text:p>
          </table:table-cell>
          <table:table-cell table:style-name="表格1.A2" office:value-type="string">
            <text:list xml:id="list114141098848644" text:continue-list="list114140132414564" text:style-name="L2">
              <text:list-header>
                <text:p text:style-name="P48"><text:span text:style-name="T232">有關「</text:span><text:span text:style-name="T196">第16任總統副總</text:span><text:span text:style-name="T225">統及第11屆立法委員選舉」投開</text:span><text:span text:style-name="預設段落字型"><text:span text:style-name="T126">票所</text:span></text:span><text:span text:style-name="預設段落字型"><text:span text:style-name="T143">第0318投開票所（內埔鄉）：選民林</text:span></text:span><text:span text:style-name="預設段落字型"><text:span text:style-name="T155">○</text:span></text:span><text:span text:style-name="預設段落字型"><text:span text:style-name="T143">琴於投開當日113年1月13日9時20分撕毀政黨選舉票乙案，</text:span></text:span><text:span text:style-name="預設段落字型"><text:span text:style-name="T126">提請本會監察小組審議決議裁罰新台幣5000元整，再提請委員會議審議</text:span></text:span><text:span text:style-name="預設段落字型"><text:span text:style-name="T72">審議案</text:span></text:span><text:span text:style-name="預設段落字型"><text:span text:style-name="T73">。</text:span></text:span></text:p>
              </text:list-header>
            </text:list>
          </table:table-cell>
          <table:table-cell table:style-name="表格1.A2" office:value-type="string">
            <text:list xml:id="list114139939679931" text:continue-list="list114140774946240" text:style-name="L3">
              <text:list-header>
                <text:p text:style-name="P43"><text:span text:style-name="預設段落字型">照監察小組會議決議</text:span><text:span text:style-name="預設段落字型"><text:span text:style-name="T8">對</text:span></text:span><text:span text:style-name="預設段落字型"><text:span text:style-name="T197">行為人林</text:span></text:span><text:span text:style-name="預設段落字型"><text:span text:style-name="T251">○</text:span></text:span><text:span text:style-name="預設段落字型"><text:span text:style-name="T197">琴</text:span></text:span><text:span text:style-name="預設段落字型"><text:span text:style-name="T8">裁罰新臺幣5000元整</text:span></text:span><text:span text:style-name="預設段落字型"><text:span text:style-name="T7">。</text:span></text:span></text:p>
              </text:list-header>
            </text:list>
          </table:table-cell>
          <table:table-cell table:style-name="表格1.A2" office:value-type="string">
            <text:p text:style-name="P6">第</text:p>
            <text:p text:style-name="P6">四</text:p>
            <text:p text:style-name="P6">組</text:p>
          </table:table-cell>
          <table:table-cell table:style-name="表格1.E2" office:value-type="string">
            <text:list xml:id="list114141460724602" text:continue-list="list114140475233928" text:style-name="L4">
              <text:list-header>
                <text:p text:style-name="P52">1.於113年4月9日屏選四字第1133450096號函第113年度處字第0003號裁處書，請於113年4月30日前完成罰鍰繳納。</text:p>
                <text:p text:style-name="P51"><text:span text:style-name="預設段落字型"><text:span text:style-name="T9">2.</text:span></text:span><text:span text:style-name="預設段落字型"><text:span text:style-name="T11">林</text:span></text:span><text:span text:style-name="預設段落字型"><text:span text:style-name="T255">○</text:span></text:span><text:span text:style-name="預設段落字型"><text:span text:style-name="T11">琴</text:span></text:span><text:span text:style-name="預設段落字型"><text:span text:style-name="T9">女士已於113年4月22日繳納罰鍰</text:span></text:span><text:span text:style-name="預設段落字型"><text:span text:style-name="T8">新臺幣5000元</text:span></text:span><text:span text:style-name="預設段落字型"><text:span text:style-name="T9">完畢。</text:span></text:span></text:p>
              </text:list-header>
            </text:list>
          </table:table-cell>
        </table:table-row>
        <text:soft-page-break/>
        <table:table-row table:style-name="表格1.2">
          <table:table-cell table:style-name="表格1.A2" office:value-type="string">
            <text:p text:style-name="P2">八</text:p>
          </table:table-cell>
          <table:table-cell table:style-name="表格1.A2" office:value-type="string">
            <text:list xml:id="list114140673033448" text:continue-list="list114141098848644" text:style-name="L2">
              <text:list-header>
                <text:p text:style-name="P48"><text:span text:style-name="T205">中央選舉委員會113年1月24日中選法字第11300209791</text:span><text:span text:style-name="預設段落字型"><text:span text:style-name="T152">號函，有關涉有違反總統副總統選舉罷免法第50條第2款規定之民眾113年1月13日檢舉案（案件1）如說明</text:span></text:span><text:span text:style-name="預設段落字型"><text:span text:style-name="T132">審議案</text:span></text:span><text:span text:style-name="預設段落字型"><text:span text:style-name="T131">。</text:span></text:span></text:p>
              </text:list-header>
            </text:list>
          </table:table-cell>
          <table:table-cell table:style-name="表格1.A2" office:value-type="string">
            <text:list xml:id="list114141398249282" text:continue-list="list114139939679931" text:style-name="L3">
              <text:list-header>
                <text:p text:style-name="P43"><text:span text:style-name="預設段落字型">照監察小組會議決議</text:span><text:span text:style-name="預設段落字型"><text:span text:style-name="T205">函復中央選舉委員會</text:span></text:span><text:span text:style-name="預設段落字型"><text:span text:style-name="T8">。</text:span></text:span></text:p>
              </text:list-header>
            </text:list>
          </table:table-cell>
          <table:table-cell table:style-name="表格1.A2" office:value-type="string">
            <text:p text:style-name="P7">第</text:p>
            <text:p text:style-name="P7">四</text:p>
            <text:p text:style-name="P7">組</text:p>
          </table:table-cell>
          <table:table-cell table:style-name="表格1.E2" office:value-type="string">
            <text:list xml:id="list114140764093701" text:continue-list="list114141460724602" text:style-name="L4">
              <text:list-header>
                <text:p text:style-name="P46"><text:span text:style-name="預設段落字型"><text:span text:style-name="T9">業於113年4月8日屏選四字第1133450097號函復中央選舉委員會</text:span></text:span><text:span text:style-name="預設段落字型"><text:span text:style-name="T246">，</text:span></text:span><text:span text:style-name="預設段落字型"><text:span text:style-name="T9">本案境外IP</text:span></text:span><text:span text:style-name="預設段落字型"><text:span text:style-name="T246">，</text:span></text:span><text:span text:style-name="預設段落字型"><text:span text:style-name="T9">並無管轄權</text:span></text:span><text:span text:style-name="預設段落字型"><text:span text:style-name="T246">，</text:span></text:span><text:span text:style-name="預設段落字型"><text:span text:style-name="T9">無從受理。</text:span></text:span></text:p>
              </text:list-header>
            </text:list>
          </table:table-cell>
        </table:table-row>
        <table:table-row table:style-name="表格1.2">
          <table:table-cell table:style-name="表格1.A2" office:value-type="string">
            <text:p text:style-name="P2">九</text:p>
          </table:table-cell>
          <table:table-cell table:style-name="表格1.A2" office:value-type="string">
            <text:list xml:id="list114140002697645" text:continue-list="list114140673033448" text:style-name="L2">
              <text:list-header>
                <text:p text:style-name="P48"><text:span text:style-name="T232">有關</text:span><text:span text:style-name="T196">辦理第16任總統副總統及第11屆立法委員選舉，本縣</text:span><text:span text:style-name="預設段落字型"><text:span text:style-name="T137">投開票所工作人員因執行職務致意外受傷之慰問金發給案（2件）</text:span></text:span><text:span text:style-name="預設段落字型"><text:span text:style-name="T132">審議案</text:span></text:span><text:span text:style-name="預設段落字型"><text:span text:style-name="T131">。</text:span></text:span></text:p>
              </text:list-header>
            </text:list>
          </table:table-cell>
          <table:table-cell table:style-name="表格1.A2" office:value-type="string">
            <text:list xml:id="list114139919270366" text:continue-list="list114141398249282" text:style-name="L3">
              <text:list-header>
                <text:p text:style-name="P49"><text:span text:style-name="預設段落字型"><text:span text:style-name="T129">照</text:span></text:span><text:span text:style-name="預設段落字型"><text:span text:style-name="T138">屏東縣選舉委員會選務人員執行職務意外傷亡慰問金審查</text:span></text:span><text:span text:style-name="預設段落字型"><text:span text:style-name="T146">小組</text:span></text:span><text:span text:style-name="預設段落字型"><text:span text:style-name="T128">決議</text:span></text:span><text:span text:style-name="預設段落字型"><text:span text:style-name="T146">辦理慰問金發給事宜</text:span></text:span><text:span text:style-name="預設段落字型"><text:span text:style-name="T133">。</text:span></text:span></text:p>
              </text:list-header>
            </text:list>
          </table:table-cell>
          <table:table-cell table:style-name="表格1.A2" office:value-type="string">
            <text:p text:style-name="P6">人事室</text:p>
          </table:table-cell>
          <table:table-cell table:style-name="表格1.E2" office:value-type="string">
            <text:list xml:id="list114140400514581" text:continue-list="list114140764093701" text:style-name="L4">
              <text:list-header>
                <text:p text:style-name="P47">113年4月15日屏選人字第1133750034號和1133750035號函文轉知辦理請款事宜。</text:p>
              </text:list-header>
            </text:list>
          </table:table-cell>
        </table:table-row>
      </table:table>
      <text:list xml:id="list114140764762918" text:continue-list="list24543346" text:style-name="L1">
        <text:list-header>
          <text:p text:style-name="P32">決定<text:span text:style-name="T22">⁚</text:span><text:span text:style-name="T27">准予備查</text:span><text:span text:style-name="T28">。</text:span></text:p>
        </text:list-header>
        <text:list-item>
          <text:p text:style-name="P30">、各組室報告</text:p>
          <text:p text:style-name="P53">(一)第一組</text:p>
          <text:p text:style-name="P58"><text:soft-page-break/><text:span text:style-name="T18">案由</text:span><text:span text:style-name="T20">⁚</text:span><text:span text:style-name="T233">屏東縣麟洛鄉田心村第22屆村長補選，業於113年4</text:span></text:p>
          <text:p text:style-name="P61">月27日投票結束，選舉結果，報請公鑒。</text:p>
          <text:p text:style-name="P58"><text:span text:style-name="T41">說明</text:span><text:span text:style-name="T38">⁚屏東縣</text:span><text:span text:style-name="T62">麟洛鄉田心村</text:span><text:span text:style-name="T38">第22屆村長補選，投開票結果如</text:span></text:p>
          <text:p text:style-name="P62">下：</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rows-spanned="2" office:value-type="string">
            <text:p text:style-name="P12">鄉鎮市別</text:p>
          </table:table-cell>
          <table:table-cell table:style-name="表格2.A1" table:number-rows-spanned="2" office:value-type="string">
            <text:p text:style-name="P12">選舉種類</text:p>
          </table:table-cell>
          <table:table-cell table:style-name="表格2.A1" table:number-rows-spanned="2" office:value-type="string">
            <text:p text:style-name="P12">選舉人數</text:p>
          </table:table-cell>
          <table:table-cell table:style-name="表格2.A1" table:number-columns-spanned="3" office:value-type="string">
            <text:p text:style-name="P12">投票數</text:p>
          </table:table-cell>
          <table:covered-table-cell/>
          <table:covered-table-cell/>
          <table:table-cell table:style-name="表格2.G1" table:number-rows-spanned="2" office:value-type="string">
            <text:p text:style-name="P13">投票率％</text:p>
          </table:table-cell>
        </table:table-row>
        <table:table-row>
          <table:covered-table-cell/>
          <table:covered-table-cell/>
          <table:covered-table-cell/>
          <table:table-cell table:style-name="表格2.D2" office:value-type="string">
            <text:p text:style-name="P12">合計</text:p>
          </table:table-cell>
          <table:table-cell table:style-name="表格2.D2" office:value-type="string">
            <text:p text:style-name="P12">有效票數</text:p>
          </table:table-cell>
          <table:table-cell table:style-name="表格2.D2" office:value-type="string">
            <text:p text:style-name="P12">無效票數</text:p>
          </table:table-cell>
          <table:covered-table-cell/>
        </table:table-row>
        <table:table-row table:style-name="表格2.3">
          <table:table-cell table:style-name="表格2.D2" office:value-type="string">
            <text:p text:style-name="P12">麟洛鄉</text:p>
          </table:table-cell>
          <table:table-cell table:style-name="表格2.D2" office:value-type="string">
            <text:p text:style-name="P12">村長補選</text:p>
          </table:table-cell>
          <table:table-cell table:style-name="表格2.D2" office:value-type="string">
            <text:p text:style-name="P12">818</text:p>
          </table:table-cell>
          <table:table-cell table:style-name="表格2.D2" office:value-type="string">
            <text:p text:style-name="P11">434</text:p>
          </table:table-cell>
          <table:table-cell table:style-name="表格2.D2" office:value-type="string">
            <text:p text:style-name="P11">429</text:p>
          </table:table-cell>
          <table:table-cell table:style-name="表格2.D2" office:value-type="string">
            <text:p text:style-name="P11">5</text:p>
          </table:table-cell>
          <table:table-cell table:style-name="表格2.G3" office:value-type="string">
            <text:p text:style-name="P11">53.06</text:p>
          </table:table-cell>
        </table:table-row>
      </table:table>
      <text:list xml:id="list114141532350142" text:continue-numbering="true" text:style-name="L1">
        <text:list-header>
          <text:p text:style-name="P37">決定⁚洽悉<text:span text:style-name="T250">。</text:span></text:p>
          <text:p text:style-name="P54">(二)第一組</text:p>
          <text:p text:style-name="P59"><text:span text:style-name="T18">案由</text:span><text:span text:style-name="T20">⁚</text:span><text:span text:style-name="T53">屏</text:span><text:span text:style-name="T42">東縣高樹鄉高樹村第22屆村長補選設置投開票所，</text:span></text:p>
          <text:p text:style-name="P65">報請公鑒。</text:p>
          <text:p text:style-name="P33"><text:span text:style-name="T41">說明</text:span><text:span text:style-name="T38">⁚</text:span></text:p>
          <text:p text:style-name="P68">一、<text:span text:style-name="T234">屏</text:span><text:span text:style-name="T235">東縣高樹鄉高樹村第22屆村長補選設置之投開票所，</text:span></text:p>
          <text:p text:style-name="P66">依公職人員選舉罷免法第57條第1項規定就選舉區廣狹及選舉人分布情形設置2處，並依本會第498次委員會議同意授權主任委員核定，再提本次委員會議報告。</text:p>
          <text:p text:style-name="P68">二、<text:span text:style-name="預設段落字型"><text:span text:style-name="T173">檢附投票所地點公告影本乙份。</text:span></text:span><text:span text:style-name="預設段落字型"><text:span text:style-name="T174">（請</text:span></text:span><text:span text:style-name="預設段落字型"><text:span text:style-name="T173">參閱附件P1）</text:span></text:span></text:p>
          <text:p text:style-name="P36">決定⁚洽悉<text:span text:style-name="T250">。</text:span></text:p>
          <text:p text:style-name="P55">(三)第一組</text:p>
          <text:p text:style-name="P59"><text:span text:style-name="T18">案由</text:span><text:span text:style-name="T20">⁚</text:span><text:span text:style-name="T38">屏東縣高樹鄉高樹村第22屆村長補選投開票所管理人</text:span></text:p>
          <text:p text:style-name="P63">員派充一案，報請公鑒。</text:p>
          <text:p text:style-name="P34"><text:soft-page-break/><text:span text:style-name="T41">說明</text:span><text:span text:style-name="T38">⁚</text:span></text:p>
          <text:p text:style-name="P68">一、屏東縣高樹鄉高樹村第22屆村長補選投開票所管理人</text:p>
          <text:p text:style-name="P66"><text:span text:style-name="T59">員計2處投開票所</text:span><text:span text:style-name="T61">，每所</text:span><text:span text:style-name="T59">皆遴報主任管理員1人、管理員7人 (含預備員)，所遴報管理人員均為公所人員，符合公職人員選舉罷免法第58條第2項「主任管理員須為現任公務人員，管理員須三分之一以上為現任公教人員」之規定。(管理人員名冊如第一組附件P1-P3</text:span><text:span text:style-name="T61">，</text:span><text:span text:style-name="T59">會後收回)</text:span></text:p>
          <text:p text:style-name="P68">二、<text:span text:style-name="預設段落字型"><text:span text:style-name="T130">依本會</text:span></text:span><text:span text:style-name="預設段落字型"><text:span text:style-name="T150">第498次委員會議決議</text:span></text:span><text:span text:style-name="預設段落字型"><text:span text:style-name="T151">，</text:span></text:span><text:span text:style-name="預設段落字型"><text:span text:style-name="T130">同意授權主任委員</text:span></text:span><text:span text:style-name="預設段落字型"><text:span text:style-name="T149">先行</text:span></text:span></text:p>
          <text:p text:style-name="P64"><text:span text:style-name="預設段落字型"><text:span text:style-name="T149">核定，再提本次委員會議報告</text:span></text:span><text:span text:style-name="預設段落字型"><text:span text:style-name="T130">。</text:span></text:span></text:p>
          <text:p text:style-name="P36">決定⁚洽悉<text:span text:style-name="T250">。</text:span></text:p>
          <text:p text:style-name="P56">(四)第一組</text:p>
          <text:p text:style-name="P60"><text:span text:style-name="T18">案由</text:span><text:span text:style-name="T20">⁚</text:span><text:span text:style-name="T43">屏東縣瑪家鄉瑪家</text:span><text:span text:style-name="T44">村</text:span><text:span text:style-name="預設段落字型"><text:span text:style-name="T84">第22屆村長補選</text:span></text:span><text:span text:style-name="預設段落字型"><text:span text:style-name="T85">，</text:span></text:span><text:span text:style-name="預設段落字型"><text:span text:style-name="T86">報請公鑒。</text:span></text:span></text:p>
          <text:p text:style-name="P35"><text:span text:style-name="T41">說明</text:span><text:span text:style-name="T38">⁚</text:span></text:p>
        </text:list-header>
      </text:list>
      <table:table table:name="表格3" table:style-name="表格3">
        <table:table-column table:style-name="表格3.A"/>
        <table:table-column table:style-name="表格3.B"/>
        <table:table-row>
          <table:table-cell table:style-name="表格3.A1" office:value-type="string">
            <text:p text:style-name="P16">村別</text:p>
          </table:table-cell>
          <table:table-cell table:style-name="表格3.B1" office:value-type="string">
            <text:p text:style-name="P16">瑪家鄉瑪家村村長</text:p>
          </table:table-cell>
        </table:table-row>
        <table:table-row>
          <table:table-cell table:style-name="表格3.A2" office:value-type="string">
            <text:p text:style-name="P16">縣府函文</text:p>
          </table:table-cell>
          <table:table-cell table:style-name="表格3.B2" office:value-type="string">
            <text:p text:style-name="P16">屏東縣政府<text:span text:style-name="T45">113年4月11日屏府民行字第11314034200號函</text:span></text:p>
          </table:table-cell>
        </table:table-row>
        <table:table-row>
          <table:table-cell table:style-name="表格3.A2" office:value-type="string">
            <text:p text:style-name="P16">事由</text:p>
          </table:table-cell>
          <table:table-cell table:style-name="表格3.B2" office:value-type="string">
            <text:p text:style-name="P10"><text:span text:style-name="T2">瑪家鄉瑪家村村長於113年3月23日</text:span><text:span text:style-name="T4">死亡</text:span><text:span text:style-name="T3">。</text:span></text:p>
          </table:table-cell>
        </table:table-row>
        <table:table-row>
          <table:table-cell table:style-name="表格3.A2" office:value-type="string">
            <text:p text:style-name="P16">依據</text:p>
          </table:table-cell>
          <table:table-cell table:style-name="表格3.B2" office:value-type="string">
            <text:p text:style-name="P18"><text:span text:style-name="T50">地方制度法第82條第4項規定，村（里）長辭職</text:span><text:span text:style-name="T46">、</text:span><text:span text:style-name="T47">去職或死亡者，應自事實發生之日起3個月內完成補選。</text:span><text:span text:style-name="T102">但所遺任期不足</text:span><text:span text:style-name="T103">2</text:span><text:span text:style-name="T102">年者，不再補選，由代理人代理至該屆任期屆滿為止。</text:span></text:p>
          </table:table-cell>
        </table:table-row>
        <table:table-row>
          <table:table-cell table:style-name="表格3.A2" office:value-type="string">
            <text:p text:style-name="P16">所遺任期</text:p>
          </table:table-cell>
          <table:table-cell table:style-name="表格3.B2" office:value-type="string">
            <text:p text:style-name="P16">超過2年</text:p>
          </table:table-cell>
        </table:table-row>
        <table:table-row>
          <table:table-cell table:style-name="表格3.A2" office:value-type="string">
            <text:p text:style-name="P16">最遲應完成補選日期</text:p>
          </table:table-cell>
          <table:table-cell table:style-name="表格3.B2" office:value-type="string">
            <text:p text:style-name="P16">113年6月22日</text:p>
          </table:table-cell>
        </table:table-row>
      </table:table>
      <text:list xml:id="list114140002119864" text:continue-numbering="true" text:style-name="L1">
        <text:list-header>
          <text:p text:style-name="P37">決定⁚洽悉<text:span text:style-name="T250">。</text:span></text:p>
          <text:p text:style-name="P55"><text:soft-page-break/>(五)第四組</text:p>
          <text:p text:style-name="P71"><text:span text:style-name="T18">案由</text:span><text:span text:style-name="T20">⁚有關「屏東縣</text:span><text:span text:style-name="T196">麟洛鄉田心村第22屆村長補選」，無違</text:span></text:p>
          <text:p text:style-name="P73"><text:span text:style-name="T196">規事故發生</text:span><text:span text:style-name="T243">，</text:span><text:span text:style-name="T196">報請公鑒。</text:span></text:p>
          <text:p text:style-name="P38"><text:span text:style-name="T41">說明</text:span><text:span text:style-name="T38">⁚該補選</text:span><text:span text:style-name="T196">於113年4月27日業已辦理投票開票完竣。</text:span></text:p>
          <text:p text:style-name="P36">決定⁚洽悉<text:span text:style-name="T250">。</text:span></text:p>
          <text:p text:style-name="P57">(六)第四組</text:p>
          <text:p text:style-name="P72"><text:span text:style-name="T18">案由</text:span><text:span text:style-name="T20">⁚</text:span><text:span text:style-name="T196">有關「屏東縣高樹鄉高樹村第22屆村長補選」各項選</text:span></text:p>
          <text:p text:style-name="P74">務監察工作，請監察小組劉委員文山於選務期間執行各項監察職務事宜。</text:p>
          <text:p text:style-name="P71"><text:span text:style-name="T41">說明</text:span><text:span text:style-name="T38">⁚</text:span><text:span text:style-name="T54">依</text:span><text:span text:style-name="T196">屏東縣高樹鄉高樹村第22屆村長補選選務工作逐日</text:span></text:p>
          <text:p text:style-name="P74">進度表及本會執行監察職務手冊辦理。</text:p>
          <text:p text:style-name="P37">決定⁚洽悉<text:span text:style-name="T250">。</text:span></text:p>
          <text:p text:style-name="P57">(七)第四組</text:p>
          <text:p text:style-name="P72"><text:span text:style-name="T18">案由</text:span><text:span text:style-name="T20">⁚</text:span><text:span text:style-name="T54">有關「屏東縣高樹鄉高樹村第22屆村長補選」，有關</text:span></text:p>
          <text:p text:style-name="P75">候選人政見稿，候選人申請設立（增減、更換）之競選辦事處，投開票所工作人員（含主任監察員、監察員）之書面審查派充乙案，於第498次委員會議同意授權主任委員先行審核在案，報請本次會議報告及追認。</text:p>
          <text:p text:style-name="P71"><text:span text:style-name="T41">說明</text:span><text:span text:style-name="T38">⁚</text:span></text:p>
          <text:p text:style-name="P69">一、<text:span text:style-name="T196">旨揭該補選於113年5月11日辦理投票開票。</text:span></text:p>
          <text:p text:style-name="P69">二、<text:span text:style-name="T196">檢附候選人政見稿(如第四組附件P2-P5)，依據公職人</text:span></text:p>
          <text:p text:style-name="P67">員選舉罷免法第47條、第55條及施行細則第15條第1項第5款規定。(會後收回)</text:p>
          <text:p text:style-name="P70"><text:soft-page-break/>三、<text:span text:style-name="T196">候選人競選辦事處(如第四組附件P6-P8)，依據公職人</text:span></text:p>
          <text:p text:style-name="P67">員選舉罷免法第44條之規定。(會後收回)</text:p>
          <text:p text:style-name="P70">四、<text:span text:style-name="T196">投開票所監察人員(如第四組附件P9-P10)，依據公職</text:span></text:p>
          <text:p text:style-name="P67">人員選舉罷免法第59條及投票所開票所監察員推薦及服務規則之規定。(會後收回)</text:p>
          <text:p text:style-name="P37">決定⁚洽悉<text:span text:style-name="T250">。</text:span></text:p>
          <text:p text:style-name="P76"><text:span text:style-name="T38">乙</text:span><text:span text:style-name="T60">、討論事項</text:span><text:span text:style-name="T39">:</text:span></text:p>
          <text:p text:style-name="P82"><text:span text:style-name="T39">案號</text:span><text:span text:style-name="T40">⁚第一案</text:span></text:p>
          <text:p text:style-name="P86">提案單位⁚第一組</text:p>
          <text:p text:style-name="P105">案由⁚屏東縣麟洛鄉田心村第22屆村長補選候選人資格<text:span text:style-name="T236">，提請追認。</text:span></text:p>
          <text:p text:style-name="P86">說明⁚</text:p>
          <text:p text:style-name="P110">一<text:span text:style-name="T195">、公職人員選舉罷免法第7條第3項及同法施行細則第4條第1</text:span></text:p>
          <text:p text:style-name="P116"><text:span text:style-name="T195">項第5款規定</text:span><text:span text:style-name="T237">，村(里)長選舉，由縣選舉委員會主辦，並得指揮</text:span><text:span text:style-name="T236">、</text:span><text:span text:style-name="T237">監督鄉(鎮</text:span><text:span text:style-name="T236">、市</text:span><text:span text:style-name="T237">)公所辦理之</text:span><text:span text:style-name="T236">。</text:span></text:p>
          <text:p text:style-name="P114"><text:span text:style-name="T36">二、麟洛鄉公所於申請登記期</text:span><text:span text:style-name="T37">間受理</text:span><text:span text:style-name="T63">曾治忠</text:span><text:span text:style-name="T65">、陳樺東2</text:span><text:span text:style-name="T64">人申請登</text:span></text:p>
          <text:p text:style-name="P120"><text:span text:style-name="T64">記為</text:span><text:span text:style-name="T66">屏東縣麟洛鄉田心村第22屆村長補選候選人</text:span><text:span text:style-name="T67">，並依據公職人員選舉罷免法施行細則第20條第1項規定，於候選人申請登記截止後，造具候選人登記冊3份，連同受理之表件送由本會審定候選人資格</text:span><text:span text:style-name="T68">。經審查</text:span><text:span text:style-name="T67">，候選人積極資格均符合公職人員選舉罷免法第24條第1項規定，且未有同法第27條規定不得登記為候選人之各款情事</text:span><text:span text:style-name="T87"></text:span><text:span text:style-name="T69">消極資格部分經各查證單位函復均符合同法第26條規定</text:span><text:span text:style-name="T70">。</text:span></text:p>
          <text:p text:style-name="P114"><text:span text:style-name="T36">三、</text:span><text:span text:style-name="T37">前項補選候選人</text:span><text:span text:style-name="T63">曾治忠</text:span><text:span text:style-name="T65">、陳樺東2</text:span><text:span text:style-name="T64">人</text:span><text:span text:style-name="預設段落字型"><text:span text:style-name="T88">，</text:span></text:span><text:span text:style-name="預設段落字型"><text:span text:style-name="T89">資格審查合格並依本</text:span></text:span></text:p>
          <text:p text:style-name="P122"><text:soft-page-break/><text:span text:style-name="預設段落字型"><text:span text:style-name="T89">會第497次委員會議</text:span></text:span><text:span text:style-name="預設段落字型"><text:span text:style-name="T90">「</text:span></text:span><text:span text:style-name="預設段落字型"><text:span text:style-name="T94">同意授權主任委員先行核定，再提下次委員會議報告或追認</text:span></text:span><text:span text:style-name="預設段落字型"><text:span text:style-name="T90">」之決議簽請主任委員核定准予登記</text:span></text:span><text:span text:style-name="預設段落字型"><text:span text:style-name="T88">，並函知麟洛</text:span></text:span><text:span text:style-name="預設段落字型"><text:span text:style-name="T91">鄉公所於113年4月17日辦理候選人姓名號次抽籤</text:span></text:span><text:span text:style-name="預設段落字型"><text:span text:style-name="T88">，並於113</text:span></text:span><text:span text:style-name="預設段落字型"><text:span text:style-name="T90">年4月21日依法由本會公告候選人名單</text:span></text:span><text:span text:style-name="預設段落字型"><text:span text:style-name="T88">。</text:span></text:span></text:p>
          <text:p text:style-name="P114"><text:span text:style-name="T36">四、</text:span><text:span text:style-name="T65">檢附</text:span><text:span text:style-name="T64">登記申請書</text:span><text:span text:style-name="T65">、候選人資格調查表及候選人資格審查表等</text:span></text:p>
          <text:p text:style-name="P122"><text:span text:style-name="T65">影本</text:span><text:span text:style-name="T67">，</text:span><text:span text:style-name="T69">並請注意候選人隱私權益之保護</text:span><text:span text:style-name="T67">。</text:span><text:span text:style-name="預設段落字型"><text:span text:style-name="T92">（請參閱第一組附件P4-P9</text:span></text:span><text:span text:style-name="預設段落字型"><text:span text:style-name="T93">，會後收回</text:span></text:span><text:span text:style-name="預設段落字型"><text:span text:style-name="T92">）</text:span></text:span></text:p>
          <text:p text:style-name="P99"><text:span text:style-name="預設段落字型"><text:span text:style-name="T108">決議⁚追認</text:span></text:span><text:span text:style-name="預設段落字型"><text:span text:style-name="T104">通過</text:span></text:span><text:span text:style-name="預設段落字型"><text:span text:style-name="T78">。</text:span></text:span></text:p>
          <text:p text:style-name="P83"><text:span text:style-name="T39">案號</text:span><text:span text:style-name="T40">⁚第二案</text:span></text:p>
          <text:p text:style-name="P87">提案單位⁚第一組</text:p>
          <text:p text:style-name="P125">案由⁚屏東縣麟洛鄉田心村第22屆<text:span text:style-name="T219">村長補選選舉結果及當選人名單</text:span><text:span text:style-name="T222">，</text:span></text:p>
          <text:p text:style-name="P126">敬請審議。</text:p>
          <text:p text:style-name="P87">說明⁚</text:p>
          <text:p text:style-name="P129">一<text:span text:style-name="T195">、依據公職人員選舉罷免法第38條第1項第6款規定</text:span><text:span text:style-name="T222">，當選人</text:span></text:p>
          <text:p text:style-name="P127">名單，應於投票日後7日內公告。同法施行細則第22條第4項規定，村長選舉，各款之公告，均由縣選舉委員會為之。</text:p>
          <text:p text:style-name="P130">二、本次補選業於113年4月27日完成投<text:span text:style-name="T222">（開）票，</text:span><text:span text:style-name="T219">投</text:span><text:span text:style-name="T222">（開）票</text:span></text:p>
          <text:p text:style-name="P128"><text:span text:style-name="T222">結果，麟洛鄉田心村</text:span><text:span text:style-name="T220">第22屆村長補選以陳樺東</text:span><text:span text:style-name="T221">得票275票最高票</text:span><text:span text:style-name="T222">，依據</text:span><text:span text:style-name="T219">公職人員選舉罷免法第67條第1項規定</text:span><text:span text:style-name="T222">，以候選人得票比較多數者為當選。</text:span></text:p>
          <text:p text:style-name="P130">三、檢附選舉結果清冊及當選人名單各乙份<text:span text:style-name="T238">。</text:span><text:span text:style-name="T222">（請參閱附件P2~P3</text:span></text:p>
          <text:p text:style-name="P131">）</text:p>
          <text:p text:style-name="P100"><text:span text:style-name="預設段落字型"><text:span text:style-name="T104">決議⁚</text:span></text:span><text:span text:style-name="預設段落字型"><text:span text:style-name="T125">照案通過</text:span></text:span><text:span text:style-name="預設段落字型"><text:span text:style-name="T79">。</text:span></text:span></text:p>
          <text:p text:style-name="P84"><text:span text:style-name="T39">案號</text:span><text:span text:style-name="T40">⁚第三案</text:span></text:p>
          <text:p text:style-name="P88"><text:soft-page-break/>提案單位⁚第一組</text:p>
          <text:p text:style-name="P106">案由⁚屏東縣高樹鄉高樹村第22屆村長補選候選人資格<text:span text:style-name="T236">，提請追認。</text:span></text:p>
          <text:p text:style-name="P88">說明⁚</text:p>
          <text:p text:style-name="P111">一<text:span text:style-name="T195">、公職人員選舉罷免法第7條第3項及同法施行細則第4條第1</text:span></text:p>
          <text:p text:style-name="P117"><text:span text:style-name="T195">項第5款規定</text:span><text:span text:style-name="T237">，村(里)長選舉，由縣選舉委員會主辦，並得指揮</text:span><text:span text:style-name="T236">、</text:span><text:span text:style-name="T237">監督鄉(鎮</text:span><text:span text:style-name="T236">、市</text:span><text:span text:style-name="T237">)公所辦理之</text:span><text:span text:style-name="T236">。</text:span></text:p>
          <text:p text:style-name="P115"><text:span text:style-name="T36">二、高樹鄉公所於申請登記期</text:span><text:span text:style-name="T37">間受理</text:span><text:span text:style-name="T63">邱群金</text:span><text:span text:style-name="T65">、徐文輝2</text:span><text:span text:style-name="T64">人申請登</text:span></text:p>
          <text:p text:style-name="P121"><text:span text:style-name="T64">記為</text:span><text:span text:style-name="T66">屏東縣高樹鄉高樹村第22屆村長補選候選人</text:span><text:span text:style-name="T67">，並依據公職人員選舉罷免法施行細則第20條第1項規定，於候選人申請登記截止後，造具候選人登記冊3份，連同受理之表件送由本會審定候選人資格</text:span><text:span text:style-name="T68">。經審查</text:span><text:span text:style-name="T67">，候選人積極資格均符合公職人員選舉罷免法第24條第1項規定，且未有同法第27條規定不得登記為候選人之各款情事</text:span><text:span text:style-name="T87"></text:span><text:span text:style-name="T69">消極資格部分經各查證單位函復均符合同法第26條規定</text:span><text:span text:style-name="T70">。</text:span></text:p>
          <text:p text:style-name="P115"><text:span text:style-name="T36">三、</text:span><text:span text:style-name="T37">前項補選候選人</text:span><text:span text:style-name="T63">邱群金</text:span><text:span text:style-name="T65">、徐文輝2</text:span><text:span text:style-name="T64">人</text:span><text:span text:style-name="預設段落字型"><text:span text:style-name="T88">，</text:span></text:span><text:span text:style-name="預設段落字型"><text:span text:style-name="T89">資格審查合格並依本</text:span></text:span></text:p>
          <text:p text:style-name="P123"><text:span text:style-name="預設段落字型"><text:span text:style-name="T89">會第498次委員會議</text:span></text:span><text:span text:style-name="預設段落字型"><text:span text:style-name="T90">「</text:span></text:span><text:span text:style-name="預設段落字型"><text:span text:style-name="T94">同意授權主任委員先行核定，再提下次委員會議報告或追認</text:span></text:span><text:span text:style-name="預設段落字型"><text:span text:style-name="T90">」之決議簽請主任委員核定准予登記</text:span></text:span><text:span text:style-name="預設段落字型"><text:span text:style-name="T88">，並函知高樹</text:span></text:span><text:span text:style-name="預設段落字型"><text:span text:style-name="T91">鄉公所於113年5月1日辦理候選人姓名號次抽籤</text:span></text:span><text:span text:style-name="預設段落字型"><text:span text:style-name="T88">，並訂於113</text:span></text:span><text:span text:style-name="預設段落字型"><text:span text:style-name="T90">年5月5日依法由本會公告候選人名單</text:span></text:span><text:span text:style-name="預設段落字型"><text:span text:style-name="T88">。</text:span></text:span></text:p>
          <text:p text:style-name="P115"><text:span text:style-name="T36">四、</text:span><text:span text:style-name="T65">檢附</text:span><text:span text:style-name="T64">登記申請書</text:span><text:span text:style-name="T65">、候選人資格調查表及候選人資格審查表等</text:span></text:p>
          <text:p text:style-name="P123"><text:span text:style-name="T65">影本</text:span><text:span text:style-name="T67">，</text:span><text:span text:style-name="T69">並請注意候選人隱私權益之保護</text:span><text:span text:style-name="T67">。</text:span><text:span text:style-name="預設段落字型"><text:span text:style-name="T92">（請參閱第一組附件P10-P15</text:span></text:span><text:span text:style-name="預設段落字型"><text:span text:style-name="T93">，會後收回</text:span></text:span><text:span text:style-name="預設段落字型"><text:span text:style-name="T92">）</text:span></text:span></text:p>
          <text:p text:style-name="P99"><text:span text:style-name="預設段落字型"><text:span text:style-name="T104">決議⁚追認通過</text:span></text:span><text:span text:style-name="預設段落字型"><text:span text:style-name="T78">。</text:span></text:span></text:p>
          <text:p text:style-name="P85"><text:span text:style-name="T39">案號</text:span><text:span text:style-name="T40">⁚第四案</text:span></text:p>
          <text:p text:style-name="P89"><text:soft-page-break/>提案單位⁚第一組</text:p>
          <text:p text:style-name="P107">案由⁚屏東縣瑪家<text:span text:style-name="T224">鄉瑪家村</text:span>第22屆村長補選投票日期<text:span text:style-name="T195">、投票起、止</text:span></text:p>
          <text:p text:style-name="P132"><text:span text:style-name="T195">時間及競選經費最高金額訂定</text:span><text:span text:style-name="T239">，敬請審議。</text:span></text:p>
          <text:p text:style-name="P89">說明⁚</text:p>
          <text:p text:style-name="P112">一<text:span text:style-name="T195">、依據地方制度法第82條</text:span><text:span text:style-name="預設段落字型"><text:span text:style-name="T10">第4項規定略以</text:span></text:span><text:span text:style-name="預設段落字型"><text:span text:style-name="T240">:</text:span></text:span><text:span text:style-name="預設段落字型"><text:span text:style-name="T110">村（里）長辭職、</text:span></text:span></text:p>
          <text:p text:style-name="P133"><text:span text:style-name="預設段落字型"><text:span text:style-name="T110">去職或死亡者，應自事實發生之日起3個月內完</text:span></text:span><text:span text:style-name="預設段落字型"><text:span text:style-name="T75">成補選。</text:span></text:span></text:p>
          <text:p text:style-name="P113">二、依公職人員選舉罷免法第7條第3項規定<text:span text:style-name="預設段落字型"><text:span text:style-name="T110">，村（里）長選舉，</text:span></text:span></text:p>
          <text:p text:style-name="P118"><text:span text:style-name="預設段落字型"><text:span text:style-name="T110">由縣選舉委員會辦理之</text:span></text:span><text:span text:style-name="預設段落字型"><text:span text:style-name="T75">。瑪家</text:span></text:span><text:span text:style-name="預設段落字型"><text:span text:style-name="T115">鄉瑪家村</text:span></text:span><text:span text:style-name="預設段落字型"><text:span text:style-name="T116">第22屆村長補選投票日</text:span></text:span><text:span text:style-name="預設段落字型"><text:span text:style-name="T110">，應由本會訂定之</text:span></text:span><text:span text:style-name="預設段落字型"><text:span text:style-name="T75">。</text:span></text:span></text:p>
          <text:p text:style-name="P113">三、依上開規定<text:span text:style-name="預設段落字型"><text:span text:style-name="T110">，瑪家</text:span></text:span><text:span text:style-name="預設段落字型"><text:span text:style-name="T109">鄉瑪家村村長事實發生日為113年3月23</text:span></text:span></text:p>
          <text:p text:style-name="P118"><text:span text:style-name="預設段落字型"><text:span text:style-name="T109">日</text:span></text:span><text:span text:style-name="預設段落字型"><text:span text:style-name="T110">，依規定應於113年6月22日前完成補選</text:span></text:span><text:span text:style-name="預設段落字型"><text:span text:style-name="T75">。基於歷屆公職人員選舉投票日大都定於星期六舉行投票及上開補選應於3個月內完成限期規定</text:span></text:span><text:span text:style-name="預設段落字型"><text:span text:style-name="T76">，茲擬定投票日期為113年6月15日</text:span></text:span><text:span text:style-name="預設段落字型"><text:span text:style-name="T110">（星期六），</text:span></text:span><text:span text:style-name="預設段落字型"><text:span text:style-name="T109">投票起、止時間為上午8時至下午4時止</text:span></text:span><text:span text:style-name="預設段落字型"><text:span text:style-name="T110">，討論通過後，於發布選舉公告時公告之</text:span></text:span><text:span text:style-name="預設段落字型"><text:span text:style-name="T75">。</text:span></text:span></text:p>
          <text:p text:style-name="P113">四、依據中央選舉委員會訂頒之<text:span text:style-name="T241">「各級選舉委員會辦理選舉罷免</text:span></text:p>
          <text:p text:style-name="P118"><text:span text:style-name="T241">及公民投票</text:span><text:span text:style-name="預設段落字型"><text:span text:style-name="T117">期間計算基準」規定</text:span></text:span><text:span text:style-name="預設段落字型"><text:span text:style-name="T110">，村長補選期間為1個半月，</text:span></text:span><text:span text:style-name="預設段落字型"><text:span text:style-name="T75">本次村長補選期間本會及瑪家</text:span></text:span><text:span text:style-name="預設段落字型"><text:span text:style-name="T77">鄉</text:span></text:span><text:span text:style-name="預設段落字型"><text:span text:style-name="T75">選務作業中心辦理選舉期間為1個半月</text:span></text:span><text:span text:style-name="預設段落字型"><text:span text:style-name="T76">，期間自113年5月1日起至113年6月15日</text:span></text:span><text:span text:style-name="預設段落字型"><text:span text:style-name="T109">止</text:span></text:span><text:span text:style-name="預設段落字型"><text:span text:style-name="T75">。</text:span></text:span></text:p>
          <text:p text:style-name="P134">五、依據公職人員選舉罷免法第41條規定<text:span text:style-name="預設段落字型"><text:span text:style-name="T110">，候選人競選經費最高</text:span></text:span></text:p>
          <text:p text:style-name="P136"><text:span text:style-name="預設段落字型"><text:span text:style-name="T110">金額應於發布選舉公告之日同時公告</text:span></text:span><text:span text:style-name="預設段落字型"><text:span text:style-name="T76">，</text:span></text:span><text:span text:style-name="預設段落字型"><text:span text:style-name="T110">候選人競選經費最高金額計算如下</text:span></text:span><text:span text:style-name="預設段落字型"><text:span text:style-name="T118">⁚瑪家鄉瑪家村村</text:span></text:span><text:span text:style-name="預設段落字型"><text:span text:style-name="T76">長補選若定於113年6月舉行投票</text:span></text:span><text:span text:style-name="預設段落字型"><text:span text:style-name="T110">，以112年12月底戶籍統計，瑪家</text:span></text:span><text:span text:style-name="預設段落字型"><text:span text:style-name="T76">鄉瑪家村</text:span></text:span><text:span text:style-name="預設段落字型"><text:span text:style-name="T110">112年12月底之人口數515人，其人口數百分之70乘以20元</text:span></text:span><text:span text:style-name="預設段落字型"><text:span text:style-name="T109">（基本金</text:span></text:span><text:soft-page-break/><text:span text:style-name="預設段落字型"><text:span text:style-name="T109">額</text:span></text:span><text:span text:style-name="預設段落字型"><text:span text:style-name="T75">）</text:span></text:span><text:span text:style-name="預設段落字型"><text:span text:style-name="T110">加20萬元整</text:span></text:span><text:span text:style-name="預設段落字型"><text:span text:style-name="T109">（固定金額</text:span></text:span><text:span text:style-name="預設段落字型"><text:span text:style-name="T75">）</text:span></text:span><text:span text:style-name="預設段落字型"><text:span text:style-name="T110">為新臺幣2</text:span></text:span><text:span text:style-name="預設段落字型"><text:span text:style-name="T111">08</text:span></text:span><text:span text:style-name="預設段落字型"><text:span text:style-name="T110">,</text:span></text:span><text:span text:style-name="預設段落字型"><text:span text:style-name="T112">000元</text:span></text:span><text:span text:style-name="預設段落字型"><text:span text:style-name="T109">（</text:span></text:span><text:span text:style-name="預設段落字型"><text:span text:style-name="T119">515</text:span></text:span><text:span text:style-name="預設段落字型"><text:span text:style-name="T109">x70%x20+200,000=2</text:span></text:span><text:span text:style-name="預設段落字型"><text:span text:style-name="T120">07</text:span></text:span><text:span text:style-name="預設段落字型"><text:span text:style-name="T109">,</text:span></text:span><text:span text:style-name="預設段落字型"><text:span text:style-name="T119">210</text:span></text:span><text:span text:style-name="預設段落字型"><text:span text:style-name="T75">）。</text:span></text:span></text:p>
          <text:p text:style-name="P141"><text:span text:style-name="T195">辦法⁚投票日期、起止時間及</text:span><text:span text:style-name="預設段落字型"><text:span text:style-name="T110">競選經費最高金額提請委員會審議通</text:span></text:span></text:p>
          <text:p text:style-name="P138"><text:span text:style-name="預設段落字型"><text:span text:style-name="T110">過後，發布補選公告中載明</text:span></text:span><text:span text:style-name="預設段落字型"><text:span text:style-name="T75">。</text:span></text:span></text:p>
          <text:p text:style-name="P99"><text:span text:style-name="預設段落字型"><text:span text:style-name="T104">決議⁚照案通過</text:span></text:span><text:span text:style-name="預設段落字型"><text:span text:style-name="T78">。</text:span></text:span></text:p>
          <text:p text:style-name="P102"><text:span text:style-name="T39">案號</text:span><text:span text:style-name="T40">⁚第五案</text:span></text:p>
          <text:p text:style-name="P90">提案單位⁚第一組</text:p>
          <text:p text:style-name="P109"><text:span text:style-name="T33">案由⁚屏東縣</text:span><text:span text:style-name="T35">瑪家</text:span><text:span text:style-name="T34">鄉瑪家村</text:span><text:span text:style-name="T33">第22屆</text:span><text:span text:style-name="預設段落字型"><text:span text:style-name="T95">村長補選</text:span></text:span><text:span text:style-name="預設段落字型"><text:span text:style-name="T96">選務工作逐日進度表</text:span></text:span></text:p>
          <text:p text:style-name="P144"><text:span text:style-name="預設段落字型"><text:span text:style-name="T110">（草案）</text:span></text:span><text:span text:style-name="T239">，敬請審議。</text:span></text:p>
          <text:p text:style-name="P90">說明⁚</text:p>
          <text:p text:style-name="P145">一<text:span text:style-name="T195">、投票日期</text:span><text:span text:style-name="預設段落字型"><text:span text:style-name="T110">擬定於113年6月15日</text:span></text:span><text:span text:style-name="預設段落字型"><text:span text:style-name="T75">。</text:span></text:span></text:p>
          <text:p text:style-name="P147"><text:span text:style-name="預設段落字型"><text:span text:style-name="T104">二、重要</text:span></text:span><text:span text:style-name="預設段落字型"><text:span text:style-name="T123">選務工作期程擬定如下</text:span></text:span><text:span text:style-name="預設段落字型"><text:span text:style-name="T124">:</text:span></text:span></text:p>
        </text:list-header>
      </text:list>
      <table:table table:name="表格4" table:style-name="表格4">
        <table:table-column table:style-name="表格4.A"/>
        <table:table-column table:style-name="表格4.B"/>
        <table:table-column table:style-name="表格4.C"/>
        <table:table-row>
          <table:table-cell table:style-name="表格4.A1" office:value-type="string">
            <text:p text:style-name="P15">項次</text:p>
          </table:table-cell>
          <table:table-cell table:style-name="表格4.A1" office:value-type="string">
            <text:p text:style-name="P15">日期</text:p>
          </table:table-cell>
          <table:table-cell table:style-name="表格4.C1" office:value-type="string">
            <text:p text:style-name="P15">重要選務工作</text:p>
          </table:table-cell>
        </table:table-row>
        <table:table-row>
          <table:table-cell table:style-name="表格4.A2" office:value-type="string">
            <text:p text:style-name="P14">1</text:p>
          </table:table-cell>
          <table:table-cell table:style-name="表格4.A2" office:value-type="string">
            <text:p text:style-name="P15">113年5月2日</text:p>
          </table:table-cell>
          <table:table-cell table:style-name="表格4.C2" office:value-type="string">
            <text:p text:style-name="P15">發布選舉公告及競選經費最高金額</text:p>
          </table:table-cell>
        </table:table-row>
        <table:table-row>
          <table:table-cell table:style-name="表格4.A2" office:value-type="string">
            <text:p text:style-name="P14">2</text:p>
          </table:table-cell>
          <table:table-cell table:style-name="表格4.A2" office:value-type="string">
            <text:p text:style-name="P15">113年5月9日</text:p>
          </table:table-cell>
          <table:table-cell table:style-name="表格4.C2" office:value-type="string">
            <text:p text:style-name="P15">發布候選人登記公告</text:p>
          </table:table-cell>
        </table:table-row>
        <table:table-row>
          <table:table-cell table:style-name="表格4.A2" office:value-type="string">
            <text:p text:style-name="P14">3</text:p>
          </table:table-cell>
          <table:table-cell table:style-name="表格4.A2" office:value-type="string">
            <text:p text:style-name="P15">113年5月9日至5月15日</text:p>
          </table:table-cell>
          <table:table-cell table:style-name="表格4.C2" office:value-type="string">
            <text:p text:style-name="P15">領表時間</text:p>
          </table:table-cell>
        </table:table-row>
        <table:table-row>
          <table:table-cell table:style-name="表格4.A2" office:value-type="string">
            <text:p text:style-name="P14">4</text:p>
          </table:table-cell>
          <table:table-cell table:style-name="表格4.A2" office:value-type="string">
            <text:p text:style-name="P15">113年5月13日至5月15日</text:p>
          </table:table-cell>
          <table:table-cell table:style-name="表格4.C2" office:value-type="string">
            <text:p text:style-name="P15">受理候選人登記</text:p>
          </table:table-cell>
        </table:table-row>
        <table:table-row>
          <table:table-cell table:style-name="表格4.A2" office:value-type="string">
            <text:p text:style-name="P14">5</text:p>
          </table:table-cell>
          <table:table-cell table:style-name="表格4.A2" office:value-type="string">
            <text:p text:style-name="P15">113年5月26日</text:p>
          </table:table-cell>
          <table:table-cell table:style-name="表格4.C2" office:value-type="string">
            <text:p text:style-name="P15">選舉人名冊編造基準日</text:p>
          </table:table-cell>
        </table:table-row>
        <table:table-row>
          <table:table-cell table:style-name="表格4.A2" office:value-type="string">
            <text:p text:style-name="P14">6</text:p>
          </table:table-cell>
          <table:table-cell table:style-name="表格4.A2" office:value-type="string">
            <text:p text:style-name="P15">113年5月28日至5月30日</text:p>
          </table:table-cell>
          <table:table-cell table:style-name="表格4.C2" office:value-type="string">
            <text:p text:style-name="P15">選舉人名冊公告閱覽</text:p>
          </table:table-cell>
        </table:table-row>
        <table:table-row>
          <table:table-cell table:style-name="表格4.A2" office:value-type="string">
            <text:p text:style-name="P14">7</text:p>
          </table:table-cell>
          <table:table-cell table:style-name="表格4.A2" office:value-type="string">
            <text:p text:style-name="P15">113年6月5日</text:p>
          </table:table-cell>
          <table:table-cell table:style-name="表格4.C2" office:value-type="string">
            <text:p text:style-name="P15">候選人姓名號次抽籤</text:p>
          </table:table-cell>
        </table:table-row>
        <table:table-row>
          <table:table-cell table:style-name="表格4.A2" office:value-type="string">
            <text:p text:style-name="P14">8</text:p>
          </table:table-cell>
          <table:table-cell table:style-name="表格4.A2" office:value-type="string">
            <text:p text:style-name="P15">113年6月9日</text:p>
          </table:table-cell>
          <table:table-cell table:style-name="表格4.C2" office:value-type="string">
            <text:p text:style-name="P15">公告候選人名單及競選活動起止日期</text:p>
          </table:table-cell>
        </table:table-row>
        <table:table-row>
          <table:table-cell table:style-name="表格4.A2" office:value-type="string">
            <text:p text:style-name="P14">9</text:p>
          </table:table-cell>
          <table:table-cell table:style-name="表格4.A2" office:value-type="string">
            <text:p text:style-name="P15">113年6月10日至6月14日</text:p>
          </table:table-cell>
          <table:table-cell table:style-name="表格4.C2" office:value-type="string">
            <text:p text:style-name="P15">競選活動期間</text:p>
          </table:table-cell>
        </table:table-row>
        <table:table-row>
          <table:table-cell table:style-name="表格4.A2" office:value-type="string">
            <text:p text:style-name="P14">10</text:p>
          </table:table-cell>
          <table:table-cell table:style-name="表格4.A2" office:value-type="string">
            <text:p text:style-name="P15">113年6月15日</text:p>
          </table:table-cell>
          <table:table-cell table:style-name="表格4.C2" office:value-type="string">
            <text:p text:style-name="P15">選舉投票日</text:p>
          </table:table-cell>
        </table:table-row>
        <table:table-row>
          <table:table-cell table:style-name="表格4.A2" office:value-type="string">
            <text:p text:style-name="P14">11</text:p>
          </table:table-cell>
          <table:table-cell table:style-name="表格4.A2" office:value-type="string">
            <text:p text:style-name="P15">113年6月21日前</text:p>
          </table:table-cell>
          <table:table-cell table:style-name="表格4.C2" office:value-type="string">
            <text:p text:style-name="P15">公告當選人名單</text:p>
          </table:table-cell>
        </table:table-row>
      </table:table>
      <text:list xml:id="list114141572895310" text:continue-numbering="true" text:style-name="L1">
        <text:list-header>
          <text:p text:style-name="P148"><text:soft-page-break/>三、檢附選務工作逐日進度表<text:span text:style-name="預設段落字型"><text:span text:style-name="T110">。（請參閱附件P4）</text:span></text:span></text:p>
          <text:p text:style-name="P99"><text:span text:style-name="預設段落字型"><text:span text:style-name="T104">決議⁚照案通過</text:span></text:span><text:span text:style-name="預設段落字型"><text:span text:style-name="T78">。</text:span></text:span></text:p>
          <text:p text:style-name="P103"><text:span text:style-name="T39">案號</text:span><text:span text:style-name="T40">⁚第六案</text:span></text:p>
          <text:p text:style-name="P91">提案單位⁚第一組</text:p>
          <text:p text:style-name="P142">案由⁚屏東縣瑪家<text:span text:style-name="T242">鄉瑪家村</text:span>第22屆<text:span text:style-name="預設段落字型"><text:span text:style-name="T109">村長補選</text:span></text:span><text:span text:style-name="預設段落字型"><text:span text:style-name="T121">，候選人登記須知</text:span></text:span><text:span text:style-name="預設段落字型"><text:span text:style-name="T110">（草</text:span></text:span></text:p>
          <text:p text:style-name="P139"><text:span text:style-name="預設段落字型"><text:span text:style-name="T110">案）</text:span></text:span><text:span text:style-name="預設段落字型"><text:span text:style-name="T121">，敬請審議。</text:span></text:span></text:p>
          <text:p text:style-name="P91">說明⁚</text:p>
          <text:p text:style-name="P149">一<text:span text:style-name="T195">、</text:span><text:span text:style-name="T239">候選人登記須知</text:span><text:span text:style-name="預設段落字型"><text:span text:style-name="T110">（草案）係依據公職人員選舉罷免法、同法</text:span></text:span></text:p>
          <text:p text:style-name="P163"><text:span text:style-name="預設段落字型"><text:span text:style-name="T110">施行細則、組織犯罪防制條例、國籍法、臺灣地區與大陸地區人民關係條例及香港澳門關係條例等相關規定訂定</text:span></text:span><text:span text:style-name="預設段落字型"><text:span text:style-name="T75">。</text:span></text:span></text:p>
          <text:p text:style-name="P135">二、公職人員選舉罷免法第32條第1項規定<text:span text:style-name="預設段落字型"><text:span text:style-name="T110">，登記為候選人時應</text:span></text:span></text:p>
          <text:p text:style-name="P137"><text:span text:style-name="預設段落字型"><text:span text:style-name="T110">繳納保證金，依據本會第352次委員會議決議</text:span></text:span><text:span text:style-name="預設段落字型"><text:span text:style-name="T113">「嗣後辦理各項補選</text:span></text:span><text:span text:style-name="預設段落字型"><text:span text:style-name="T110">，不論所遺任期長短，應繳納之保證金，均以辦理該屆選舉所訂之保證金為準</text:span></text:span><text:span text:style-name="預設段落字型"><text:span text:style-name="T113">」，</text:span></text:span><text:span text:style-name="預設段落字型"><text:span text:style-name="T75">屏東縣瑪家</text:span></text:span><text:span text:style-name="預設段落字型"><text:span text:style-name="T122">鄉瑪家村</text:span></text:span><text:span text:style-name="預設段落字型"><text:span text:style-name="T116">第22屆村長補選保證金為新臺幣5萬元</text:span></text:span><text:span text:style-name="預設段落字型"><text:span text:style-name="T110">，保證金數額於發布候選人登記公告中載明</text:span></text:span><text:span text:style-name="預設段落字型"><text:span text:style-name="T75">。</text:span></text:span></text:p>
          <text:p text:style-name="P146">三、檢附<text:span text:style-name="T239">候選人登記須知</text:span><text:span text:style-name="預設段落字型"><text:span text:style-name="T110">（草案）（請參閱附件P5~P10）</text:span></text:span><text:span text:style-name="預設段落字型"><text:span text:style-name="T75">。</text:span></text:span></text:p>
          <text:p text:style-name="P142"><text:span text:style-name="T195">辦法⁚</text:span><text:span text:style-name="預設段落字型"><text:span text:style-name="T110">委員會議審議通過後，函請瑪家</text:span></text:span><text:span text:style-name="預設段落字型"><text:span text:style-name="T109">鄉</text:span></text:span><text:span text:style-name="預設段落字型"><text:span text:style-name="T110">公所連同登記書表免費提</text:span></text:span></text:p>
          <text:p text:style-name="P139"><text:span text:style-name="預設段落字型"><text:span text:style-name="T110">供擬申請登記為候選人者領用</text:span></text:span><text:span text:style-name="預設段落字型"><text:span text:style-name="T75">。</text:span></text:span></text:p>
          <text:p text:style-name="P99"><text:span text:style-name="預設段落字型"><text:span text:style-name="T104">決議⁚照案通過</text:span></text:span><text:span text:style-name="預設段落字型"><text:span text:style-name="T78">。</text:span></text:span></text:p>
          <text:p text:style-name="P104"><text:span text:style-name="T23">案號</text:span><text:span text:style-name="T24">⁚第七案</text:span></text:p>
          <text:p text:style-name="P92"><text:span text:style-name="T230">提案單位⁚第一</text:span><text:span text:style-name="預設段落字型"><text:span text:style-name="T172">、四</text:span></text:span><text:span text:style-name="T230">組</text:span></text:p>
          <text:p text:style-name="P143"><text:span text:style-name="T230">案由⁚</text:span><text:span text:style-name="預設段落字型"><text:span text:style-name="T163">屏東縣瑪家</text:span></text:span><text:span text:style-name="預設段落字型"><text:span text:style-name="T170">鄉瑪家村</text:span></text:span><text:span text:style-name="預設段落字型"><text:span text:style-name="T163">第</text:span></text:span><text:span text:style-name="T231">22屆</text:span><text:span text:style-name="預設段落字型"><text:span text:style-name="T158">村長補選，有關候選人資格、投</text:span></text:span></text:p>
          <text:p text:style-name="P140"><text:soft-page-break/><text:span text:style-name="預設段落字型"><text:span text:style-name="T158">開票所之設置及變更、投開票所工作人員之派充</text:span></text:span><text:span text:style-name="預設段落字型"><text:span text:style-name="T164">（含主任監察員、監察員）</text:span></text:span><text:span text:style-name="預設段落字型"><text:span text:style-name="T162">、候選人政見稿、</text:span></text:span><text:span text:style-name="預設段落字型"><text:span text:style-name="T164">候選人申請設立（增減、更換）之競選辦事處</text:span></text:span><text:span text:style-name="預設段落字型"><text:span text:style-name="T169">、</text:span></text:span><text:span text:style-name="預設段落字型"><text:span text:style-name="T165">選舉結果</text:span></text:span><text:span text:style-name="預設段落字型"><text:span text:style-name="T169">、</text:span></text:span><text:span text:style-name="預設段落字型"><text:span text:style-name="T165">當選人名單</text:span></text:span><text:span text:style-name="預設段落字型"><text:span text:style-name="T158">及其他應提委員會議審議事項，擬請同意授權主任委員先行核定，再提下次委員會議報告或追認，敬請核議。</text:span></text:span></text:p>
          <text:p text:style-name="P101">說明⁚<text:span text:style-name="T196">委員會議通過後，遵照決議辦理。</text:span></text:p>
          <text:p text:style-name="P99"><text:span text:style-name="預設段落字型"><text:span text:style-name="T171">決議⁚</text:span></text:span><text:span text:style-name="預設段落字型"><text:span text:style-name="T104">照案通過</text:span></text:span><text:span text:style-name="預設段落字型"><text:span text:style-name="T78">。</text:span></text:span></text:p>
          <text:p text:style-name="P77"><text:span text:style-name="T39">案號</text:span><text:span text:style-name="T40">⁚第八案</text:span></text:p>
          <text:p text:style-name="P93">提案單位⁚第四組</text:p>
          <text:p text:style-name="P173">案由⁚<text:span text:style-name="T196">有關本會行政執行案件蘇</text:span><text:span text:style-name="T252">○</text:span><text:span text:style-name="T196">展之執行憑證5000元乙案</text:span><text:span text:style-name="T243">，</text:span><text:span text:style-name="T196">依</text:span></text:p>
          <text:p text:style-name="P177">行政程序法予以註銷案(如說明)，提請委員會議審議討論。</text:p>
          <text:p text:style-name="P93">說明⁚</text:p>
          <text:p text:style-name="P152">一<text:span text:style-name="T195">、</text:span><text:span text:style-name="預設段落字型"><text:span text:style-name="T175">蘇</text:span></text:span><text:span text:style-name="預設段落字型"><text:span text:style-name="T192">○</text:span></text:span><text:span text:style-name="預設段落字型"><text:span text:style-name="T175">展</text:span></text:span><text:span text:style-name="T196">先生於107年地方公職人員選舉及全國性公民投票，</text:span></text:p>
          <text:p text:style-name="P164"><text:span text:style-name="預設段落字型"><text:span text:style-name="T177">投票當日於東港鎮第190投開票所撕毀里長選舉票1張，違反公職人員選舉罷免法第110條第8項之規定，案經本會於108年1月14日屏選四字第1083450014號函行政裁處書處罰鍰新台幣5,000元整，歷年來經多次催繳，並依行政執行法第11條移送法務部行政執行署屏東分署執行未果，並於113年3月6日屏執信112年公選罰執字第00131495號之核發執行憑證在案。(</text:span></text:span><text:span text:style-name="預設段落字型"><text:span text:style-name="T179">如第四組附件</text:span></text:span><text:span text:style-name="預設段落字型"><text:span text:style-name="T177">P11~P12)。</text:span></text:span></text:p>
          <text:p text:style-name="P152">二<text:span text:style-name="T195">、</text:span><text:span text:style-name="T196">屏東縣屏東市戶政事務所113年3月26日屏市戶字第11305</text:span></text:p>
          <text:p text:style-name="P164"><text:span text:style-name="預設段落字型"><text:span text:style-name="T177">00859號函，提供蘇先生於112年3月15日歿之除戶資料。(</text:span></text:span><text:span text:style-name="預設段落字型"><text:span text:style-name="T179">如第四組附件</text:span></text:span><text:span text:style-name="預設段落字型"><text:span text:style-name="T177">P13)。</text:span></text:span></text:p>
          <text:p text:style-name="P152">三<text:span text:style-name="T195">、</text:span><text:span text:style-name="T196">依財政部南區國稅局東港稽徵所113年4月18日南區國稅東</text:span></text:p>
          <text:p text:style-name="P164"><text:soft-page-break/><text:span text:style-name="預設段落字型"><text:span text:style-name="T177">港營所字第1132721763號函，查無蘇先生財產及遺產申報核定資料。(</text:span></text:span><text:span text:style-name="預設段落字型"><text:span text:style-name="T179">如第四組附件</text:span></text:span><text:span text:style-name="預設段落字型"><text:span text:style-name="T177">P14~P18)並檢附之財產清冊。</text:span></text:span></text:p>
          <text:p text:style-name="P152"><text:span text:style-name="T195">四、</text:span><text:span text:style-name="T196">本案依行政執行法第15條，義務人死亡遺產者，行政執行</text:span></text:p>
          <text:p text:style-name="P164"><text:span text:style-name="預設段落字型"><text:span text:style-name="T177">處得逕業其遺產強執行（</text:span></text:span><text:span text:style-name="預設段落字型"><text:span text:style-name="T179">如第四組附件</text:span></text:span><text:span text:style-name="預設段落字型"><text:span text:style-name="T177">P19）。</text:span></text:span></text:p>
          <text:p text:style-name="P152"><text:span text:style-name="T195">五、</text:span><text:span text:style-name="T196">依上開事由，因受處分之主體已不存在，喪失其負擔罰鍰義</text:span></text:p>
          <text:p text:style-name="P165"><text:span text:style-name="預設段落字型"><text:span text:style-name="T177">務之能力，且無遺留財產，對已死亡者再作懲罰性處分，已無實質意義，故本案裁罰之執行憑證予以註銷。</text:span></text:span></text:p>
          <text:p text:style-name="P153"><text:span text:style-name="T195">六、業</text:span><text:span text:style-name="T199">經本會第307次</text:span><text:span text:style-name="T213">監察小組會議</text:span><text:span text:style-name="T228">審議通過</text:span><text:span text:style-name="預設段落字型"><text:span text:style-name="T186">。</text:span></text:span></text:p>
          <text:p text:style-name="P97">辦法⁚</text:p>
          <text:p text:style-name="P152"><text:span text:style-name="T195">一、</text:span><text:span text:style-name="T204">案經討論會議決議後實施。</text:span></text:p>
          <text:p text:style-name="P160"><text:span text:style-name="T55">二、</text:span><text:span text:style-name="T206">函報中央選舉委員會。</text:span></text:p>
          <text:p text:style-name="P98">決議⁚<text:span text:style-name="T219">照案通過</text:span><text:span text:style-name="預設段落字型"><text:span text:style-name="T134">。</text:span></text:span></text:p>
          <text:p text:style-name="P78"><text:span text:style-name="T39">案號</text:span><text:span text:style-name="T40">⁚第九案</text:span></text:p>
          <text:p text:style-name="P94">提案單位⁚第四組</text:p>
          <text:p text:style-name="P174">案由⁚<text:span text:style-name="T199">有關行為人劉</text:span><text:span text:style-name="T253">○</text:span><text:span text:style-name="T199">玲小姐於「</text:span><text:span text:style-name="T196">第16任總統副總</text:span><text:span text:style-name="T225">統及第11屆立</text:span></text:p>
          <text:p text:style-name="P178"><text:span text:style-name="T225">法委員選舉」投票日113年1月13日</text:span><text:span text:style-name="T244">，</text:span><text:span text:style-name="T199">攜帶手機進入投開票所第0604投開票所（佳冬鄉）乙案，</text:span><text:span text:style-name="T225">提請提請委員會議審議。</text:span></text:p>
          <text:p text:style-name="P94">說明⁚</text:p>
          <text:p text:style-name="P152">一<text:span text:style-name="T195">、</text:span><text:span text:style-name="T207">依總統副總統選舉罷免法第61條第3項，</text:span><text:span text:style-name="T208">除執行公務外，任</text:span></text:p>
          <text:p text:style-name="P165"><text:span text:style-name="預設段落字型"><text:span text:style-name="T180">何人不得攜帶行動電話或具攝影功能之器材進入投票所。但已關閉電源之行動裝置，不在此限。</text:span></text:span></text:p>
          <text:p text:style-name="P152">二<text:span text:style-name="T195">、</text:span><text:span text:style-name="T210">依</text:span><text:span text:style-name="T207">總統副總統選舉罷免法第93條之1，</text:span><text:span text:style-name="T208">違反第六十一條第三</text:span></text:p>
          <text:p text:style-name="P165"><text:span text:style-name="預設段落字型"><text:span text:style-name="T180">項規定者，處新臺幣三萬元以上三十萬元以下罰鍰。</text:span></text:span></text:p>
          <text:p text:style-name="P152"><text:soft-page-break/>三<text:span text:style-name="T195">、</text:span><text:span text:style-name="T210">公職人員選舉罷免法第65條第3項，</text:span><text:span text:style-name="T208">除執行公務外，任何人</text:span></text:p>
          <text:p text:style-name="P165"><text:span text:style-name="預設段落字型"><text:span text:style-name="T180">不得攜帶行動電話或具攝影功能之器材進入投票所。但已關閉電源之行動裝置，不在此限。</text:span></text:span></text:p>
          <text:p text:style-name="P152"><text:span text:style-name="T195">四、</text:span><text:span text:style-name="T210">公職人員選舉罷免法第106條，違反第六十五條第三項規定</text:span></text:p>
          <text:p text:style-name="P165"><text:span text:style-name="預設段落字型"><text:span text:style-name="T184">者，處新臺幣三萬元以上三十萬元以下罰鍰。</text:span></text:span></text:p>
          <text:p text:style-name="P152"><text:span text:style-name="T195">五、</text:span><text:span text:style-name="T210">依公職人員選舉罷免法施行細則第58條規定</text:span><text:span text:style-name="T245">，</text:span><text:span text:style-name="T211">本法第一百</text:span></text:p>
          <text:p text:style-name="P165"><text:span text:style-name="預設段落字型"><text:span text:style-name="T185">三十條第一項所定之罰鍰，由主辦選舉委員會處罰之。但立法委員選舉，除違反本法第一百十條第十項規定由直轄市、縣（市）選舉委員會處罰外，由中央選舉委員會處罰之。</text:span></text:span></text:p>
          <text:list>
            <text:list-item>
              <text:list>
                <text:list-item>
                  <text:list>
                    <text:list-item>
                      <text:list>
                        <text:list-item>
                          <text:list>
                            <text:list-item>
                              <text:list>
                                <text:list-item>
                                  <text:list>
                                    <text:list-item>
                                      <text:list>
                                        <text:list-item>
                                          <text:list>
                                            <text:list-header>
                                              <text:p text:style-name="P165"><text:span text:style-name="預設段落字型"><text:span text:style-name="T185"><text:s text:c="4"/>同一行為人、政黨、法人或非法人團體之一</text:span></text:span><text:span text:style-name="T211">行為或數行為違反本法同一規定，數選舉委員會均有管轄權者，中央選舉委員會得指定一選舉委員會管轄或函請主辦選舉委員會移送中央選舉委員會管轄。</text:span></text:p>
                                            </text:list-header>
                                          </text:list>
                                        </text:list-item>
                                      </text:list>
                                    </text:list-item>
                                  </text:list>
                                </text:list-item>
                              </text:list>
                            </text:list-item>
                          </text:list>
                        </text:list-item>
                      </text:list>
                    </text:list-item>
                  </text:list>
                </text:list-item>
              </text:list>
            </text:list-item>
          </text:list>
          <text:p text:style-name="P154"><text:span text:style-name="T195">六、</text:span><text:span text:style-name="T212">檢附第</text:span><text:span text:style-name="T199">0604投開票所事故處理登記表</text:span><text:span text:style-name="T210">。(如附件11)(P20)</text:span></text:p>
          <text:p text:style-name="P154"><text:span text:style-name="T195">七、</text:span><text:span text:style-name="T212">依據行政程序法第</text:span><text:span text:style-name="T199">39條及本會第305監察小組會議決議，於</text:span></text:p>
          <text:p text:style-name="P166"><text:span text:style-name="預設段落字型"><text:span text:style-name="T186">113年4月9日屏選四字第1133450085號函，函請行為人劉小姐向本會提出陳述書或相關證明文件，其於113年4月25日向本會提出陳述書如附件(12)(P21)。</text:span></text:span></text:p>
          <text:p text:style-name="P155"><text:span text:style-name="T195">八、</text:span><text:span text:style-name="T199">案經本會第307次</text:span><text:span text:style-name="T213">監察小組會議</text:span><text:span text:style-name="T227">討論決議</text:span><text:span text:style-name="T199">，行為人劉</text:span><text:span text:style-name="T253">○</text:span><text:span text:style-name="T199">玲違</text:span></text:p>
          <text:p text:style-name="P164"><text:span text:style-name="預設段落字型"><text:span text:style-name="T186">法行為成立，建請裁罰新臺幣30,000元罰鍰，並提請委員會議審議。</text:span></text:span></text:p>
          <text:p text:style-name="P181">辦法⁚<text:span text:style-name="T199">請委員會議審議</text:span><text:span text:style-name="T216">通過後</text:span><text:span text:style-name="T247">，檢具事證及相關紀錄，陳報</text:span><text:span text:style-name="T199">中央選</text:span></text:p>
          <text:p text:style-name="P183"><text:span text:style-name="T199">舉委員會審議</text:span><text:span text:style-name="T217">。</text:span></text:p>
          <text:p text:style-name="P108">決議⁚<text:span text:style-name="預設段落字型"><text:span text:style-name="T129">照監察小組會議決議</text:span></text:span><text:span text:style-name="預設段落字型"><text:span text:style-name="T135">對</text:span></text:span><text:span text:style-name="預設段落字型"><text:span text:style-name="T140">行為人劉</text:span></text:span><text:span text:style-name="預設段落字型"><text:span text:style-name="T156">○</text:span></text:span><text:span text:style-name="預設段落字型"><text:span text:style-name="T140">玲</text:span></text:span><text:span text:style-name="預設段落字型"><text:span text:style-name="T135">裁罰新臺幣</text:span></text:span><text:span text:style-name="預設段落字型"><text:span text:style-name="T147">30,000</text:span></text:span><text:span text:style-name="預設段落字型"><text:span text:style-name="T135">元整</text:span></text:span><text:span text:style-name="預設段落字型"><text:span text:style-name="T153">，</text:span></text:span></text:p>
          <text:p text:style-name="P119"><text:soft-page-break/><text:span text:style-name="預設段落字型"><text:span text:style-name="T154">並</text:span></text:span><text:span text:style-name="預設段落字型"><text:span text:style-name="T153">檢具事證及相關紀錄，陳報</text:span></text:span><text:span text:style-name="預設段落字型"><text:span text:style-name="T139">中央選舉委員會審議</text:span></text:span><text:span text:style-name="預設段落字型"><text:span text:style-name="T135">。</text:span></text:span></text:p>
          <text:p text:style-name="P79"><text:span text:style-name="T39">案號</text:span><text:span text:style-name="T40">⁚第十案</text:span></text:p>
          <text:p text:style-name="P95">提案單位⁚第四組</text:p>
          <text:p text:style-name="P175">案由⁚<text:span text:style-name="T226">有關</text:span><text:span text:style-name="T199">行為人陳</text:span><text:span text:style-name="T253">○</text:span><text:span text:style-name="T199">順先生於「</text:span><text:span text:style-name="T196">第16任總統副總</text:span><text:span text:style-name="T225">統及第11屆立</text:span></text:p>
          <text:p text:style-name="P179"><text:span text:style-name="T225">法委員選舉」投票日113年1月13日</text:span><text:span text:style-name="T229">，</text:span><text:span text:style-name="T199">攜帶未關機手機進入第618投開票所(枋寮鄉)：投票日11時8分，投開票所，於投票時手機響起..，在手機未接聴時即被警衛請至投開票所外面，即陳先生並未接電話乙案，</text:span><text:span text:style-name="T225">提請本會監察小組審議，再提請委員會議審議。</text:span></text:p>
          <text:p text:style-name="P95">說明⁚</text:p>
          <text:p text:style-name="P156">一<text:span text:style-name="T195">、</text:span><text:span text:style-name="T209">依第九案說明</text:span><text:span text:style-name="T199">之相關規範辦理。</text:span></text:p>
          <text:p text:style-name="P156">二<text:span text:style-name="T195">、</text:span><text:span text:style-name="T209">檢附第</text:span><text:span text:style-name="T199">0618投開票所事故處理登記表及枋寮鄉公所提供之</text:span></text:p>
          <text:p text:style-name="P167"><text:span text:style-name="預設段落字型"><text:span text:style-name="T181">相關事證資料。(附件13)(P22~P25)</text:span></text:span></text:p>
          <text:p text:style-name="P156">三<text:span text:style-name="T195">、</text:span><text:span text:style-name="T209">依據行政程序法第</text:span><text:span text:style-name="T199">39條及本會第305監察小組會議決議，於</text:span></text:p>
          <text:p text:style-name="P167"><text:span text:style-name="預設段落字型"><text:span text:style-name="T181">113年4月9日屏選四字第1133450086號函，函請行為人陳</text:span></text:span><text:span text:style-name="預設段落字型"><text:span text:style-name="T193">○</text:span></text:span><text:span text:style-name="預設段落字型"><text:span text:style-name="T181">順先生向本會提出陳述書或相關證明文件，其於113年4月26日向本會提出陳述書如附件(14)(P26-P27)。</text:span></text:span></text:p>
          <text:p text:style-name="P150"><text:span text:style-name="T195">四、</text:span><text:span text:style-name="T199">案經本會第307次</text:span><text:span text:style-name="T213">監察小組會議</text:span><text:span text:style-name="T227">討論決議</text:span><text:span text:style-name="T199">，行為人陳</text:span><text:span text:style-name="T253">○</text:span><text:span text:style-name="T199">順違</text:span></text:p>
          <text:p text:style-name="P164"><text:span text:style-name="預設段落字型"><text:span text:style-name="T186">法行為成立，但因行為人年事已高</text:span></text:span><text:span text:style-name="預設段落字型"><text:span text:style-name="T190">，</text:span></text:span><text:span text:style-name="預設段落字型"><text:span text:style-name="T189">且有失智現象</text:span></text:span><text:span text:style-name="預設段落字型"><text:span text:style-name="T190">，故</text:span></text:span><text:span text:style-name="預設段落字型"><text:span text:style-name="T186">建請裁罰新臺幣20,000元罰鍰，並提請委員會議審議。</text:span></text:span></text:p>
          <text:p text:style-name="P181">辦法⁚<text:span text:style-name="T199">請委員會議審議</text:span><text:span text:style-name="T216">通過後</text:span><text:span text:style-name="T247">，檢具事證及相關紀錄，陳報</text:span><text:span text:style-name="T199">中央選</text:span></text:p>
          <text:p text:style-name="P184"><text:span text:style-name="T199">舉委員會審議</text:span><text:span text:style-name="T217">。</text:span></text:p>
          <text:p text:style-name="P108">決議⁚<text:span text:style-name="預設段落字型"><text:span text:style-name="T129">照監察小組會議決議</text:span></text:span><text:span text:style-name="預設段落字型"><text:span text:style-name="T135">對</text:span></text:span><text:span text:style-name="預設段落字型"><text:span text:style-name="T140">行為人陳</text:span></text:span><text:span text:style-name="預設段落字型"><text:span text:style-name="T156">○</text:span></text:span><text:span text:style-name="預設段落字型"><text:span text:style-name="T140">順</text:span></text:span><text:span text:style-name="預設段落字型"><text:span text:style-name="T135">裁罰新臺幣</text:span></text:span><text:span text:style-name="預設段落字型"><text:span text:style-name="T136">2</text:span></text:span><text:span text:style-name="預設段落字型"><text:span text:style-name="T147">0,000</text:span></text:span><text:span text:style-name="預設段落字型"><text:span text:style-name="T135">元整</text:span></text:span><text:span text:style-name="預設段落字型"><text:span text:style-name="T153">，</text:span></text:span></text:p>
          <text:p text:style-name="P124"><text:span text:style-name="預設段落字型"><text:span text:style-name="T154">並</text:span></text:span><text:span text:style-name="預設段落字型"><text:span text:style-name="T153">檢具事證及相關紀錄，陳報</text:span></text:span><text:span text:style-name="預設段落字型"><text:span text:style-name="T139">中央選舉委員會審議</text:span></text:span><text:span text:style-name="預設段落字型"><text:span text:style-name="T135">。</text:span></text:span></text:p>
          <text:p text:style-name="P79"><text:soft-page-break/><text:span text:style-name="T39">案號</text:span><text:span text:style-name="T40">⁚第十一案</text:span></text:p>
          <text:p text:style-name="P95">提案單位⁚第四組</text:p>
          <text:p text:style-name="P175">案由⁚<text:span text:style-name="T196">有關民眾反應</text:span><text:span text:style-name="T199">行為人陳</text:span><text:span text:style-name="T253">○</text:span><text:span text:style-name="T199">竣先生民眾於「</text:span><text:span text:style-name="T196">第16任總統副總</text:span></text:p>
          <text:p text:style-name="P179"><text:span text:style-name="T225">統及第11屆立法委員選舉」113年1月13日</text:span><text:span text:style-name="T199">投票日，為候選人拉票助選等情事乙案（如附件15）（P28）。是否涉及違反總統副總統選舉罷免法第50條第2款規定，敬請討論審議。</text:span></text:p>
          <text:p text:style-name="P95">說明⁚</text:p>
          <text:p text:style-name="P156"><text:span text:style-name="T199">一</text:span><text:span text:style-name="T195">、本縣潮州鎮公所政風室</text:span><text:span text:style-name="T200">113年1月18日通報事項</text:span><text:span text:style-name="T25">，民眾檢舉</text:span></text:p>
          <text:p text:style-name="P168"><text:span text:style-name="預設段落字型"><text:span text:style-name="T181">行為人陳</text:span></text:span><text:span text:style-name="預設段落字型"><text:span text:style-name="T193">○</text:span></text:span><text:span text:style-name="預設段落字型"><text:span text:style-name="T181">竣於113年1月13日投票日拉票助選等情事。</text:span></text:span></text:p>
          <text:p text:style-name="P153"><text:span text:style-name="T200">二</text:span><text:span text:style-name="T195">、</text:span><text:span text:style-name="T199">依總統副總統選舉罷免法第50條第2款及第96條第6項辦</text:span></text:p>
          <text:p text:style-name="P168"><text:span text:style-name="預設段落字型"><text:span text:style-name="T181">理審查事宜。</text:span></text:span></text:p>
          <text:p text:style-name="P186"><text:span text:style-name="預設段落字型"><text:span text:style-name="T114">(一)</text:span></text:span><text:span text:style-name="預設段落字型"><text:span text:style-name="T178">總統副總統選舉罷免法第</text:span></text:span><text:span text:style-name="T199">50條第2款：政黨及任何人不得有</text:span></text:p>
          <text:p text:style-name="P187">下列情事：於投票日從事競選、助選活動。</text:p>
          <text:p text:style-name="P186"><text:span text:style-name="預設段落字型"><text:span text:style-name="T114">(二)</text:span></text:span><text:span text:style-name="預設段落字型"><text:span text:style-name="T187">總統副總統選舉罷免法第第</text:span></text:span><text:span text:style-name="T199">96條第6項，</text:span><text:span text:style-name="T211">違反第五十條或第</text:span></text:p>
          <text:p text:style-name="P188"><text:span text:style-name="預設段落字型"><text:span text:style-name="T185">五十二條規定者，依下列規定處罰；違反第五十條之規定，經制止不聽者，按次處罰：</text:span></text:span></text:p>
          <text:p text:style-name="P188"><text:span text:style-name="預設段落字型"><text:span text:style-name="T185">1.政黨、候選人、罷免案提議人、被罷免人及其受僱人、代</text:span></text:span></text:p>
          <text:p text:style-name="P189"><text:span text:style-name="預設段落字型"><text:span text:style-name="T185">理人或使用人：處新臺幣二十萬元以上二百萬元以下罰鍰。</text:span></text:span></text:p>
          <text:p text:style-name="P188"><text:span text:style-name="預設段落字型"><text:span text:style-name="T185">2.前款以外之人</text:span></text:span><text:span text:style-name="預設段落字型"><text:span text:style-name="T191">：</text:span></text:span><text:span text:style-name="T215">處新臺幣十萬元以上一百萬元以下罰鍰。</text:span></text:p>
          <text:p text:style-name="P161"><text:span text:style-name="T48">三</text:span><text:span text:style-name="T49">、</text:span><text:span text:style-name="T57">依公職人員選舉罷免法施行細則第58條，本法第一百三十</text:span></text:p>
          <text:p text:style-name="P167"><text:span text:style-name="預設段落字型"><text:span text:style-name="T181">條第一項所定之罰鍰，由主辦選舉委員會處罰之。但立法委員選舉，除違反本法第一百十條第十項規定由直轄市、縣（市）選舉委員會處罰外，由中央選舉委員會處罰之。</text:span></text:span></text:p>
          <text:p text:style-name="P167"><text:soft-page-break/><text:span text:style-name="預設段落字型"><text:span text:style-name="T181"><text:s text:c="4"/>同一行為人、政黨、法人或非法人團體之一行為或數行為違反本法同一規定，數選舉委員會均有管轄權者，中央選舉委員會得指定一選舉委員會管轄或函請主辦選舉委員會移送中央選舉委員會管轄。</text:span></text:span></text:p>
          <text:p text:style-name="P157"><text:span text:style-name="T200">四</text:span><text:span text:style-name="T195">、</text:span><text:span text:style-name="T199">依據行政程序法第39條及本會第306監察小組會議決議，於</text:span></text:p>
          <text:p text:style-name="P169"><text:span text:style-name="預設段落字型"><text:span text:style-name="T181">113年4月10日屏選四字第1133450098號函，函請行為人陳</text:span></text:span><text:span text:style-name="預設段落字型"><text:span text:style-name="T193">○</text:span></text:span><text:span text:style-name="預設段落字型"><text:span text:style-name="T181">竣先生向本會提出陳述書或相關證明文件，其於113年4月12日向本會提出陳述書(附件16)(P29)。</text:span></text:span></text:p>
          <text:p text:style-name="P151"><text:span text:style-name="T195">五、</text:span><text:span text:style-name="T199">案經本會第307次</text:span><text:span text:style-name="T213">監察小組會議</text:span><text:span text:style-name="T227">討論決議</text:span><text:span text:style-name="T199">，行為人陳</text:span><text:span text:style-name="T253">○</text:span><text:span text:style-name="T199">竣違</text:span></text:p>
          <text:p text:style-name="P170"><text:span text:style-name="預設段落字型"><text:span text:style-name="T186">法行為成立，建請裁罰新臺幣</text:span></text:span><text:span text:style-name="預設段落字型"><text:span text:style-name="T188">100,000</text:span></text:span><text:span text:style-name="預設段落字型"><text:span text:style-name="T186">元罰鍰，並提請委員會議審議。</text:span></text:span></text:p>
          <text:p text:style-name="P182">辦法⁚<text:span text:style-name="T199">請委員會議審議</text:span><text:span text:style-name="T216">通過後</text:span><text:span text:style-name="T247">，檢具事證及相關紀錄，陳報</text:span><text:span text:style-name="T199">中央選</text:span></text:p>
          <text:p text:style-name="P185"><text:span text:style-name="T199">舉委員會審議</text:span><text:span text:style-name="T217">。</text:span></text:p>
          <text:p text:style-name="P108">決議⁚<text:span text:style-name="預設段落字型"><text:span text:style-name="T129">照監察小組會議決議</text:span></text:span><text:span text:style-name="預設段落字型"><text:span text:style-name="T135">對</text:span></text:span><text:span text:style-name="預設段落字型"><text:span text:style-name="T140">行為人陳</text:span></text:span><text:span text:style-name="預設段落字型"><text:span text:style-name="T156">○</text:span></text:span><text:span text:style-name="預設段落字型"><text:span text:style-name="T140">竣</text:span></text:span><text:span text:style-name="預設段落字型"><text:span text:style-name="T135">裁罰新臺幣</text:span></text:span><text:span text:style-name="預設段落字型"><text:span text:style-name="T136">10</text:span></text:span><text:span text:style-name="預設段落字型"><text:span text:style-name="T147">0,000</text:span></text:span><text:span text:style-name="預設段落字型"><text:span text:style-name="T135">元</text:span></text:span></text:p>
          <text:p text:style-name="P124"><text:span text:style-name="預設段落字型"><text:span text:style-name="T135">整</text:span></text:span><text:span text:style-name="預設段落字型"><text:span text:style-name="T153">，</text:span></text:span><text:span text:style-name="預設段落字型"><text:span text:style-name="T154">並</text:span></text:span><text:span text:style-name="預設段落字型"><text:span text:style-name="T153">檢具事證及相關紀錄，陳報</text:span></text:span><text:span text:style-name="預設段落字型"><text:span text:style-name="T139">中央選舉委員會審議</text:span></text:span><text:span text:style-name="預設段落字型"><text:span text:style-name="T135">。</text:span></text:span></text:p>
          <text:p text:style-name="P80"><text:span text:style-name="T39">案號</text:span><text:span text:style-name="T40">⁚第十二案</text:span></text:p>
          <text:p text:style-name="P96">提案單位⁚第四組</text:p>
          <text:p text:style-name="P176">案由⁚<text:span text:style-name="T196">有關民眾反應</text:span><text:span text:style-name="T199">行為人蔡</text:span><text:span text:style-name="T253">○</text:span><text:span text:style-name="T199">林小姐於「</text:span><text:span text:style-name="T196">第16任總統副總</text:span><text:span text:style-name="T225">統及</text:span></text:p>
          <text:p text:style-name="P180"><text:span text:style-name="T225">第11屆立法委員選舉」113年1月13日</text:span><text:span text:style-name="T199">投票日，為候選人拉票助選等情事乙案（如附件17）（P30~P31）。是否涉及違反總統副總統選舉罷免法第50條第2款規定，敬請討論審議。</text:span></text:p>
          <text:p text:style-name="P96">說明⁚</text:p>
          <text:p text:style-name="P158"><text:span text:style-name="T199">一</text:span><text:span text:style-name="T195">、本縣潮州鎮公所政風室</text:span><text:span text:style-name="T200">113年1月18日通報事項</text:span><text:span text:style-name="T25">，民眾檢舉</text:span></text:p>
          <text:p text:style-name="P171"><text:soft-page-break/><text:span text:style-name="預設段落字型"><text:span text:style-name="T181">行為人蔡</text:span></text:span><text:span text:style-name="預設段落字型"><text:span text:style-name="T193">○</text:span></text:span><text:span text:style-name="預設段落字型"><text:span text:style-name="T181">林於113年1月13日投票日拉票助選等情事。</text:span></text:span></text:p>
          <text:p text:style-name="P159"><text:span text:style-name="T200">二</text:span><text:span text:style-name="T195">、</text:span><text:span text:style-name="T199">同第十一案說明二~三。</text:span></text:p>
          <text:p text:style-name="P162"><text:span text:style-name="T48">三</text:span><text:span text:style-name="T49">、</text:span><text:span text:style-name="T56">依據行政程序法第</text:span><text:span text:style-name="T214">39條及本會第306監察小組會議決議，於</text:span></text:p>
          <text:p text:style-name="P172"><text:span text:style-name="預設段落字型"><text:span text:style-name="T181">113年4月10日屏選四字第1133450099號函，請行為人蔡</text:span></text:span><text:span text:style-name="預設段落字型"><text:span text:style-name="T193">○</text:span></text:span><text:span text:style-name="預設段落字型"><text:span text:style-name="T181">林小姐向本會提出陳述書或相關證明文件，其於113年4月24日向本會提出陳述書如附件(18)(P32)。</text:span></text:span></text:p>
          <text:p text:style-name="P151"><text:span text:style-name="T195">四、</text:span><text:span text:style-name="T199">案經本會第307次</text:span><text:span text:style-name="T213">監察小組會議</text:span><text:span text:style-name="T227">討論決議</text:span><text:span text:style-name="T199">，行為人蔡</text:span><text:span text:style-name="T254">○</text:span><text:span text:style-name="T199">林違</text:span></text:p>
          <text:p text:style-name="P170"><text:span text:style-name="預設段落字型"><text:span text:style-name="T186">法行為成立，建請裁罰新臺幣</text:span></text:span><text:span text:style-name="預設段落字型"><text:span text:style-name="T188">100,000</text:span></text:span><text:span text:style-name="預設段落字型"><text:span text:style-name="T186">元罰鍰，並提請委員會議審議。</text:span></text:span></text:p>
          <text:p text:style-name="P182">辦法⁚<text:span text:style-name="T199">請委員會議審議</text:span><text:span text:style-name="T216">通過後</text:span><text:span text:style-name="T247">，檢具事證及相關紀錄，陳報</text:span><text:span text:style-name="T199">中央選</text:span></text:p>
          <text:p text:style-name="P185"><text:span text:style-name="T199">舉委員會審議</text:span><text:span text:style-name="T217">。</text:span></text:p>
          <text:p text:style-name="P108">決議⁚<text:span text:style-name="預設段落字型"><text:span text:style-name="T129">照監察小組會議決議</text:span></text:span><text:span text:style-name="預設段落字型"><text:span text:style-name="T135">對</text:span></text:span><text:span text:style-name="預設段落字型"><text:span text:style-name="T140">行為人蔡</text:span></text:span><text:span text:style-name="預設段落字型"><text:span text:style-name="T157">○</text:span></text:span><text:span text:style-name="預設段落字型"><text:span text:style-name="T140">林</text:span></text:span><text:span text:style-name="預設段落字型"><text:span text:style-name="T135">裁罰新臺幣</text:span></text:span><text:span text:style-name="預設段落字型"><text:span text:style-name="T136">10</text:span></text:span><text:span text:style-name="預設段落字型"><text:span text:style-name="T147">0,000</text:span></text:span><text:span text:style-name="預設段落字型"><text:span text:style-name="T135">元</text:span></text:span></text:p>
          <text:p text:style-name="P124"><text:span text:style-name="預設段落字型"><text:span text:style-name="T135">整</text:span></text:span><text:span text:style-name="預設段落字型"><text:span text:style-name="T153">，</text:span></text:span><text:span text:style-name="預設段落字型"><text:span text:style-name="T154">並</text:span></text:span><text:span text:style-name="預設段落字型"><text:span text:style-name="T153">檢具事證及相關紀錄，陳報</text:span></text:span><text:span text:style-name="預設段落字型"><text:span text:style-name="T139">中央選舉委員會審議</text:span></text:span><text:span text:style-name="預設段落字型"><text:span text:style-name="T135">。</text:span></text:span></text:p>
          <text:p text:style-name="P80"><text:span text:style-name="T39">案號</text:span><text:span text:style-name="T40">⁚第十三案</text:span></text:p>
          <text:p text:style-name="P96">提案單位⁚第四組</text:p>
          <text:p text:style-name="P176">案由⁚<text:span text:style-name="T196">有關民眾反應</text:span><text:span text:style-name="T199">行為人馬</text:span><text:span text:style-name="T254">○</text:span><text:span text:style-name="T199">恩先生於「</text:span><text:span text:style-name="T196">第16任總統副總</text:span><text:span text:style-name="T225">統及</text:span></text:p>
          <text:p text:style-name="P180"><text:span text:style-name="T225">第11屆立法委員選舉」113年1月13日</text:span><text:span text:style-name="T199">投票日，為候選人拉票助選等情事乙案（如附件19）（P33）。是否涉及違反總統副總統選舉罷免法第50條第2款規定，敬請討論審議。</text:span></text:p>
          <text:p text:style-name="P96">說明⁚</text:p>
          <text:p text:style-name="P158"><text:span text:style-name="T199">一</text:span><text:span text:style-name="T195">、本縣潮州鎮公所政風室</text:span><text:span text:style-name="T200">113年1月18日通報事項</text:span><text:span text:style-name="T25">，民眾檢舉</text:span></text:p>
          <text:p text:style-name="P171"><text:span text:style-name="預設段落字型"><text:span text:style-name="T181">行為人馬</text:span></text:span><text:span text:style-name="預設段落字型"><text:span text:style-name="T194">○</text:span></text:span><text:span text:style-name="預設段落字型"><text:span text:style-name="T181">恩於113年1月13日投票日拉票助選等情事。</text:span></text:span></text:p>
          <text:p text:style-name="P159"><text:span text:style-name="T200">二</text:span><text:span text:style-name="T195">、</text:span><text:span text:style-name="T199">同第十一案說明二~三。</text:span></text:p>
          <text:p text:style-name="P162"><text:span text:style-name="T48">三</text:span><text:span text:style-name="T49">、</text:span><text:span text:style-name="T56">依據行政程序法第</text:span><text:span text:style-name="T214">39條及本會第306監察小組會議決議，於</text:span></text:p>
          <text:p text:style-name="P172"><text:soft-page-break/><text:span text:style-name="預設段落字型"><text:span text:style-name="T181">113年4月10日屏選四字第1133450100號函，請行為人馬</text:span></text:span><text:span text:style-name="預設段落字型"><text:span text:style-name="T194">○</text:span></text:span><text:span text:style-name="預設段落字型"><text:span text:style-name="T181">恩先生向本會提出陳述書或相關證明文件，其於113年4月24日向本會提出陳述書如附件(20)(P34)。</text:span></text:span></text:p>
          <text:p text:style-name="P151"><text:span text:style-name="T195">四、</text:span><text:span text:style-name="T199">案經本會第307次</text:span><text:span text:style-name="T213">監察小組會議</text:span><text:span text:style-name="T227">討論決議</text:span><text:span text:style-name="T199">，行為人馬</text:span><text:span text:style-name="T254">○</text:span><text:span text:style-name="T199">恩違</text:span></text:p>
          <text:p text:style-name="P170"><text:span text:style-name="預設段落字型"><text:span text:style-name="T186">法行為成立，建請裁罰新臺幣</text:span></text:span><text:span text:style-name="預設段落字型"><text:span text:style-name="T188">100,000</text:span></text:span><text:span text:style-name="預設段落字型"><text:span text:style-name="T186">元罰鍰，並提請委員會議審議。</text:span></text:span></text:p>
          <text:p text:style-name="P182">辦法⁚<text:span text:style-name="T199">請委員會議審議</text:span><text:span text:style-name="T216">通過後</text:span><text:span text:style-name="T247">，檢具事證及相關紀錄，陳報</text:span><text:span text:style-name="T199">中央選</text:span></text:p>
          <text:p text:style-name="P185"><text:span text:style-name="T199">舉委員會審議</text:span><text:span text:style-name="T217">。</text:span></text:p>
          <text:p text:style-name="P108">決議⁚<text:span text:style-name="預設段落字型"><text:span text:style-name="T129">照監察小組會議決議</text:span></text:span><text:span text:style-name="預設段落字型"><text:span text:style-name="T135">對</text:span></text:span><text:span text:style-name="預設段落字型"><text:span text:style-name="T140">行為人馬</text:span></text:span><text:span text:style-name="預設段落字型"><text:span text:style-name="T157">○</text:span></text:span><text:span text:style-name="預設段落字型"><text:span text:style-name="T140">恩</text:span></text:span><text:span text:style-name="預設段落字型"><text:span text:style-name="T135">裁罰新臺幣</text:span></text:span><text:span text:style-name="預設段落字型"><text:span text:style-name="T136">10</text:span></text:span><text:span text:style-name="預設段落字型"><text:span text:style-name="T147">0,000</text:span></text:span><text:span text:style-name="預設段落字型"><text:span text:style-name="T135">元</text:span></text:span></text:p>
          <text:p text:style-name="P124"><text:span text:style-name="預設段落字型"><text:span text:style-name="T135">整</text:span></text:span><text:span text:style-name="預設段落字型"><text:span text:style-name="T153">，</text:span></text:span><text:span text:style-name="預設段落字型"><text:span text:style-name="T154">並</text:span></text:span><text:span text:style-name="預設段落字型"><text:span text:style-name="T153">檢具事證及相關紀錄，陳報</text:span></text:span><text:span text:style-name="預設段落字型"><text:span text:style-name="T139">中央選舉委員會審議</text:span></text:span><text:span text:style-name="預設段落字型"><text:span text:style-name="T135">。</text:span></text:span></text:p>
          <text:p text:style-name="P81">丙、臨時動議⁚無</text:p>
          <text:p text:style-name="P190"><text:span text:style-name="T21">丁、散會(12時25分</text:span><text:span text:style-name="T71">)</text:span><text:span text:style-name="T21">。</text:span></text:p>
          <text:p text:style-name="P191"/>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7-08T11:37:54.425000000</dc:date>
    <meta:editing-duration>PT6H15M42S</meta:editing-duration>
    <meta:editing-cycles>90</meta:editing-cycles>
    <meta:print-date>2024-05-01T14:28:52.483000000</meta:print-date>
    <meta:document-statistic meta:table-count="4" meta:image-count="0" meta:object-count="0" meta:page-count="22" meta:paragraph-count="406" meta:word-count="8864" meta:character-count="9670" meta:non-whitespace-character-count="9644"/>
  </office:meta>
</office:document-meta>
</file>