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5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台東縣選委會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公務預算處一般政務科柯亭劭</meta:initial-creator>
    <dc:creator>黃亭為</dc:creator>
    <meta:creation-date>2020-11-02T02:13:46Z</meta:creation-date>
    <dc:date>2024-07-01T08:04:48Z</dc:date>
    <meta:print-date>2022-11-29T08:45:55Z</meta:print-date>
    <meta:editing-cycles>10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