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8" style:family="paragraph" style:parent-style-name="內文">
      <style:paragraph-properties fo:margin-top="0.318cm" fo:margin-bottom="0.635cm" loext:contextual-spacing="false" fo:line-height="200%" fo:text-align="justify" style:justify-single-word="false"/>
      <style:text-properties officeooo:paragraph-rsid="00028d18"/>
    </style:style>
    <style:style style:name="T1" style:family="text">
      <style:text-properties style:font-name="標楷體" fo:font-size="18pt" style:letter-kerning="false" style:font-name-asian="標楷體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36pt" style:font-name-asian="標楷體" style:font-size-asian="36pt" style:font-size-complex="36pt" style:text-combine="lines"/>
    </style:style>
    <style:style style:name="T5" style:family="text">
      <style:text-properties style:font-name="標楷體" fo:font-size="40pt" style:font-name-asian="標楷體" style:font-size-asian="40pt" style:font-size-complex="40pt" style:text-combine="lines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8pt" style:font-name-asian="標楷體" style:font-size-asian="18pt" style:font-size-complex="18pt"/>
    </style:style>
    <style:style style:name="T8" style:family="text">
      <style:text-properties style:font-name="Wingdings" fo:font-size="40pt" style:font-name-asian="Wingdings" style:font-size-asian="40pt" style:font-name-complex="Wingdings" style:font-size-complex="40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南市新營區太南里</text:span></text:span><text:span text:style-name="預設段落字型"><text:span text:style-name="T7">第4屆里長補選</text:span></text:span></text:p>
      <text:p><text:span text:style-name="預設段落字型"><text:span text:style-name="T7">候選人登記資料是否同意公開調查表</text:span></text:span></text:p>
      <text:p text:style-name="Text_20_body"><text:span text:style-name="預設段落字型"><text:span text:style-name="T2"><text:s text:c="3"/>本人申請登記為</text:span></text:span><text:span text:style-name="預設段落字型"><text:span text:style-name="T3">臺南市新營區太南里</text:span></text:span><text:span text:style-name="預設段落字型"><text:span text:style-name="T2">第4屆里長補選</text:span></text:span></text:p>
      <text:p>候選人，所檢送之候選人申請登記資料，除公職人員選舉罷免法第47條規定刊登選舉公報之個人資料依法公開外，其餘聯絡電話及通訊地址，本人</text:p>
      <text:p><text:span text:style-name="預設段落字型"><text:span text:style-name="T8"></text:span></text:span><text:span text:style-name="預設段落字型"><text:span text:style-name="T4">同意</text:span></text:span><text:span text:style-name="預設段落字型"><text:span text:style-name="T5"> <text:s text:c="3"/></text:span></text:span><text:span text:style-name="預設段落字型"><text:span text:style-name="T8"></text:span></text:span><text:span text:style-name="預設段落字型"><text:span text:style-name="T4">不同意</text:span></text:span><text:span text:style-name="預設段落字型"><text:span text:style-name="T2"> <text:s text:c="2"/>臺南市選舉委員會對外公開。</text:span></text:span></text:p>
      <text:p/>
      <text:p/>
      <text:p>申請人： <text:s text:c="14"/>(簽名或蓋章)</text:p>
      <text:p/>
      <text:p>中 <text:s text:c="3"/>華 <text:s text:c="3"/>民 <text:s text:c="3"/>國 <text:s text:c="2"/>113 <text:s text:c="2"/>年 <text:s/>7 月 <text:s text:c="7"/>日</text:p>
      <text:p/>
      <text:p>說明：</text:p>
      <text:p>一、標題○○選舉前填寫申請登記之選舉種類，如「第○屆立法委員選舉」、「臺北市第○屆市長選舉」。</text:p>
      <text:p><text:span text:style-name="預設段落字型"><text:span text:style-name="T6">二、申請登記為之後填寫選舉種類，候選人之前填寫選舉區名稱，如「第○屆立法委員選舉臺北市第○選舉區」、「第○屆立法委員選舉平地原住民選舉區」、「臺北市第○屆議員選舉第○選舉</text:span></text:span><text:soft-page-break/><text:span text:style-name="預設段落字型"><text:span text:style-name="T6">區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01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CEC</meta:initial-creator>
    <meta:creation-date>2024-06-27T10:00:00Z</meta:creation-date>
    <dc:date>2024-06-27T18:11:37.090000000</dc:date>
    <meta:print-date>2023-12-03T03:21:00Z</meta:print-date>
    <meta:editing-cycles>3</meta:editing-cycles>
    <meta:editing-duration>PT32S</meta:editing-duration>
    <meta:document-statistic meta:table-count="0" meta:image-count="0" meta:object-count="0" meta:page-count="2" meta:paragraph-count="10" meta:word-count="296" meta:character-count="354" meta:non-whitespace-character-count="300"/>
    <meta:template xlink:type="simple" xlink:actuate="onRequest" xlink:title="" xlink:href="Normal.dotm"/>
  </office:meta>
</office:document-meta>
</file>