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2" style:parent-style-name="內文" style:family="paragraph">
      <style:paragraph-properties fo:text-align="end" fo:margin-top="0.125in" fo:line-height="0.25in" fo:margin-right="0.277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61in"/>
    </style:style>
    <style:style style:name="Table29" style:family="table">
      <style:table-properties style:width="6.782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6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8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3</text:span><text:span text:style-name="T4">年度第</text:span><text:span text:style-name="T5">2</text:span><text:span text:style-name="T6">季</text:span><text:span text:style-name="T7">(</text:span><text:span text:style-name="T8">4~6</text:span><text:span text:style-name="T9">月</text:span><text:span text:style-name="T10">)</text:span><text:span text:style-name="T11">機關辦理人民申請提供政府資訊案件統計（簡稱「機關季年統計總表」）</text:span></text:p>
      <text:p text:style-name="P12"><text:span text:style-name="T13"><text:s text:c="2"/></text:span><text:span text:style-name="T14">統計客體：案件數</text:span></text:p>
      <text:p text:style-name="P15"><text:span text:style-name="T16">填報機關單位名稱：</text:span><text:span text:style-name="T17"><text:s/></text:span><text:span text:style-name="T18"><text:s/>高雄市選舉委員會</text:span><text:span text:style-name="T19"><text:s/></text:span><text:span text:style-name="T20"><text:s/></text:span><text:span text:style-name="T21"><text:s text:c="2"/></text:span><text:span text:style-name="T22">填報人單位職稱姓名：</text:span><text:span text:style-name="T23">第四組</text:span><text:span text:style-name="T24">書記</text:span><text:span text:style-name="T25"><text:s/>曾議巧</text:span><text:span text:style-name="T26"><text:s text:c="2"/></text:span><text:span text:style-name="T27">連絡電話：</text:span><text:span text:style-name="T28">07-799-9388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7">統</text:span><text:span text:style-name="T48"><text:s/></text:span></text:p>
            <text:p text:style-name="P49"><text:s text:c="2"/>計</text:p>
            <text:p text:style-name="P50">月<text:s text:c="2"/>指</text:p>
            <text:p text:style-name="P51"><text:span text:style-name="T52"><text:s/></text:span><text:span text:style-name="T53">份</text:span><text:span text:style-name="T54"><text:s text:c="4"/></text:span><text:span text:style-name="T55">標</text:span></text:p>
          </table:table-cell>
          <table:table-cell table:style-name="TableCell56" table:number-columns-spanned="3">
            <text:p text:style-name="P57">本月已辦結之申請提供政府資訊案件總數</text:p>
            <text:p text:style-name="P58"><text:span text:style-name="T59">(D)= (A)+ (B) +(C)</text:span></text:p>
          </table:table-cell>
          <table:covered-table-cell/>
          <table:covered-table-cell/>
          <table:table-cell table:style-name="TableCell60" table:number-columns-spanned="3">
            <text:p text:style-name="P61">申請內容全部核准案件數</text:p>
            <text:p text:style-name="P62">(A)=(A1)+(A2)<text:s/></text:p>
          </table:table-cell>
          <table:covered-table-cell/>
          <table:covered-table-cell/>
          <table:table-cell table:style-name="TableCell63" table:number-columns-spanned="3">
            <text:p text:style-name="P64">申請內容部分核准案件數</text:p>
            <text:p text:style-name="P65">(B)=(B1)+(B2)</text:p>
          </table:table-cell>
          <table:covered-table-cell/>
          <table:covered-table-cell/>
          <table:table-cell table:style-name="TableCell66" table:number-columns-spanned="3">
            <text:p text:style-name="P67">申請內容全部駁回案件數</text:p>
            <text:p text:style-name="P68">(C)=(C1)+(C2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合計</text:p>
            <text:p text:style-name="P73">(D)</text:p>
          </table:table-cell>
          <table:table-cell table:style-name="TableCell74">
            <text:p text:style-name="P75">機關檔案應用(D1)</text:p>
          </table:table-cell>
          <table:table-cell table:style-name="TableCell76">
            <text:p text:style-name="P77">其他政府資訊(D2)</text:p>
          </table:table-cell>
          <table:table-cell table:style-name="TableCell78">
            <text:p text:style-name="P79">合計</text:p>
            <text:p text:style-name="P80">(A)</text:p>
          </table:table-cell>
          <table:table-cell table:style-name="TableCell81">
            <text:p text:style-name="P82">機關檔案應用(A1)</text:p>
          </table:table-cell>
          <table:table-cell table:style-name="TableCell83">
            <text:p text:style-name="P84">其他政府資訊(A2)</text:p>
          </table:table-cell>
          <table:table-cell table:style-name="TableCell85">
            <text:p text:style-name="P86">合計</text:p>
            <text:p text:style-name="P87">(B)</text:p>
          </table:table-cell>
          <table:table-cell table:style-name="TableCell88">
            <text:p text:style-name="P89">機關檔案應用(B1)</text:p>
          </table:table-cell>
          <table:table-cell table:style-name="TableCell90">
            <text:p text:style-name="P91">其他政府資訊(B2)</text:p>
          </table:table-cell>
          <table:table-cell table:style-name="TableCell92">
            <text:p text:style-name="P93">合計</text:p>
            <text:p text:style-name="P94">(C)</text:p>
          </table:table-cell>
          <table:table-cell table:style-name="TableCell95">
            <text:p text:style-name="P96">機關檔案應用(C1)</text:p>
          </table:table-cell>
          <table:table-cell table:style-name="TableCell97">
            <text:p text:style-name="P98">其他政府資訊(C2)</text:p>
          </table:table-cell>
        </table:table-row>
        <table:table-row table:style-name="TableRow99">
          <table:table-cell table:style-name="TableCell100">
            <text:p text:style-name="P101">1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1季小結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月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5月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6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第2季小結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月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3季小結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月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1月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2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第4季小結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年度總計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8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khec17</dc:creator>
    <meta:creation-date>2024-07-03T03:07:00Z</meta:creation-date>
    <dc:date>2024-07-03T03:08:00Z</dc:date>
    <meta:print-date>2013-10-01T00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