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1666in" fo:margin-left="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1" style:parent-style-name="說明" style:family="paragraph">
      <style:text-properties style:font-name="標楷體" style:font-name-asian="標楷體" fo:font-size="14pt" style:font-size-asian="14pt"/>
    </style:style>
    <style:style style:name="P42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3"><text:span text:style-name="T4">茲推薦本黨黨員</text:span><text:span text:style-name="T5">　　　　　　　　</text:span><text:span text:style-name="T6"><text:s/></text:span><text:span text:style-name="T7"><text:s/></text:span><text:span text:style-name="T8">，為</text:span><text:span text:style-name="T9">臺南市</text:span><text:span text:style-name="T10">新營</text:span><text:span text:style-name="T11">區</text:span><text:span text:style-name="T12">太南</text:span><text:span text:style-name="T13">里</text:span><text:span text:style-name="T14">第</text:span><text:span text:style-name="T15">4</text:span><text:span text:style-name="T16">屆里長補選</text:span><text:span text:style-name="T17">候選人。</text:span></text:p>
      <text:p text:style-name="P18">此　致</text:p>
      <text:p text:style-name="P19">臺南市選舉委員會</text:p>
      <text:p text:style-name="P20">政黨名稱：</text:p>
      <text:p text:style-name="P21">負 責 人：　　　　　　　　　　　　<text:s text:c="4"/>簽名或蓋章</text:p>
      <text:p text:style-name="P22"><text:span text:style-name="T23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圖　<text:s text:c="3"/>記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4"/>中<text:s text:c="2"/>華<text:s text:c="2"/>民<text:s text:c="2"/>國　　　　　年　　　　　　月　　　　　日</text:p>
      <text:p text:style-name="P39"/>
      <text:p text:style-name="P40"/>
      <text:p text:style-name="P41">說明：</text:p>
      <text:p text:style-name="P42">一、「黨員」之後填寫黨員姓名。</text:p>
      <text:p text:style-name="P43">二、「候選人」之前填寫選舉種類及選舉區名稱，如「臺北市第○屆市長選舉」。</text:p>
      <text:p text:style-name="P44">三、「政黨名稱」應寫明政黨全銜，並加蓋中央主管機關發給該黨之圖記。</text:p>
      <text:p text:style-name="P45">四、「負責人」指各政黨向中央主管機關備案之負責人，應由各該負責人簽名或蓋章。</text:p>
      <text:p text:style-name="P46"><text:span text:style-name="T47">五、</text:span><text:span text:style-name="T48">每一候選人應檢附1張</text:span><text:span text:style-name="T49">政黨推薦書</text:span><text:span text:style-name="T50">，並以1個政黨推薦為限，同時或先後繳送2個以上政黨推薦書，視同放棄政黨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line-height="100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description/>
    <dc:subject/>
    <meta:initial-creator>中央選舉委員會</meta:initial-creator>
    <dc:creator>tnec103</dc:creator>
    <meta:creation-date>2024-06-27T10:00:00Z</meta:creation-date>
    <dc:date>2024-06-27T10:00:00Z</dc:date>
    <meta:print-date>2011-06-28T09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