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margin-top="0.25in" fo:margin-bottom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" style:family="table-column">
      <style:table-column-properties style:column-width="1.3777in"/>
    </style:style>
    <style:style style:name="TableColumn63" style:family="table-column">
      <style:table-column-properties style:column-width="5.0208in"/>
    </style:style>
    <style:style style:name="Table61" style:family="table">
      <style:table-properties style:width="6.3986in" fo:margin-left="0.2166in" table:align="left"/>
    </style:style>
    <style:style style:name="TableRow64" style:family="table-row">
      <style:table-row-properties style:row-height="0.893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</style:style>
    <style:style style:name="T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row-height="0.6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87" style:family="table-row">
      <style:table-row-properties style:min-row-height="0.6236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836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center" fo:margin-bottom="0.125in" fo:line-height="0.4861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新營</text:span><text:span text:style-name="T4">區</text:span><text:span text:style-name="T5">太南</text:span><text:span text:style-name="T6">里</text:span><text:span text:style-name="T7">第</text:span><text:span text:style-name="T8">4</text:span><text:span text:style-name="T9">屆里長補選</text:span></text:p>
      <text:p text:style-name="P10">候選人英文姓名調查表</text:p>
      <text:p text:style-name="P11"><text:span text:style-name="T12"><text:s text:c="4"/></text:span><text:span text:style-name="T13"><text:s/></text:span><text:span text:style-name="T14">本次選舉開票</text:span><text:span text:style-name="T15">計票即時資訊，將透過</text:span><text:span text:style-name="T16">中英文</text:span><text:span text:style-name="T17">版電腦計票</text:span><text:span text:style-name="T18">網站提供全球網友查詢</text:span><text:span text:style-name="T19">。如您有</text:span><text:span text:style-name="T20">護照英文</text:span><text:span text:style-name="T21">姓</text:span><text:span text:style-name="T22">名</text:span><text:span text:style-name="T23">或</text:span><text:span text:style-name="T24">習慣</text:span><text:span text:style-name="T25">使用之英文姓名，</text:span><text:span text:style-name="T26">請惠予</text:span><text:span text:style-name="T27">填列本調查表</text:span><text:span text:style-name="T28">，</text:span><text:span text:style-name="T29">並於辦理候選人登記時繳交</text:span><text:span text:style-name="T30">，以</text:span><text:span text:style-name="T31">利非本國民眾於</text:span><text:span text:style-name="T32">英文</text:span><text:span text:style-name="T33">版</text:span><text:span text:style-name="T34">電腦計票網站</text:span><text:span text:style-name="T35">時查詢</text:span><text:span text:style-name="T36">；如未能提供英文</text:span><text:span text:style-name="T37">姓</text:span><text:span text:style-name="T38">名</text:span><text:span text:style-name="T39">或未繳回本調查表者，</text:span><text:span text:style-name="T40">將依您的中文姓名以漢語拼音方式</text:span><text:span text:style-name="T41">自動</text:span><text:span text:style-name="T42">轉換為英文</text:span><text:span text:style-name="T43">姓</text:span><text:span text:style-name="T44">名登載，</text:span><text:span text:style-name="T45">因中文姓名有同字異音時，如</text:span><text:span text:style-name="T46"><text:s/></text:span><text:ruby text:style-name="Ru1"><text:ruby-base><text:span text:style-name="T47">和</text:span></text:ruby-base><text:ruby-text text:style-name="WW_CharRuby1">ㄏㄜˊ</text:ruby-text></text:ruby><text:span text:style-name="T48"><text:s/></text:span><text:span text:style-name="T49">及</text:span><text:span text:style-name="T50"><text:s/></text:span><text:ruby text:style-name="Ru2"><text:ruby-base><text:span text:style-name="T51">和</text:span></text:ruby-base><text:ruby-text text:style-name="WW_CharRuby2">ㄏㄢˋ</text:ruby-text></text:ruby><text:span text:style-name="T52"><text:s/></text:span><text:span text:style-name="T53">，轉換成</text:span><text:span text:style-name="T54">英文姓名</text:span><text:span text:style-name="T55">時易產生錯誤，建議您提供</text:span><text:span text:style-name="T56">英文</text:span><text:span text:style-name="T57">姓</text:span><text:span text:style-name="T58">名</text:span><text:span text:style-name="T59">，</text:span><text:span text:style-name="T60">謝謝您！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登記選舉種類</text:p>
          </table:table-cell>
          <table:table-cell table:style-name="TableCell67">
            <text:p text:style-name="P68"><text:span text:style-name="T69">臺南市</text:span><text:span text:style-name="T70">新營</text:span><text:span text:style-name="T71">區</text:span><text:span text:style-name="T72">太南</text:span><text:span text:style-name="T73">里</text:span><text:span text:style-name="T74">第</text:span><text:span text:style-name="T75">4</text:span><text:span text:style-name="T76">屆里長補選</text:span></text:p>
          </table:table-cell>
        </table:table-row>
        <table:table-row table:style-name="TableRow77">
          <table:table-cell table:style-name="TableCell78">
            <text:p text:style-name="P79">選 <text:s/>舉 <text:s/>區</text:p>
          </table:table-cell>
          <table:table-cell table:style-name="TableCell80">
            <text:p text:style-name="P81"><text:span text:style-name="T82">臺南市</text:span><text:span text:style-name="T83">新營</text:span><text:span text:style-name="T84">區</text:span><text:span text:style-name="T85">太南</text:span><text:span text:style-name="T86">里</text:span></text:p>
          </table:table-cell>
        </table:table-row>
        <table:table-row table:style-name="TableRow87">
          <table:table-cell table:style-name="TableCell88">
            <text:p text:style-name="P89">中 文 姓 名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英 文<text:s/>姓 名</text:p>
          </table:table-cell>
          <table:table-cell table:style-name="TableCell95">
            <text:p text:style-name="P96"/>
            <text:p text:style-name="P97"/>
            <text:p text:style-name="P98"/>
            <text:p text:style-name="P99"><text:span text:style-name="T100"><text:s text:c="11"/></text:span><text:span text:style-name="T101"><text:s text:c="3"/></text:span><text:span text:style-name="T102"><text:s text:c="4"/></text:span><text:span text:style-name="T103"><text:s text:c="4"/></text:span><text:span text:style-name="T104"><text:s text:c="18"/></text:span><text:span text:style-name="T105"><text:s text:c="4"/></text:span></text:p>
            <text:p text:style-name="P106"><text:span text:style-name="T107"><text:s text:c="15"/></text:span></text:p>
          </table:table-cell>
        </table:table-row>
      </table:table>
      <text:p text:style-name="P108"><text:span text:style-name="T109"><text:s text:c="3"/></text:span><text:span text:style-name="T110"><text:s text:c="2"/></text:span><text:span text:style-name="T111">登記申請</text:span><text:span text:style-name="T112">人： <text:s text:c="16"/></text:span><text:span text:style-name="T113"><text:s text:c="4"/></text:span><text:span text:style-name="T114">（</text:span><text:span text:style-name="T115">簽名</text:span><text:span text:style-name="T116">或蓋章</text:span><text:span text:style-name="T117">）</text:span></text:p>
      <text:p text:style-name="P118"><text:span text:style-name="T119">中 <text:s/></text:span><text:span text:style-name="T120"><text:s/></text:span><text:span text:style-name="T121"><text:s/></text:span><text:span text:style-name="T122"><text:s/>華 <text:s/></text:span><text:span text:style-name="T123"><text:s/></text:span><text:span text:style-name="T124"><text:s/></text:span><text:span text:style-name="T125"><text:s/>民<text:s/></text:span><text:span text:style-name="T126"><text:s/></text:span><text:span text:style-name="T127"><text:s/></text:span><text:span text:style-name="T128"><text:s text:c="2"/>國</text:span><text:span text:style-name="T129"><text:s/></text:span><text:span text:style-name="T130"><text:s/></text:span><text:span text:style-name="T131"><text:s text:c="2"/></text:span><text:span text:style-name="T132">113</text:span><text:span text:style-name="T133"><text:s text:c="2"/></text:span><text:span text:style-name="T134">年<text:s/></text:span><text:span text:style-name="T135"><text:s/></text:span><text:span text:style-name="T136">7</text:span><text:span text:style-name="T137"><text:s/></text:span><text:span text:style-name="T138"><text:s text:c="2"/></text:span><text:span text:style-name="T139">月 <text:s text:c="2"/></text:span><text:span text:style-name="T140"><text:s/></text:span><text:span text:style-name="T141"><text:s/></text:span><text:span text:style-name="T142"><text:s/></text:span><text:span text:style-name="T143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name="WW_CharRuby1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style style:name="WW_CharRuby2" style:family="text" style:parent-style-name="預設段落字型">
      <style:text-properties style:font-name="標楷體" style:font-name-asian="標楷體" style:text-scale="75%" fo:font-size="15pt" style:font-size-asian="15pt" style:font-size-complex="15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4屆市長選舉候選人英文名字調查表</dc:title>
    <dc:subject/>
    <meta:initial-creator>user</meta:initial-creator>
    <dc:creator>tnec103</dc:creator>
    <meta:creation-date>2024-06-27T10:02:00Z</meta:creation-date>
    <dc:date>2024-06-27T10:02:00Z</dc:date>
    <meta:print-date>2024-06-27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