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7.94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7.46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49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35.72mm"/>
    </style:style>
    <style:style style:name="co31" style:family="table-column">
      <style:table-column-properties fo:break-before="auto" style:column-width="18.52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2.96mm"/>
    </style:style>
    <style:style style:name="co34" style:family="table-column">
      <style:table-column-properties fo:break-before="auto" style:column-width="12.17mm"/>
    </style:style>
    <style:style style:name="co35" style:family="table-column">
      <style:table-column-properties fo:break-before="auto" style:column-width="15.6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16mm" fo:break-before="page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09mm" fo:break-before="page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5.1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11.45mm" fo:break-before="auto" style:use-optimal-row-height="false"/>
    </style:style>
    <style:style style:name="ro28" style:family="table-row">
      <style:table-row-properties style:row-height="9.35mm" fo:break-before="auto" style:use-optimal-row-height="true"/>
    </style:style>
    <style:style style:name="ro29" style:family="table-row">
      <style:table-row-properties style:row-height="8.93mm" fo:break-before="auto" style:use-optimal-row-height="true"/>
    </style:style>
    <style:style style:name="ro30" style:family="table-row">
      <style:table-row-properties style:row-height="6.76mm" fo:break-before="page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6.16mm" fo:break-before="auto" style:use-optimal-row-height="tru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/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0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0" table:default-cell-style-name="ce16"/>
        <table:table-column table:style-name="co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22" table:number-columns-repeated="992" table:default-cell-style-name="ce16"/>
        <table:table-row table:style-name="ro1">
          <table:table-cell table:style-name="ce144" office:value-type="string" calcext:value-type="string" table:number-columns-spanned="32" table:number-rows-spanned="1">
            <text:p>高雄市選舉委員會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2">
          <table:table-cell table:style-name="ce158" office:value-type="string" calcext:value-type="string" table:number-columns-spanned="32" table:number-rows-spanned="1">
            <text:p><text:span text:style-name="T3">填報期間</text:span> :  113<text:span text:style-name="T3">年</text:span>1<text:span text:style-name="T3">月至</text:span> 6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3">
          <table:table-cell table:style-name="ce203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2" office:value-type="string" calcext:value-type="string">
            <text:p><text:span text:style-name="T8">總</text:span></text:p>
          </table:table-cell>
          <table:table-cell table:style-name="ce205" office:value-type="string" calcext:value-type="string" table:number-columns-spanned="1" table:number-rows-spanned="3">
            <text:p><text:span text:style-name="T8">新收案件數</text:span>B</text:p>
          </table:table-cell>
          <table:table-cell table:style-name="ce204" office:value-type="string" calcext:value-type="string" table:number-columns-spanned="1" table:number-rows-spanned="3">
            <text:p><text:span text:style-name="T10">(</text:span><text:span text:style-name="T11">含舊案</text:span><text:span text:style-name="T12">)</text:span></text:p>
            <text:p><text:span text:style-name="T8">未結案件數</text:span></text:p>
            <text:p/>
          </table:table-cell>
          <table:table-cell table:style-name="ce216" office:value-type="string" calcext:value-type="string" table:number-columns-spanned="2" table:number-rows-spanned="1">
            <text:p><text:span text:style-name="T8">未結</text:span></text:p>
            <text:p><text:span text:style-name="T8">案件數</text:span></text:p>
          </table:table-cell>
          <table:covered-table-cell table:style-name="ce7"/>
          <table:table-cell table:style-name="ce200" office:value-type="string" calcext:value-type="string" table:number-columns-spanned="1" table:number-rows-spanned="3">
            <text:p><text:span text:style-name="T8">已結案件數</text:span><text:span text:style-name="T17">E</text:span></text:p>
            <draw:frame draw:z-index="0" draw:name="文字方塊 4" draw:style-name="gr1" draw:text-style-name="P1" svg:width="12.6mm" svg:height="47.17mm" svg:x="6.94mm" svg:y="0mm">
              <draw:text-box>
                <text:p/>
              </draw:text-box>
            </draw:frame>
          </table:table-cell>
          <table:table-cell table:style-name="ce206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 table:style-name="ce7"/>
          <table:table-cell table:style-name="ce21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 table:style-name="ce7"/>
          <table:table-cell table:style-name="ce215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 table:style-name="ce7"/>
          <table:table-cell table:style-name="ce21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209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21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 table:style-name="ce7"/>
          <table:table-cell table:style-name="ce127"/>
          <table:table-cell table:number-columns-repeated="991"/>
        </table:table-row>
        <table:table-row table:style-name="ro3">
          <table:covered-table-cell table:style-name="ce7"/>
          <table:table-cell table:style-name="ce33" office:value-type="string" calcext:value-type="string">
            <text:p><text:span text:style-name="T8">件</text:span></text:p>
          </table:table-cell>
          <table:covered-table-cell table:style-name="ce7"/>
          <table:covered-table-cell/>
          <table:table-cell table:style-name="ce201" office:value-type="string" calcext:value-type="string" table:number-columns-spanned="1" table:number-rows-spanned="2">
            <text:p><text:span text:style-name="T13">(</text:span><text:span text:style-name="T14">含在處理中</text:span><text:span text:style-name="T15">)</text:span></text:p>
            <text:p><text:span text:style-name="T8">協議中</text:span><text:span text:style-name="T16">D</text:span></text:p>
          </table:table-cell>
          <table:table-cell table:style-name="ce202" office:value-type="string" calcext:value-type="string" table:number-columns-spanned="1" table:number-rows-spanned="2">
            <text:p><text:span text:style-name="T8">訴訟中</text:span>E</text:p>
          </table:table-cell>
          <table:covered-table-cell table:style-name="ce7"/>
          <table:table-cell table:style-name="ce199" office:value-type="string" calcext:value-type="string" table:number-columns-spanned="1" table:number-rows-spanned="2">
            <text:p><text:span text:style-name="T8">計</text:span>G</text:p>
          </table:table-cell>
          <table:table-cell table:style-name="ce199" office:value-type="string" calcext:value-type="string" table:number-columns-spanned="1" table:number-rows-spanned="2">
            <text:p><text:span text:style-name="T8">成立</text:span>H</text:p>
          </table:table-cell>
          <table:table-cell table:style-name="ce199" office:value-type="string" calcext:value-type="string" table:number-columns-spanned="1" table:number-rows-spanned="2">
            <text:p><text:span text:style-name="T8">不成立</text:span>I</text:p>
          </table:table-cell>
          <table:table-cell table:style-name="ce199" office:value-type="string" calcext:value-type="string" table:number-columns-spanned="1" table:number-rows-spanned="2">
            <text:p><text:span text:style-name="T8">拒絕賠償</text:span>J</text:p>
          </table:table-cell>
          <table:table-cell table:style-name="ce199" office:value-type="string" calcext:value-type="string" table:number-columns-spanned="1" table:number-rows-spanned="2">
            <text:p><text:span text:style-name="T8">撤回</text:span>K</text:p>
          </table:table-cell>
          <table:table-cell table:style-name="ce199" office:value-type="string" calcext:value-type="string" table:number-columns-spanned="1" table:number-rows-spanned="2">
            <text:p><text:span text:style-name="T8">其他</text:span>L</text:p>
          </table:table-cell>
          <table:table-cell table:style-name="ce199" office:value-type="string" calcext:value-type="string" table:number-columns-spanned="1" table:number-rows-spanned="2">
            <text:p><text:span text:style-name="T8">計</text:span>M</text:p>
          </table:table-cell>
          <table:table-cell table:style-name="ce199" office:value-type="string" calcext:value-type="string" table:number-columns-spanned="1" table:number-rows-spanned="2">
            <text:p><text:span text:style-name="T8">勝訴</text:span>N</text:p>
          </table:table-cell>
          <table:table-cell table:style-name="ce199" office:value-type="string" calcext:value-type="string" table:number-columns-spanned="1" table:number-rows-spanned="2">
            <text:p><text:span text:style-name="T8">敗訴</text:span>O</text:p>
          </table:table-cell>
          <table:table-cell table:style-name="ce212" office:value-type="string" calcext:value-type="string" table:number-columns-spanned="1" table:number-rows-spanned="2">
            <text:p><text:span text:style-name="T8">一部勝訴</text:span></text:p>
            <text:p><text:span text:style-name="T8">一部敗訴</text:span>P</text:p>
          </table:table-cell>
          <table:table-cell table:style-name="ce199" office:value-type="string" calcext:value-type="string" table:number-columns-spanned="1" table:number-rows-spanned="2">
            <text:p><text:span text:style-name="T8">法院和解</text:span>Q</text:p>
          </table:table-cell>
          <table:table-cell table:style-name="ce199" office:value-type="string" calcext:value-type="string" table:number-columns-spanned="1" table:number-rows-spanned="2">
            <text:p><text:span text:style-name="T8">駁回</text:span>R</text:p>
          </table:table-cell>
          <table:table-cell table:style-name="ce202" office:value-type="string" calcext:value-type="string" table:number-columns-spanned="1" table:number-rows-spanned="2">
            <text:p><text:span text:style-name="T8">其他</text:span>S</text:p>
          </table:table-cell>
          <table:table-cell table:style-name="ce211" office:value-type="string" calcext:value-type="string" table:number-columns-spanned="2" table:number-rows-spanned="2">
            <text:p><text:span text:style-name="T8">賠償</text:span></text:p>
            <text:p><text:span text:style-name="T8">總計</text:span>T</text:p>
            <text:p>T=(U+V)</text:p>
          </table:table-cell>
          <table:covered-table-cell table:style-name="ce7"/>
          <table:table-cell table:style-name="ce207" office:value-type="string" calcext:value-type="string" table:number-columns-spanned="2" table:number-rows-spanned="2">
            <text:p><text:span text:style-name="T8">協議</text:span></text:p>
            <text:p><text:span text:style-name="T8">成立賠</text:span></text:p>
            <text:p><text:span text:style-name="T8">償</text:span>U</text:p>
          </table:table-cell>
          <table:covered-table-cell table:style-name="ce7"/>
          <table:table-cell table:style-name="ce208" office:value-type="string" calcext:value-type="string" table:number-columns-spanned="2" table:number-rows-spanned="2">
            <text:p><text:span text:style-name="T8">判決</text:span></text:p>
            <text:p><text:span text:style-name="T8">確定賠</text:span></text:p>
            <text:p><text:span text:style-name="T8">償</text:span>V</text:p>
          </table:table-cell>
          <table:covered-table-cell table:number-columns-repeated="3" table:style-name="ce7"/>
          <table:table-cell table:style-name="ce21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21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27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6.32mm" svg:height="6.62mm" svg:x="21.72mm" svg:y="13.0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3" office:value-type="string" calcext:value-type="string">
            <text:p><text:span text:style-name="T8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20.42mm" svg:height="6.51mm" svg:x="0.06mm" svg:y="13.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9.69mm" svg:height="6.51mm" svg:x="0.06mm" svg:y="13.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27"/>
          <table:table-cell table:number-columns-repeated="991"/>
        </table:table-row>
        <table:table-row table:style-name="ro5">
          <table:covered-table-cell table:style-name="ce7"/>
          <table:table-cell table:style-name="ce46" office:value-type="string" calcext:value-type="string">
            <text:p><text:span text:style-name="T8">件</text:span></text:p>
          </table:table-cell>
          <table:table-cell table:style-name="ce46" office:value-type="string" calcext:value-type="string">
            <text:p><text:span text:style-name="T8">件</text:span></text:p>
          </table:table-cell>
          <table:table-cell table:style-name="ce52" office:value-type="string" calcext:value-type="string">
            <text:p><text:span text:style-name="T8">件</text:span></text:p>
          </table:table-cell>
          <table:table-cell table:style-name="ce53" office:value-type="string" calcext:value-type="string">
            <text:p><text:span text:style-name="T8">件</text:span></text:p>
          </table:table-cell>
          <table:table-cell table:style-name="ce53" office:value-type="string" calcext:value-type="string">
            <text:p><text:span text:style-name="T8">件</text:span></text:p>
          </table:table-cell>
          <table:table-cell table:style-name="ce54" office:value-type="string" calcext:value-type="string">
            <text:p><text:span text:style-name="T8">件</text:span></text:p>
          </table:table-cell>
          <table:table-cell table:style-name="ce53" office:value-type="string" calcext:value-type="string">
            <text:p><text:span text:style-name="T8">件</text:span></text:p>
          </table:table-cell>
          <table:table-cell table:style-name="ce53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3" office:value-type="string" calcext:value-type="string">
            <text:p><text:span text:style-name="T8">件</text:span></text:p>
          </table:table-cell>
          <table:table-cell table:style-name="ce55" office:value-type="string" calcext:value-type="string">
            <text:p><text:span text:style-name="T8">件</text:span></text:p>
          </table:table-cell>
          <table:table-cell table:style-name="ce56" office:value-type="string" calcext:value-type="string">
            <text:p><text:span text:style-name="T8">件</text:span></text:p>
          </table:table-cell>
          <table:table-cell table:style-name="ce57" office:value-type="string" calcext:value-type="string">
            <text:p><text:span text:style-name="T8">件</text:span></text:p>
          </table:table-cell>
          <table:table-cell table:style-name="ce58" office:value-type="string" calcext:value-type="string">
            <text:p><text:span text:style-name="T8">件</text:span></text:p>
          </table:table-cell>
          <table:table-cell table:style-name="ce56" office:value-type="string" calcext:value-type="string">
            <text:p><text:span text:style-name="T8">元</text:span></text:p>
          </table:table-cell>
          <table:table-cell table:style-name="ce56" office:value-type="string" calcext:value-type="string">
            <text:p><text:span text:style-name="T8">件</text:span></text:p>
          </table:table-cell>
          <table:table-cell table:style-name="ce56" office:value-type="string" calcext:value-type="string">
            <text:p><text:span text:style-name="T8">元</text:span></text:p>
          </table:table-cell>
          <table:table-cell table:style-name="ce56" office:value-type="string" calcext:value-type="string">
            <text:p><text:span text:style-name="T8">件</text:span></text:p>
          </table:table-cell>
          <table:table-cell table:style-name="ce57" office:value-type="string" calcext:value-type="string">
            <text:p><text:span text:style-name="T8">元</text:span></text:p>
          </table:table-cell>
          <table:table-cell table:style-name="ce58" office:value-type="string" calcext:value-type="string">
            <text:p><text:span text:style-name="T8">件</text:span></text:p>
          </table:table-cell>
          <table:table-cell table:style-name="ce57" office:value-type="string" calcext:value-type="string">
            <text:p><text:span text:style-name="T8">件</text:span></text:p>
          </table:table-cell>
          <table:table-cell table:style-name="ce59" office:value-type="string" calcext:value-type="string">
            <text:p><text:span text:style-name="T8">件</text:span></text:p>
          </table:table-cell>
          <table:table-cell table:style-name="ce60" office:value-type="string" calcext:value-type="string">
            <text:p><text:span text:style-name="T4">元</text:span></text:p>
          </table:table-cell>
          <table:table-cell table:style-name="ce61" office:value-type="string" calcext:value-type="string">
            <text:p><text:span text:style-name="T4">件</text:span></text:p>
          </table:table-cell>
          <table:table-cell table:style-name="ce57" office:value-type="string" calcext:value-type="string">
            <text:p><text:span text:style-name="T8">元</text:span></text:p>
          </table:table-cell>
          <table:table-cell table:style-name="ce127"/>
          <table:table-cell table:number-columns-repeated="99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7">
          <table:table-cell table:style-name="ce11" office:value-type="string" calcext:value-type="string">
            <text:p>高雄市選舉委員會</text:p>
          </table:table-cell>
          <table:table-cell table:style-name="ce109" office:value-type="float" office:value="0" calcext:value-type="float">
            <text:p>0 </text:p>
          </table:table-cell>
          <table:table-cell table:number-columns-repeated="30" table:style-name="ce128" office:value-type="float" office:value="0" calcext:value-type="float">
            <text:p>0 </text:p>
          </table:table-cell>
          <table:table-cell table:style-name="ce127"/>
          <table:table-cell table:number-columns-repeated="991"/>
        </table:table-row>
        <table:table-row table:style-name="ro7" table:number-rows-repeated="2">
          <table:table-cell table:style-name="ce11"/>
          <table:table-cell table:style-name="ce109"/>
          <table:table-cell table:style-name="ce128" table:number-columns-repeated="30"/>
          <table:table-cell table:style-name="ce127"/>
          <table:table-cell table:number-columns-repeated="991"/>
        </table:table-row>
        <table:table-row table:style-name="ro8">
          <table:table-cell table:style-name="ce167" office:value-type="string" calcext:value-type="string" table:number-columns-spanned="32" table:number-rows-spanned="1">
            <text:p><text:span text:style-name="T5">連絡電話：</text:span><text:span text:style-name="T6">07-799-9388 </text:span><text:span text:style-name="T7">         </text:span>     <text:span text:style-name="T8">填表人：趙建智</text:span>                               <text:span text:style-name="T8">審核主管：唐敏慧</text:span>                             <text:span text:style-name="T8">填報機關：高雄市選舉委員會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8">
          <table:table-cell table:style-name="ce139"/>
          <table:table-cell table:number-columns-repeated="1023"/>
        </table:table-row>
        <table:table-row table:style-name="ro8">
          <table:table-cell table:style-name="ce166"/>
          <table:table-cell table:number-columns-repeated="1023"/>
        </table:table-row>
        <table:table-row table:style-name="ro9">
          <table:table-cell table:style-name="ce168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一、本報表每年度填報</text:span>2<text:span text:style-name="T9">次：上半年度填報係指</text:span>1<text:span text:style-name="T9">月至</text:span>6<text:span text:style-name="T9">月新收總件數；全年度填報係指</text:span>1<text:span text:style-name="T9">月至</text:span>12<text:span text:style-name="T9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9">二、總件數</text:span>(A)<text:span text:style-name="T9">：指每年上半年度或全年度國家賠償案件之總件數，包括未結案件數</text:span>(C)<text:span text:style-name="T9">及已結案件數</text:span>(F)<text:span text:style-name="T9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三、新收案件數</text:span>(B)<text:span text:style-name="T9">：指請求權人提出國家賠償案件之總件數</text:span>(<text:span text:style-name="T9">包括請求協議及提起訴訟</text:span>)<text:span text:style-name="T9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9">四、未結案件數</text:span>(<text:span text:style-name="T9">含舊案</text:span>)(C)<text:span text:style-name="T9">：累計每年至</text:span>6<text:span text:style-name="T9">月</text:span>30<text:span text:style-name="T9">日或</text:span>12<text:span text:style-name="T9">月</text:span>31<text:span text:style-name="T9">日止之國家賠償案件數，包括協議中（含在處理中）</text:span>(D)<text:span text:style-name="T9">及訴訟中</text:span>(E)<text:span text:style-name="T9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165" office:value-type="string" calcext:value-type="string" table:number-columns-spanned="32" table:number-rows-spanned="1">
            <text:p><text:span text:style-name="T9">五、已結案件數</text:span>(F)<text:span text:style-name="T9">：係指於每年</text:span>6<text:span text:style-name="T9">月</text:span>30<text:span text:style-name="T9">日或</text:span>12<text:span text:style-name="T9">月</text:span>31<text:span text:style-name="T9">日止已處理完畢之案件數，包括協議階段</text:span>(G)<text:span text:style-name="T9">及訴訟階段</text:span>(M)<text:span text:style-name="T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169" office:value-type="string" calcext:value-type="string" table:number-columns-spanned="30" table:number-rows-spanned="1">
            <text:p>          <text:span text:style-name="T9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27" table:number-columns-repeated="3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六、已結案之協議件數</text:span>(G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協議之國家賠償事件件數（含協議成立</text:span>(H)<text:span text:style-name="T9">、不成立</text:span>(I)<text:span text:style-name="T9">、拒絕賠償</text:span>(J)<text:span text:style-name="T9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    (K)<text:span text:style-name="T9">、其他</text:span>(L)<text:span text:style-name="T9">等，該拒絕賠償</text:span>(J)<text:span text:style-name="T9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七、已結案之訴訟件數</text:span>(M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訴訟之國家賠償事件</text:span> (<text:span text:style-name="T9">含勝訴</text:span>(N)<text:span text:style-name="T9">、敗訴</text:span>(O)<text:span text:style-name="T9">、一部勝訴一部敗訴</text:span>(P)<text:span text:style-name="T9">、法院和解</text:span>(Q)<text:span text:style-name="T9">、駁回</text:span>(R)<text:span text:style-name="T9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    (Q)<text:span text:style-name="T9">、駁回</text:span>(R)<text:span text:style-name="T9">、</text:span> 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八、賠償總計</text:span>(T)<text:span text:style-name="T9">：係指於每年</text:span>6<text:span text:style-name="T9">月</text:span>30<text:span text:style-name="T9">日或</text:span>12<text:span text:style-name="T9">月</text:span>31<text:span text:style-name="T9">日止已協議成立賠償</text:span>(U)<text:span text:style-name="T9">之件數、金額，及已判決確定賠償</text:span>(V)<text:span text:style-name="T9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    <text:span text:style-name="T9">例一：甲機關與某乙於</text:span>101<text:span text:style-name="T9">年</text:span>6<text:span text:style-name="T9">月</text:span>10<text:span text:style-name="T9">日達成賠償協議，經主管機關於同年</text:span>6<text:span text:style-name="T9">月</text:span>30<text:span text:style-name="T9">日</text:span>(<text:span text:style-name="T9">發文日期</text:span>)<text:span text:style-name="T9">辦理撥款，則應屬</text:span>101<text:span text:style-name="T9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    <text:span text:style-name="T9">月</text:span>3<text:span text:style-name="T9">日辦理撥款應屬</text:span>101<text:span text:style-name="T9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165" office:value-type="string" calcext:value-type="string" table:number-columns-spanned="32" table:number-rows-spanned="1">
            <text:p>    <text:span text:style-name="T9">例二：一國賠事件經法院於</text:span>101<text:span text:style-name="T9">年</text:span>12<text:span text:style-name="T9">月判決確定，如撥款日期為</text:span>102<text:span text:style-name="T9">年</text:span>1<text:span text:style-name="T9">月，仍應列入</text:span>102<text:span text:style-name="T9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63" office:value-type="string" calcext:value-type="string" table:number-columns-spanned="33" table:number-rows-spanned="1">
            <text:p><text:span text:style-name="T9">九、依國家賠償法第</text:span>2<text:span text:style-name="T9">條賠償</text:span>(W)<text:span text:style-name="T9">：係指於每年</text:span>6<text:span text:style-name="T9">月</text:span>30<text:span text:style-name="T9">日或</text:span>12<text:span text:style-name="T9">月</text:span>31<text:span text:style-name="T9">日止已依第</text:span>2<text:span text:style-name="T9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9">十、依國家賠償法第</text:span>3<text:span text:style-name="T9">條賠償</text:span>(X)<text:span text:style-name="T9">：係指於每年</text:span>6<text:span text:style-name="T9">月</text:span>30<text:span text:style-name="T9">日或</text:span>12<text:span text:style-name="T9">月</text:span>31<text:span text:style-name="T9">日止已依第</text:span>3<text:span text:style-name="T9">條協議成立或判決確定賠償之案件數。</text:span>(<text:span text:style-name="T9">註：</text:span>(W)+(X)<text:span text:style-name="T9">件數總和亦會等於</text:span>(T)<text:span text:style-name="T9">之件數</text:span>)<text:span text:style-name="T9">。</text:span></text:p>
          </table:table-cell>
          <table:table-cell table:style-name="ce34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1" table:number-columns-repeated="25"/>
          <table:table-cell table:style-name="ce127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9">十一、行使求償權</text:span>/<text:span text:style-name="T9">求償</text:span>(Y)<text:span text:style-name="T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61" office:value-type="string" calcext:value-type="string" table:number-columns-spanned="32" table:number-rows-spanned="1">
            <text:p><text:span text:style-name="T9">十二、行使求償權</text:span>/<text:span text:style-name="T9">獲償</text:span>(Z)<text:span text:style-name="T9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1">
          <table:table-cell table:style-name="ce164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992"/>
        </table:table-row>
        <table:table-row table:style-name="ro11">
          <table:table-cell table:style-name="ce4" table:number-columns-repeated="32"/>
          <table:table-cell table:number-columns-repeated="992"/>
        </table:table-row>
        <table:table-row table:style-name="ro11">
          <table:table-cell table:style-name="ce4" table:number-columns-repeated="2"/>
          <table:table-cell table:style-name="ce5" table:number-columns-repeated="30"/>
          <table:table-cell table:number-columns-repeated="992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35"/>
        </table:named-expressions>
      </table:table>
      <table:table table:name="表2_全國機關含直轄市及各縣(市)政府辦理國家賠償事件收結情形" table:style-name="ta2">
        <table:table-column table:style-name="co23" table:default-cell-style-name="ce7"/>
        <table:table-column table:style-name="co15" table:default-cell-style-name="ce7"/>
        <table:table-column table:style-name="co12" table:default-cell-style-name="ce7"/>
        <table:table-column table:style-name="co4" table:default-cell-style-name="ce10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24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5" table:default-cell-style-name="ce7"/>
        <table:table-column table:style-name="co16" table:default-cell-style-name="ce7"/>
        <table:table-column table:style-name="co26" table:default-cell-style-name="ce7"/>
        <table:table-column table:style-name="co18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19" table:default-cell-style-name="ce7"/>
        <table:table-column table:style-name="co29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6">
          <table:table-cell table:style-name="ce145" office:value-type="string" calcext:value-type="string" table:number-columns-spanned="32" table:number-rows-spanned="1">
            <text:p><text:span text:style-name="T19">直轄市及各縣</text:span>(<text:span text:style-name="T19">市</text:span>)<text:span text:style-name="T19">政府辦理國家賠償事件收結情形表</text:span></text:p>
          </table:table-cell>
          <table:covered-table-cell>
            <draw:frame draw:z-index="0" draw:name="文字方塊 1" draw:style-name="gr3" draw:text-style-name="P1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0"/>
          <table:table-cell table:style-name="ce127"/>
          <table:table-cell table:number-columns-repeated="991"/>
        </table:table-row>
        <table:table-row table:style-name="ro17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1 <text:span text:style-name="T3">月至</text:span> 6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20">項目別</text:span></text:p>
            <text:p>(<text:span text:style-name="T20">直轄市及各縣市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30">E</text:span></text:p>
            <draw:frame draw:z-index="1" draw:name="文字方塊 5" draw:style-name="gr1" draw:text-style-name="P1" svg:width="12.7mm" svg:height="47.36mm" svg:x="6.93mm" svg:y="0.05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21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21">訴訟階段件數</text:span></text:p>
            <text:p>M=(N+O+P+Q+R+S)</text:p>
          </table:table-cell>
          <table:covered-table-cell table:number-columns-repeated="6"/>
          <table:table-cell table:style-name="ce225" office:value-type="string" calcext:value-type="string" table:number-columns-spanned="6" table:number-rows-spanned="1">
            <text:p><text:span text:style-name="T21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20">第</text:span>2<text:span text:style-name="T20">條賠償</text:span>W</text:p>
            <text:p><text:span text:style-name="T20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20">第</text:span>3<text:span text:style-name="T20">條賠償</text:span>X</text:p>
            <text:p><text:span text:style-name="T20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21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3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3">協議中</text:span><text:span text:style-name="T29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20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20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4">
          <table:covered-table-cell>
            <draw:frame draw:z-index="3" draw:name="文字方塊 7" draw:style-name="gr2" draw:text-style-name="P3" svg:width="41.22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</table:table-cell>
          <table:covered-table-cell/>
          <table:covered-table-cell>
            <draw:frame draw:z-index="2" draw:name="文字方塊 6" draw:style-name="gr2" draw:text-style-name="P3" svg:width="20.32mm" svg:height="6.56mm" svg:x="0.05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9.79mm" svg:height="6.56mm" svg:x="0.05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20">元</text:span></text:p>
          </table:table-cell>
          <table:table-cell table:style-name="ce85" office:value-type="string" calcext:value-type="string">
            <text:p><text:span text:style-name="T20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4">
          <table:table-cell table:style-name="ce27" office:value-type="string" calcext:value-type="string">
            <text:p><text:span text:style-name="T21">總</text:span>  <text:span text:style-name="T21">計</text:span></text:p>
          </table:table-cell>
          <table:table-cell table:style-name="ce86" table:number-columns-repeated="20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86" table:number-columns-repeated="2"/>
          <table:table-cell table:style-name="ce123" table:number-columns-repeated="2"/>
          <table:table-cell table:style-name="ce86"/>
          <table:table-cell table:style-name="ce123"/>
          <table:table-cell table:style-name="ce68"/>
          <table:table-cell table:style-name="ce69" table:number-columns-repeated="991"/>
        </table:table-row>
        <table:table-row table:style-name="ro15">
          <table:table-cell table:style-name="ce87" office:value-type="string" calcext:value-type="string">
            <text:p><text:span text:style-name="T21">直轄市</text:span></text:p>
          </table:table-cell>
          <table:table-cell table:style-name="ce92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臺北市</text:span></text:p>
          </table:table-cell>
          <table:table-cell table:style-name="ce110"/>
          <table:table-cell table:style-name="ce12" table:number-columns-repeated="29"/>
          <table:table-cell table:style-name="ce13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新北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桃園市</text:span></text:p>
          </table:table-cell>
          <table:table-cell table:style-name="ce112"/>
          <table:table-cell table:style-name="ce10" table:number-columns-repeated="29"/>
          <table:table-cell table:style-name="ce14"/>
          <table:table-cell table:style-name="ce71"/>
          <table:table-cell table:style-name="ce70" table:number-columns-repeated="991"/>
        </table:table-row>
        <table:table-row table:style-name="ro7">
          <table:table-cell table:style-name="ce88" office:value-type="string" calcext:value-type="string">
            <text:p><text:span text:style-name="T8">臺中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臺南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高雄市</text:span></text:p>
          </table:table-cell>
          <table:table-cell table:style-name="ce113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15">
          <table:table-cell table:style-name="ce87"/>
          <table:table-cell table:style-name="ce114"/>
          <table:table-cell table:style-name="ce96" table:number-columns-repeated="29"/>
          <table:table-cell table:style-name="ce98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新竹縣</text:span></text:p>
          </table:table-cell>
          <table:table-cell table:style-name="ce110"/>
          <table:table-cell table:style-name="ce12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苗栗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南投縣</text:span></text:p>
          </table:table-cell>
          <table:table-cell table:style-name="ce111"/>
          <table:table-cell table:style-name="ce10" table:number-columns-repeated="30"/>
          <table:table-cell table:number-columns-repeated="992"/>
        </table:table-row>
        <table:table-row table:style-name="ro7">
          <table:table-cell table:style-name="ce88" office:value-type="string" calcext:value-type="string">
            <text:p><text:span text:style-name="T8">彰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雲林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嘉義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8">屏東縣</text:span></text:p>
          </table:table-cell>
          <table:table-cell table:style-name="ce115"/>
          <table:table-cell table:style-name="ce10" table:number-columns-repeated="19"/>
          <table:table-cell table:style-name="ce37" table:number-columns-repeated="5"/>
          <table:table-cell table:style-name="ce10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8">宜蘭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8">花蓮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8">臺東縣</text:span></text:p>
          </table:table-cell>
          <table:table-cell table:style-name="ce111"/>
          <table:table-cell table:style-name="ce116" table:number-columns-repeated="19"/>
          <table:table-cell table:style-name="ce10" table:number-columns-repeated="3"/>
          <table:table-cell table:style-name="ce116"/>
          <table:table-cell table:style-name="ce10"/>
          <table:table-cell table:style-name="ce116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8">澎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8">基隆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新竹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8">嘉義市</text:span></text:p>
          </table:table-cell>
          <table:table-cell table:style-name="ce117"/>
          <table:table-cell table:style-name="ce99" table:number-columns-repeated="30"/>
          <table:table-cell table:style-name="ce127"/>
          <table:table-cell table:number-columns-repeated="991"/>
        </table:table-row>
        <table:table-row table:style-name="ro15">
          <table:table-cell table:style-name="ce91"/>
          <table:table-cell table:style-name="ce58"/>
          <table:table-cell table:style-name="ce103" table:number-columns-repeated="29"/>
          <table:table-cell table:style-name="ce105"/>
          <table:table-cell table:style-name="ce127"/>
          <table:table-cell table:number-columns-repeated="991"/>
        </table:table-row>
        <table:table-row table:style-name="ro2">
          <table:table-cell table:style-name="ce28" office:value-type="string" calcext:value-type="string">
            <text:p><text:span text:style-name="T8">金門縣</text:span></text:p>
          </table:table-cell>
          <table:table-cell table:style-name="ce116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8" office:value-type="string" calcext:value-type="string">
            <text:p><text:span text:style-name="T8">連江縣</text:span></text:p>
          </table:table-cell>
          <table:table-cell table:style-name="ce119" table:number-columns-repeated="31"/>
          <table:table-cell table:style-name="ce127"/>
          <table:table-cell table:number-columns-repeated="991"/>
        </table:table-row>
        <table:table-row table:style-name="ro18">
          <table:table-cell table:style-name="ce172" office:value-type="string" calcext:value-type="string" table:number-columns-spanned="32" table:number-rows-spanned="1">
            <text:p><text:span text:style-name="T8">連絡電話：             </text:span> <text:span text:style-name="T8">填表人：</text:span>                               <text:span text:style-name="T8">審核主管：</text:span>                        <text:span text:style-name="T8">填報機關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9">
          <table:table-cell table:style-name="ce181" office:value-type="string" calcext:value-type="string" table:number-columns-spanned="32" table:number-rows-spanned="1">
            <text:p><text:span text:style-name="T22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0">
          <table:table-cell table:style-name="ce21" office:value-type="string" calcext:value-type="string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21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21">
          <table:table-cell table:style-name="ce178" office:value-type="string" calcext:value-type="string" table:number-columns-spanned="32" table:number-rows-spanned="1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2">
          <table:table-cell table:style-name="ce21" office:value-type="string" calcext:value-type="string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3"/>
          <table:table-cell table:style-name="ce21" table:number-columns-repeated="25"/>
          <table:table-cell table:style-name="ce127"/>
          <table:table-cell table:number-columns-repeated="991"/>
        </table:table-row>
        <table:table-row table:style-name="ro23">
          <table:table-cell table:style-name="ce179" office:value-type="string" calcext:value-type="string" table:number-columns-spanned="32" table:number-rows-spanned="1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4">
          <table:table-cell table:style-name="ce169" office:value-type="string" calcext:value-type="string" table:number-columns-spanned="30" table:number-rows-spanned="1">
            <text:p>          <text:span text:style-name="T22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21">
          <table:table-cell table:style-name="ce178" office:value-type="string" calcext:value-type="string" table:number-columns-spanned="32" table:number-rows-spanned="1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3">
          <table:table-cell table:style-name="ce178" office:value-type="string" calcext:value-type="string" table:number-columns-spanned="32" table:number-rows-spanned="1">
            <text:p>    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4">
          <table:table-cell table:style-name="ce178" office:value-type="string" calcext:value-type="string" table:number-columns-spanned="32" table:number-rows-spanned="1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 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0">
          <table:table-cell table:style-name="ce178" office:value-type="string" calcext:value-type="string" table:number-columns-spanned="32" table:number-rows-spanned="1">
            <text:p>    (Q)<text:span text:style-name="T22">、駁回</text:span>(R)<text:span text:style-name="T22">、</text:span> 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8">
          <table:table-cell table:style-name="ce178" office:value-type="string" calcext:value-type="string" table:number-columns-spanned="32" table:number-rows-spanned="1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">
          <table:table-cell table:style-name="ce178" office:value-type="string" calcext:value-type="string" table:number-columns-spanned="32" table:number-rows-spanned="1">
            <text:p>    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8">
          <table:table-cell table:style-name="ce178" office:value-type="string" calcext:value-type="string" table:number-columns-spanned="32" table:number-rows-spanned="1">
            <text:p>    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5">
          <table:table-cell table:style-name="ce179" office:value-type="string" calcext:value-type="string" table:number-columns-spanned="32" table:number-rows-spanned="1">
            <text:p>    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80" office:value-type="string" calcext:value-type="string" table:number-columns-spanned="33" table:number-rows-spanned="1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21" office:value-type="string" calcext:value-type="string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21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0">
          <table:table-cell table:style-name="ce21" office:value-type="string" calcext:value-type="string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8">
          <table:table-cell table:style-name="ce178" office:value-type="string" calcext:value-type="string" table:number-columns-spanned="32" table:number-rows-spanned="1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164" table:number-columns-repeated="32"/>
          <table:table-cell table:number-columns-repeated="992"/>
        </table:table-row>
        <table:table-row table:style-name="ro11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3本部及所屬機關" table:style-name="ta3">
        <table:table-column table:style-name="co30" table:default-cell-style-name="ce7"/>
        <table:table-column table:style-name="co31" table:default-cell-style-name="ce7"/>
        <table:table-column table:style-name="co12" table:default-cell-style-name="ce7"/>
        <table:table-column table:style-name="co4" table:default-cell-style-name="ce107"/>
        <table:table-column table:style-name="co5" table:default-cell-style-name="ce7"/>
        <table:table-column table:style-name="co6" table:default-cell-style-name="ce7"/>
        <table:table-column table:style-name="co2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3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4" table:default-cell-style-name="ce7"/>
        <table:table-column table:style-name="co33" table:default-cell-style-name="ce7"/>
        <table:table-column table:style-name="co16" table:default-cell-style-name="ce7"/>
        <table:table-column table:style-name="co34" table:default-cell-style-name="ce7"/>
        <table:table-column table:style-name="co18" table:default-cell-style-name="ce7"/>
        <table:table-column table:style-name="co12" table:default-cell-style-name="ce7"/>
        <table:table-column table:style-name="co10" table:default-cell-style-name="ce7"/>
        <table:table-column table:style-name="co8" table:default-cell-style-name="ce7"/>
        <table:table-column table:style-name="co19" table:default-cell-style-name="ce7"/>
        <table:table-column table:style-name="co35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6">
          <table:table-cell table:style-name="ce145" office:value-type="string" calcext:value-type="string" table:number-columns-spanned="32" table:number-rows-spanned="1">
            <text:p><text:span text:style-name="T19">法務部及所屬機關辦理國家賠償事件收結情形表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7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 1 <text:span text:style-name="T3">月至</text:span> 6 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6">
          <table:table-cell table:style-name="ce235" office:value-type="string" calcext:value-type="string" table:number-columns-spanned="1" table:number-rows-spanned="4">
            <text:p><text:span text:style-name="T20">項目別</text:span></text:p>
            <text:p>(<text:span text:style-name="T20">法務部及所屬機關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3">(</text:span><text:span text:style-name="T24">含舊案</text:span><text:span text:style-name="T25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30">E</text:span></text:p>
            <draw:frame draw:z-index="4" draw:name="文字方塊 5" draw:style-name="gr1" draw:text-style-name="P1" svg:width="12.23mm" svg:height="57.59mm" svg:x="6.88mm" svg:y="0.05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21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21">訴訟階段件數</text:span></text:p>
            <text:p>M=(N+O+P+Q+R+S)</text:p>
          </table:table-cell>
          <table:covered-table-cell table:number-columns-repeated="6"/>
          <table:table-cell table:style-name="ce27" office:value-type="string" calcext:value-type="string" table:number-columns-spanned="6" table:number-rows-spanned="1">
            <text:p><text:span text:style-name="T21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20">第</text:span>2<text:span text:style-name="T20">條賠償</text:span>W</text:p>
            <text:p><text:span text:style-name="T20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20">第</text:span>3<text:span text:style-name="T20">條賠償</text:span>X</text:p>
            <text:p><text:span text:style-name="T20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21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26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6">(</text:span><text:span text:style-name="T27">含在處理中</text:span><text:span text:style-name="T28">)</text:span></text:p>
            <text:p><text:span text:style-name="T3">協議中</text:span><text:span text:style-name="T29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20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20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26">
          <table:covered-table-cell>
            <draw:frame draw:z-index="1" draw:name="文字方塊 8" draw:style-name="gr4" draw:text-style-name="P3" svg:width="24.96mm" svg:height="6.91mm" svg:x="29.42mm" svg:y="13.6mm">
              <draw:text-box>
                <text:p/>
              </draw:text-box>
            </draw:frame>
            <draw:frame draw:z-index="6" draw:name="文字方塊 7" draw:style-name="gr2" draw:text-style-name="P3" svg:width="43.22mm" svg:height="7.02mm" svg:x="22.54mm" svg:y="13.0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  <draw:frame draw:z-index="0" draw:name="文字方塊 17" draw:style-name="gr3" draw:text-style-name="P1" svg:width="10.71mm" svg:height="11.93mm" svg:x="3.75mm" svg:y="7.19mm">
              <draw:text-box>
                <text:p/>
              </draw:text-box>
            </draw:frame>
            <draw:frame draw:z-index="2" draw:name="文字方塊 9" draw:style-name="gr4" draw:text-style-name="P3" svg:width="13.98mm" svg:height="6.91mm" svg:x="16.35mm" svg:y="13.6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20.2mm" svg:height="6.91mm" svg:x="0mm" svg:y="13.39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10.88mm" svg:height="6.91mm" svg:x="11.12mm" svg:y="13.6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9.32mm" svg:height="6.91mm" svg:x="0mm" svg:y="13.39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20">元</text:span></text:p>
          </table:table-cell>
          <table:table-cell table:style-name="ce85" office:value-type="string" calcext:value-type="string">
            <text:p><text:span text:style-name="T20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4">
          <table:table-cell table:style-name="ce75" office:value-type="string" calcext:value-type="string">
            <text:p><text:span text:style-name="T21">總</text:span> <text:span text:style-name="T21">計</text:span></text:p>
          </table:table-cell>
          <table:table-cell table:style-name="ce67" table:number-columns-repeated="20"/>
          <table:table-cell table:style-name="ce124"/>
          <table:table-cell table:style-name="ce67" table:number-columns-repeated="3"/>
          <table:table-cell table:style-name="ce12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14">
          <table:table-cell table:style-name="ce42" office:value-type="string" calcext:value-type="string">
            <text:p><text:span text:style-name="T18">本</text:span> <text:span text:style-name="T18">部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4">
          <table:table-cell table:style-name="ce43" office:value-type="string" calcext:value-type="string">
            <text:p><text:span text:style-name="T8">最高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16">
          <table:table-cell table:style-name="ce43" office:value-type="string" calcext:value-type="string">
            <text:p><text:span text:style-name="T8">法務部</text:span></text:p>
            <text:p><text:span text:style-name="T8">司法官學院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7">
          <table:table-cell table:style-name="ce38" office:value-type="string" calcext:value-type="string">
            <text:p><text:span text:style-name="T8">法務部</text:span></text:p>
            <text:p><text:span text:style-name="T8">調查局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6">
          <table:table-cell table:style-name="ce43" office:value-type="string" calcext:value-type="string">
            <text:p><text:span text:style-name="T8">法務部</text:span></text:p>
            <text:p><text:span text:style-name="T8">法醫研究所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8">
          <table:table-cell table:style-name="ce44" office:value-type="string" calcext:value-type="string">
            <text:p><text:span text:style-name="T8">臺灣高等檢察署</text:span></text:p>
            <text:p>(<text:span text:style-name="T8">含地檢署</text:span>)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6">
          <table:table-cell table:style-name="ce120" office:value-type="string" calcext:value-type="string">
            <text:p>法務部行政執行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6">
          <table:table-cell table:style-name="ce120" office:value-type="string" calcext:value-type="string">
            <text:p>法務部廉政署</text:p>
          </table:table-cell>
          <table:table-cell table:style-name="ce121" table:number-columns-repeated="31"/>
          <table:table-cell table:style-name="ce127"/>
          <table:table-cell table:number-columns-repeated="991"/>
        </table:table-row>
        <table:table-row table:style-name="ro16">
          <table:table-cell table:style-name="ce120" office:value-type="string" calcext:value-type="string">
            <text:p>法務部矯正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29">
          <table:table-cell table:style-name="ce43" office:value-type="string" calcext:value-type="string">
            <text:p><text:span text:style-name="T8">福建高等檢察署</text:span></text:p>
            <text:p><text:span text:style-name="T8">金門檢察分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9">
          <table:table-cell table:style-name="ce43" office:value-type="string" calcext:value-type="string">
            <text:p><text:span text:style-name="T8">福建金門</text:span></text:p>
            <text:p><text:span text:style-name="T8">地方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9">
          <table:table-cell table:style-name="ce43" office:value-type="string" calcext:value-type="string">
            <text:p><text:span text:style-name="T8">福建連江</text:span></text:p>
            <text:p><text:span text:style-name="T8">地方檢察署</text:span></text:p>
          </table:table-cell>
          <table:table-cell table:style-name="ce101" table:number-columns-repeated="31"/>
          <table:table-cell table:style-name="ce127"/>
          <table:table-cell table:number-columns-repeated="991"/>
        </table:table-row>
        <table:table-row table:style-name="ro21">
          <table:table-cell table:style-name="ce172" office:value-type="string" calcext:value-type="string" table:number-columns-spanned="32" table:number-rows-spanned="1">
            <text:p><text:span text:style-name="T8">連絡電話：       </text:span>       <text:span text:style-name="T8">填表人：   </text:span>                              <text:span text:style-name="T8">審核主管：</text:span>                       <text:span text:style-name="T8">填報機關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0">
          <table:table-cell table:style-name="ce181" office:value-type="string" calcext:value-type="string" table:number-columns-spanned="32" table:number-rows-spanned="1">
            <text:p><text:span text:style-name="T22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178" office:value-type="string" calcext:value-type="string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178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178" office:value-type="string" calcext:value-type="string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178"/>
          <table:table-cell table:style-name="ce181" table:number-columns-repeated="2"/>
          <table:table-cell table:style-name="ce178" table:number-columns-repeated="2"/>
          <table:table-cell table:style-name="ce181"/>
          <table:table-cell table:style-name="ce178" table:number-columns-repeated="25"/>
          <table:table-cell table:style-name="ce127"/>
          <table:table-cell table:number-columns-repeated="991"/>
        </table:table-row>
        <table:table-row table:style-name="ro31">
          <table:table-cell table:style-name="ce179" office:value-type="string" calcext:value-type="string" table:number-columns-spanned="32" table:number-rows-spanned="1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2">
          <table:table-cell table:style-name="ce169" office:value-type="string" calcext:value-type="string" table:number-columns-spanned="30" table:number-rows-spanned="1">
            <text:p>          <text:span text:style-name="T22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3">
          <table:table-cell table:style-name="ce178" office:value-type="string" calcext:value-type="string" table:number-columns-spanned="32" table:number-rows-spanned="1">
            <text:p>    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 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(Q)<text:span text:style-name="T22">、駁回</text:span>(R)<text:span text:style-name="T22">、</text:span> 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8">
          <table:table-cell table:style-name="ce178" office:value-type="string" calcext:value-type="string" table:number-columns-spanned="32" table:number-rows-spanned="1">
            <text:p>    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179" office:value-type="string" calcext:value-type="string" table:number-columns-spanned="32" table:number-rows-spanned="1">
            <text:p>    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80" office:value-type="string" calcext:value-type="string" table:number-columns-spanned="33" table:number-rows-spanned="1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78" office:value-type="string" calcext:value-type="string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178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164" table:number-columns-repeated="32"/>
          <table:table-cell table:number-columns-repeated="992"/>
        </table:table-row>
        <table:table-row table:style-name="ro11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fo:background-color="transparent" style:print-page-order="ttb" style:first-page-number="continue" style:scale-to="64%" style:table-centering="horizontal" style:print="charts drawings objects zero-values">
        <style:background-image/>
      </style:page-layout-properties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 style:data-style-name="N2" text:time-value="08:46:27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4-06-28T09:06:41.476000000</dc:date>
    <meta:editing-duration>PT36M57S</meta:editing-duration>
    <meta:editing-cycles>7</meta:editing-cycles>
    <meta:print-date>2024-06-28T09:06:35.237000000</meta:print-date>
    <meta:document-statistic meta:table-count="3" meta:cell-count="334" meta:object-count="17"/>
  </office:meta>
</office:document-meta>
</file>