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imSun1" svg:font-family="SimSun"/>
    <style:font-face style:name="標楷體" svg:font-family="標楷體"/>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288cm" fo:margin-left="1.492cm" table:align="left"/>
    </style:style>
    <style:style style:name="表格1.A" style:family="table-column">
      <style:table-column-properties style:column-width="0.794cm"/>
    </style:style>
    <style:style style:name="表格1.B" style:family="table-column">
      <style:table-column-properties style:column-width="4.101cm"/>
    </style:style>
    <style:style style:name="表格1.C" style:family="table-column">
      <style:table-column-properties style:column-width="3.81cm"/>
    </style:style>
    <style:style style:name="表格1.D" style:family="table-column">
      <style:table-column-properties style:column-width="0.688cm"/>
    </style:style>
    <style:style style:name="表格1.E" style:family="table-column">
      <style:table-column-properties style:column-width="4.895cm"/>
    </style:style>
    <style:style style:name="表格1.1" style:family="table-row">
      <style:table-row-properties style:min-row-height="2.408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3.281cm"/>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14.711cm" fo:margin-left="1.334cm" table:align="left"/>
    </style:style>
    <style:style style:name="表格2.A" style:family="table-column">
      <style:table-column-properties style:column-width="2.487cm"/>
    </style:style>
    <style:style style:name="表格2.B" style:family="table-column">
      <style:table-column-properties style:column-width="2.619cm"/>
    </style:style>
    <style:style style:name="表格2.D" style:family="table-column">
      <style:table-column-properties style:column-width="1.614cm"/>
    </style:style>
    <style:style style:name="表格2.E" style:family="table-column">
      <style:table-column-properties style:column-width="1.588cm"/>
    </style:style>
    <style:style style:name="表格2.F" style:family="table-column">
      <style:table-column-properties style:column-width="1.508cm"/>
    </style:style>
    <style:style style:name="表格2.G" style:family="table-column">
      <style:table-column-properties style:column-width="2.408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G1" style:family="table-cell">
      <style:table-cell-properties style:vertical-align="middle" fo:padding="0.097cm" fo:border="0.05pt solid #000000"/>
    </style:style>
    <style:style style:name="表格2.D2" style:family="table-cell">
      <style:table-cell-properties style:vertical-align="middle" fo:padding="0.097cm" fo:border-left="0.05pt solid #000000" fo:border-right="none" fo:border-top="none" fo:border-bottom="0.05pt solid #000000"/>
    </style:style>
    <style:style style:name="表格2.3" style:family="table-row">
      <style:table-row-properties style:min-row-height="1.826cm"/>
    </style:style>
    <style:style style:name="表格2.G3" style:family="table-cell">
      <style:table-cell-properties style:vertical-align="middle" fo:padding="0.097cm" fo:border-left="0.05pt solid #000000" fo:border-right="0.05pt solid #000000" fo:border-top="none" fo:border-bottom="0.05pt solid #000000"/>
    </style:style>
    <style:style style:name="表格4" style:family="table">
      <style:table-properties style:width="14.684cm" fo:margin-left="1.386cm" table:align="left"/>
    </style:style>
    <style:style style:name="表格4.A" style:family="table-column">
      <style:table-column-properties style:column-width="5.106cm"/>
    </style:style>
    <style:style style:name="表格4.B" style:family="table-column">
      <style:table-column-properties style:column-width="9.578cm"/>
    </style:style>
    <style:style style:name="表格4.A1" style:family="table-cell">
      <style:table-cell-properties style:vertical-align="middle" fo:padding="0.097cm" fo:border-left="0.05pt solid #000000" fo:border-right="none" fo:border-top="0.05pt solid #000000" fo:border-bottom="0.05pt solid #000000"/>
    </style:style>
    <style:style style:name="表格4.B1" style:family="table-cell">
      <style:table-cell-properties style:vertical-align="middle" fo:padding="0.097cm" fo:border="0.05pt solid #000000"/>
    </style:style>
    <style:style style:name="表格4.A2" style:family="table-cell">
      <style:table-cell-properties style:vertical-align="middle" fo:padding="0.097cm" fo:border-left="0.05pt solid #000000" fo:border-right="none" fo:border-top="none" fo:border-bottom="0.05pt solid #000000"/>
    </style:style>
    <style:style style:name="表格4.B2" style:family="table-cell">
      <style:table-cell-properties style:vertical-align="middle" fo:padding="0.097cm" fo:border-left="0.05pt solid #000000" fo:border-right="0.05pt solid #000000" fo:border-top="none" fo:border-bottom="0.05pt solid #000000"/>
    </style:style>
    <style:style style:name="表格3" style:family="table">
      <style:table-properties style:width="14.896cm" fo:margin-left="1.201cm" table:align="left"/>
    </style:style>
    <style:style style:name="表格3.A" style:family="table-column">
      <style:table-column-properties style:column-width="1.296cm"/>
    </style:style>
    <style:style style:name="表格3.B" style:family="table-column">
      <style:table-column-properties style:column-width="4.71cm"/>
    </style:style>
    <style:style style:name="表格3.C" style:family="table-column">
      <style:table-column-properties style:column-width="8.89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C1" style:family="table-cell">
      <style:table-cell-properties style:vertical-align="middle" fo:padding="0.097cm" fo:border="0.05pt solid #000000"/>
    </style:style>
    <style:style style:name="表格3.A2" style:family="table-cell">
      <style:table-cell-properties style:vertical-align="middle" fo:padding="0.097cm" fo:border-left="0.05pt solid #000000" fo:border-right="none" fo:border-top="none" fo:border-bottom="0.05pt solid #000000"/>
    </style:style>
    <style:style style:name="表格3.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標楷體2" fo:font-size="16pt" style:font-size-asian="16pt" style:font-size-complex="16pt"/>
    </style:style>
    <style:style style:name="P2" style:family="paragraph" style:parent-style-name="Table_20_Contents">
      <style:paragraph-properties fo:text-align="start" style:justify-single-word="false"/>
      <style:text-properties fo:font-size="14pt" style:font-name-asian="標楷體2" style:font-size-asian="14pt" style:language-asian="zh" style:country-asian="TW" style:font-size-complex="14pt"/>
    </style:style>
    <style:style style:name="P3" style:family="paragraph" style:parent-style-name="Table_20_Contents">
      <style:paragraph-properties fo:text-align="start" style:justify-single-word="false"/>
      <style:text-properties fo:font-size="14pt" officeooo:paragraph-rsid="00060bde" style:font-name-asian="標楷體2" style:font-size-asian="14pt" style:language-asian="zh" style:country-asian="TW" style:font-size-complex="14pt"/>
    </style:style>
    <style:style style:name="P4" style:family="paragraph" style:parent-style-name="Table_20_Contents">
      <style:paragraph-properties fo:text-align="start" style:justify-single-word="false"/>
      <style:text-properties fo:font-size="14pt" officeooo:paragraph-rsid="0053a223" style:font-name-asian="標楷體2" style:font-size-asian="14pt" style:language-asian="zh" style:country-asian="TW" style:font-size-complex="14pt"/>
    </style:style>
    <style:style style:name="P5" style:family="paragraph" style:parent-style-name="Table_20_Contents">
      <style:paragraph-properties fo:text-align="start" style:justify-single-word="false"/>
      <style:text-properties fo:font-size="14pt" officeooo:paragraph-rsid="005c6683" style:font-name-asian="標楷體2" style:font-size-asian="14pt" style:language-asian="zh" style:country-asian="TW" style:font-size-complex="14pt"/>
    </style:style>
    <style:style style:name="P6" style:family="paragraph" style:parent-style-name="Table_20_Contents">
      <style:paragraph-properties fo:text-align="start" style:justify-single-word="false"/>
      <style:text-properties fo:font-size="14pt" officeooo:paragraph-rsid="005d7443" style:font-name-asian="標楷體2" style:font-size-asian="14pt" style:language-asian="zh" style:country-asian="TW" style:font-size-complex="14pt"/>
    </style:style>
    <style:style style:name="P7" style:family="paragraph" style:parent-style-name="Table_20_Contents">
      <style:paragraph-properties fo:text-align="center" style:justify-single-word="false"/>
      <style:text-properties fo:font-size="14pt" style:font-name-asian="標楷體2" style:font-size-asian="14pt" style:language-asian="zh" style:country-asian="TW" style:font-size-complex="14pt"/>
    </style:style>
    <style:style style:name="P8" style:family="paragraph" style:parent-style-name="Table_20_Contents">
      <style:paragraph-properties fo:text-align="start" style:justify-single-word="false"/>
      <style:text-properties fo:font-size="14pt" style:font-name-asian="標楷體2" style:font-size-asian="14pt" style:font-size-complex="14pt"/>
    </style:style>
    <style:style style:name="P9" style:family="paragraph" style:parent-style-name="Table_20_Contents">
      <style:paragraph-properties fo:text-align="start" style:justify-single-word="false"/>
      <style:text-properties style:font-name="標楷體2" fo:font-size="14pt" officeooo:paragraph-rsid="006c2ea7" style:font-name-asian="標楷體2" style:font-size-asian="14pt" style:language-asian="zh" style:country-asian="TW" style:font-name-complex="標楷體" style:font-size-complex="14pt"/>
    </style:style>
    <style:style style:name="P10" style:family="paragraph" style:parent-style-name="Table_20_Contents">
      <style:paragraph-properties fo:text-align="center" style:justify-single-word="false"/>
      <style:text-properties style:font-name="標楷體2" fo:font-size="14pt" style:font-name-asian="標楷體2" style:font-size-asian="14pt" style:language-asian="zh" style:country-asian="TW" style:font-size-complex="14pt"/>
    </style:style>
    <style:style style:name="P11" style:family="paragraph" style:parent-style-name="Table_20_Contents">
      <style:paragraph-properties fo:text-align="center" style:justify-single-word="false"/>
      <style:text-properties style:font-name="標楷體" fo:font-size="14pt" officeooo:paragraph-rsid="00647016" style:font-name-asian="標楷體" style:font-size-asian="14pt" style:language-asian="zh" style:country-asian="TW" style:font-name-complex="標楷體" style:font-size-complex="14pt"/>
    </style:style>
    <style:style style:name="P12" style:family="paragraph" style:parent-style-name="Table_20_Contents">
      <style:paragraph-properties fo:text-align="center" style:justify-single-word="false"/>
      <style:text-properties style:font-name="標楷體" fo:font-size="14pt" officeooo:paragraph-rsid="0062b070" style:font-name-asian="標楷體" style:font-size-asian="14pt" style:language-asian="zh" style:country-asian="TW" style:font-name-complex="標楷體" style:font-size-complex="14pt"/>
    </style:style>
    <style:style style:name="P13" style:family="paragraph" style:parent-style-name="Table_20_Contents">
      <style:paragraph-properties fo:text-align="start" style:justify-single-word="false"/>
      <style:text-properties style:font-name="標楷體" fo:font-size="14pt" style:font-name-asian="標楷體" style:font-size-asian="14pt" style:language-asian="zh" style:country-asian="TW" style:font-name-complex="標楷體" style:font-size-complex="14pt"/>
    </style:style>
    <style:style style:name="P14" style:family="paragraph" style:parent-style-name="Table_20_Contents">
      <style:paragraph-properties fo:text-align="start" style:justify-single-word="false"/>
      <style:text-properties style:font-name="標楷體" fo:font-size="14pt" officeooo:paragraph-rsid="006f2a58" style:font-name-asian="標楷體" style:font-size-asian="14pt" style:language-asian="zh" style:country-asian="TW" style:font-name-complex="標楷體" style:font-size-complex="14pt"/>
    </style:style>
    <style:style style:name="P15" style:family="paragraph" style:parent-style-name="Table_20_Contents">
      <style:paragraph-properties fo:text-align="start" style:justify-single-word="false"/>
      <style:text-properties officeooo:paragraph-rsid="006c66e2"/>
    </style:style>
    <style:style style:name="P16" style:family="paragraph" style:parent-style-name="Standard"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2" fo:font-size="18pt" fo:font-weight="bold" style:font-name-asian="標楷體2" style:font-size-asian="18pt" style:language-asian="zh" style:country-asian="TW" style:font-weight-asian="bold" style:font-size-complex="18pt" style:font-weight-complex="bold"/>
    </style:style>
    <style:style style:name="P17"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2" fo:font-size="14pt" officeooo:paragraph-rsid="006c2ea7" style:font-name-asian="標楷體2" style:font-size-asian="14pt" style:font-name-complex="標楷體" style:font-size-complex="14pt"/>
    </style:style>
    <style:style style:name="P18" style:family="paragraph" style:parent-style-name="Standard">
      <style:paragraph-properties fo:text-align="center" style:justify-single-word="false"/>
      <style:text-properties style:font-name="標楷體2" fo:font-size="14pt" officeooo:paragraph-rsid="00859964" style:font-name-asian="標楷體2" style:font-size-asian="14pt" style:language-asian="zh" style:country-asian="TW" style:font-name-complex="標楷體2" style:font-size-complex="14pt"/>
    </style:style>
    <style:style style:name="P19" style:family="paragraph" style:parent-style-name="Standard">
      <style:paragraph-properties fo:text-align="center" style:justify-single-word="false"/>
      <style:text-properties style:font-name="標楷體2" fo:font-size="24pt" officeooo:paragraph-rsid="00859964" style:font-name-asian="標楷體2" style:font-size-asian="24pt" style:language-asian="zh" style:country-asian="TW" style:font-size-complex="24pt"/>
    </style:style>
    <style:style style:name="P20" style:family="paragraph" style:parent-style-name="Standard">
      <style:paragraph-properties fo:margin-top="0cm" fo:margin-bottom="0.199cm" loext:contextual-spacing="false" fo:line-height="0.801cm"/>
      <style:text-properties officeooo:paragraph-rsid="00859964"/>
    </style:style>
    <style:style style:name="P21"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859964"/>
    </style:style>
    <style:style style:name="P22" style:family="paragraph" style:parent-style-name="Standard">
      <style:paragraph-properties fo:margin-left="2.799cm" fo:margin-right="0cm" fo:margin-top="0cm" fo:margin-bottom="0.15cm" loext:contextual-spacing="false" fo:line-height="0.801cm" fo:text-indent="-1.7cm" style:auto-text-indent="false">
        <style:tab-stops/>
      </style:paragraph-properties>
      <style:text-properties style:font-name="標楷體2" fo:font-size="14pt" officeooo:paragraph-rsid="00859964" style:font-name-asian="標楷體2" style:font-size-asian="14pt" style:language-asian="zh" style:country-asian="TW" style:font-name-complex="標楷體2" style:font-size-complex="14pt"/>
    </style:style>
    <style:style style:name="P23" style:family="paragraph" style:parent-style-name="Standard">
      <style:paragraph-properties fo:margin-left="2.799cm" fo:margin-right="0cm" fo:margin-top="0cm" fo:margin-bottom="0cm" loext:contextual-spacing="false" fo:line-height="0.801cm" fo:text-indent="-1.7cm" style:auto-text-indent="false">
        <style:tab-stops/>
      </style:paragraph-properties>
      <style:text-properties officeooo:paragraph-rsid="00859964"/>
    </style:style>
    <style:style style:name="P24" style:family="paragraph" style:parent-style-name="Standard">
      <loext:graphic-properties draw:fill="none"/>
      <style:paragraph-properties fo:margin-left="2.499cm" fo:margin-right="0cm" fo:margin-top="0cm" fo:margin-bottom="0.15cm" loext:contextual-spacing="false" fo:line-height="0.801cm" fo:text-indent="-2.499cm" style:auto-text-indent="false" fo:background-color="transparent">
        <style:tab-stops/>
      </style:paragraph-properties>
      <style:text-properties officeooo:paragraph-rsid="00859964"/>
    </style:style>
    <style:style style:name="P25" style:family="paragraph" style:parent-style-name="Standard" style:master-page-name="">
      <loext:graphic-properties draw:fill="none"/>
      <style:paragraph-properties fo:margin-left="2.799cm" fo:margin-right="0cm" fo:margin-top="0cm" fo:margin-bottom="0.15cm" loext:contextual-spacing="false" fo:line-height="0.801cm" fo:text-indent="-0.199cm" style:auto-text-indent="false" style:page-number="auto" fo:background-color="transparent">
        <style:tab-stops/>
      </style:paragraph-properties>
      <style:text-properties officeooo:paragraph-rsid="00859964"/>
    </style:style>
    <style:style style:name="P26" style:family="paragraph" style:parent-style-name="Standard" style:master-page-name="">
      <loext:graphic-properties draw:fill="none"/>
      <style:paragraph-properties fo:margin-left="0cm" fo:margin-right="0cm" fo:line-height="0.801cm" fo:text-indent="-0.199cm" style:auto-text-indent="false" style:page-number="auto" fo:background-color="transparent"/>
      <style:text-properties officeooo:paragraph-rsid="00859964"/>
    </style:style>
    <style:style style:name="P27"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style>
    <style:style style:name="P28"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text-properties officeooo:rsid="00045bf4" officeooo:paragraph-rsid="00045bf4" style:language-asian="zh" style:country-asian="TW"/>
    </style:style>
    <style:style style:name="P29" style:family="paragraph" style:parent-style-name="Standard" style:list-style-name="L1" style:master-page-name="">
      <loext:graphic-properties draw:fill="none"/>
      <style:paragraph-properties fo:margin-left="2cm" fo:margin-right="0cm" fo:margin-top="0.4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06ac6b" style:font-name-asian="標楷體" style:font-size-asian="14pt" style:language-asian="zh" style:country-asian="TW" style:font-size-complex="14pt" style:font-weight-complex="bold"/>
    </style:style>
    <style:style style:name="P30"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officeooo:paragraph-rsid="00859964" style:language-asian="zh" style:country-asian="TW"/>
    </style:style>
    <style:style style:name="P31"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859964" style:font-name-asian="標楷體" style:font-size-asian="14pt" style:language-asian="zh" style:country-asian="TW" style:font-size-complex="14pt" style:font-weight-complex="bold"/>
    </style:style>
    <style:style style:name="P32"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 fo:font-size="14pt" fo:language="zh" fo:country="TW" officeooo:rsid="0006ac6b" officeooo:paragraph-rsid="00859964" style:font-name-asian="標楷體" style:font-size-asian="14pt" style:language-asian="zh" style:country-asian="TW" style:font-name-complex="標楷體" style:font-size-complex="14pt" style:font-weight-complex="bold"/>
    </style:style>
    <style:style style:name="P33"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fo:color="#000000" style:font-name="標楷體" fo:font-size="14pt" fo:language="zh" fo:country="TW" officeooo:rsid="0006ac6b" officeooo:paragraph-rsid="00859964" style:font-name-asian="標楷體" style:font-size-asian="14pt" style:language-asian="zh" style:country-asian="TW" style:font-name-complex="標楷體" style:font-size-complex="14pt" style:font-weight-complex="bold"/>
    </style:style>
    <style:style style:name="P34"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fo:color="#000000" style:font-name="標楷體2" fo:font-size="14pt" fo:language="zh" fo:country="TW" officeooo:rsid="0006ac6b" officeooo:paragraph-rsid="006c66e2" style:font-name-asian="標楷體2" style:font-size-asian="14pt" style:language-asian="zh" style:country-asian="TW" style:font-name-complex="標楷體" style:font-size-complex="14pt" style:font-weight-complex="bold"/>
    </style:style>
    <style:style style:name="P35"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officeooo:rsid="000717ec" officeooo:paragraph-rsid="0060f8ae" style:font-name-asian="標楷體" style:font-size-asian="14pt" style:language-asian="zh" style:country-asian="TW" style:font-size-complex="14pt"/>
    </style:style>
    <style:style style:name="P36"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08a041" officeooo:paragraph-rsid="0060f8ae" style:letter-kerning="false" style:font-name-asian="標楷體" style:font-size-asian="14pt" style:language-asian="zh" style:country-asian="TW" style:font-style-asian="normal" style:font-weight-asian="normal" style:font-name-complex="標楷體" style:font-size-complex="14pt" style:font-weight-complex="normal" style:text-emphasize="none" loext:padding="0cm" loext:border="none"/>
    </style:style>
    <style:style style:name="P37"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08a041" officeooo:paragraph-rsid="005c6683" style:letter-kerning="false" style:font-name-asian="標楷體" style:font-size-asian="14pt" style:language-asian="zh" style:country-asian="TW" style:font-style-asian="normal" style:font-weight-asian="normal" style:font-name-complex="標楷體" style:font-size-complex="14pt" style:font-weight-complex="normal" style:text-emphasize="none" loext:padding="0cm" loext:border="none"/>
    </style:style>
    <style:style style:name="P38"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3ef7e" style:font-name-asian="標楷體" style:font-size-asian="14pt" style:language-asian="zh" style:country-asian="TW" style:font-weight-asian="normal" style:font-name-complex="標楷體" style:font-size-complex="14pt" style:font-weight-complex="normal"/>
    </style:style>
    <style:style style:name="P39"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77853d" style:font-name-asian="標楷體" style:font-size-asian="14pt" style:language-asian="zh" style:country-asian="TW" style:font-weight-asian="normal" style:font-name-complex="標楷體" style:font-size-complex="14pt" style:font-weight-complex="normal"/>
    </style:style>
    <style:style style:name="P40"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0f8ae" style:font-name-asian="標楷體" style:font-size-asian="14pt" style:language-asian="zh" style:country-asian="TW" style:font-weight-asian="normal" style:font-name-complex="標楷體" style:font-size-complex="14pt" style:font-weight-complex="normal"/>
    </style:style>
    <style:style style:name="P41"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officeooo:paragraph-rsid="0060f8ae"/>
    </style:style>
    <style:style style:name="P42"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6a8216" style:font-name-asian="標楷體2" style:font-size-asian="14pt" style:language-asian="zh" style:country-asian="TW" style:font-size-complex="14pt" style:font-weight-complex="bold"/>
    </style:style>
    <style:style style:name="P43"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6c66e2" style:font-name-asian="標楷體2" style:font-size-asian="14pt" style:language-asian="zh" style:country-asian="TW" style:font-size-complex="14pt" style:font-weight-complex="bold"/>
    </style:style>
    <style:style style:name="P44"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6ec6db" style:font-name-asian="標楷體2" style:font-size-asian="14pt" style:language-asian="zh" style:country-asian="TW" style:font-size-complex="14pt" style:font-weight-complex="bold"/>
    </style:style>
    <style:style style:name="P45" style:family="paragraph" style:parent-style-name="Standard" style:list-style-name="L1">
      <loext:graphic-properties draw:fill="none"/>
      <style:paragraph-properties fo:margin-left="1.499cm" fo:margin-right="0cm" fo:margin-top="0cm" fo:margin-bottom="0cm" loext:contextual-spacing="false" fo:line-height="1cm" fo:text-align="start" style:justify-single-word="false" fo:text-indent="-0.64cm" style:auto-text-indent="false" fo:background-color="transparent"/>
      <style:text-properties style:font-name="標楷體" fo:font-size="14pt" fo:language="zh" fo:country="TW" officeooo:rsid="0006ac6b" officeooo:paragraph-rsid="0006ac6b" style:font-name-asian="標楷體2" style:font-size-asian="14pt" style:language-asian="zh" style:country-asian="TW" style:font-size-complex="14pt" style:font-weight-complex="bold"/>
    </style:style>
    <style:style style:name="P46"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6b1ac8" style:font-name-asian="標楷體2" style:font-size-asian="14pt" style:language-asian="zh" style:country-asian="TW" style:font-size-complex="14pt" style:font-weight-complex="bold"/>
    </style:style>
    <style:style style:name="P47"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6a8216" style:font-name-asian="標楷體2" style:font-size-asian="14pt" style:language-asian="zh" style:country-asian="TW" style:font-size-complex="14pt" style:font-weight-complex="bold"/>
    </style:style>
    <style:style style:name="P48"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62b070" style:font-name-asian="標楷體2" style:font-size-asian="14pt" style:language-asian="zh" style:country-asian="TW" style:font-size-complex="14pt" style:font-weight-complex="bold"/>
    </style:style>
    <style:style style:name="P49"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6c66e2" style:font-name-asian="標楷體2" style:font-size-asian="14pt" style:language-asian="zh" style:country-asian="TW" style:font-size-complex="14pt" style:font-weight-complex="bold"/>
    </style:style>
    <style:style style:name="P50"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6ec6db" style:font-name-asian="標楷體2" style:font-size-asian="14pt" style:language-asian="zh" style:country-asian="TW" style:font-name-complex="標楷體" style:font-size-complex="14pt" style:font-weight-complex="bold"/>
    </style:style>
    <style:style style:name="P51" style:family="paragraph" style:parent-style-name="Standard" style:list-style-name="L1">
      <loext:graphic-properties draw:fill="none"/>
      <style:paragraph-properties fo:margin-left="2.499cm" fo:margin-right="1cm" fo:margin-top="0cm" fo:margin-bottom="0cm" loext:contextual-spacing="false" fo:line-height="1cm" fo:text-align="start" style:justify-single-word="false" fo:text-indent="-0.6cm" style:auto-text-indent="false" fo:background-color="transparent"/>
      <style:text-properties officeooo:paragraph-rsid="006ec6db"/>
    </style:style>
    <style:style style:name="P52" style:family="paragraph" style:parent-style-name="Standard" style:list-style-name="L1">
      <loext:graphic-properties draw:fill="none"/>
      <style:paragraph-properties fo:margin-left="2.499cm" fo:margin-right="1cm" fo:margin-top="0cm" fo:margin-bottom="0cm" loext:contextual-spacing="false" fo:line-height="1cm" fo:text-align="start" style:justify-single-word="false" fo:text-indent="-0.6cm" style:auto-text-indent="false" fo:background-color="transparent"/>
      <style:text-properties fo:font-size="14pt" officeooo:paragraph-rsid="006ec6db" style:font-size-asian="14pt" style:font-size-complex="14pt"/>
    </style:style>
    <style:style style:name="P53" style:family="paragraph" style:parent-style-name="Standard" style:list-style-name="L1">
      <loext:graphic-properties draw:fill="none"/>
      <style:paragraph-properties fo:margin-left="2.499cm" fo:margin-right="1cm" fo:margin-top="0cm" fo:margin-bottom="0cm" loext:contextual-spacing="false" fo:line-height="1cm" fo:text-align="start" style:justify-single-word="false" fo:text-indent="-0.6cm" style:auto-text-indent="false" fo:background-color="transparent"/>
      <style:text-properties fo:color="#000000" style:font-name="標楷體2" fo:font-size="14pt" fo:language="zh" fo:country="TW" officeooo:rsid="0006ac6b" officeooo:paragraph-rsid="006ec6db" style:font-name-asian="標楷體2" style:font-size-asian="14pt" style:language-asian="zh" style:country-asian="TW" style:font-name-complex="標楷體" style:font-size-complex="14pt" style:font-weight-complex="bold"/>
    </style:style>
    <style:style style:name="P54"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6a8216" style:font-name-asian="標楷體" style:font-size-asian="14pt" style:language-asian="zh" style:country-asian="TW" style:font-name-complex="標楷體" style:font-size-complex="14pt" style:font-weight-complex="bold"/>
    </style:style>
    <style:style style:name="P55"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62b070" style:font-name-asian="標楷體2" style:font-size-asian="14pt" style:language-asian="zh" style:country-asian="TW" style:font-name-complex="標楷體" style:font-size-complex="14pt" style:font-weight-complex="bold"/>
    </style:style>
    <style:style style:name="P56"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62b070" style:font-name-asian="標楷體" style:font-size-asian="14pt" style:language-asian="zh" style:country-asian="TW" style:font-name-complex="標楷體" style:font-size-complex="14pt" style:font-weight-complex="bold"/>
    </style:style>
    <style:style style:name="P57"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6ec6db" style:font-name-asian="標楷體3" style:font-size-asian="14pt" style:language-asian="zh" style:country-asian="TW" style:font-name-complex="標楷體3" style:font-size-complex="14pt" style:font-weight-complex="bold"/>
    </style:style>
    <style:style style:name="P58"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font-size="14pt" officeooo:paragraph-rsid="006ec6db" style:font-size-asian="14pt" style:font-size-complex="14pt"/>
    </style:style>
    <style:style style:name="P59"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style:font-name="標楷體1" fo:font-size="14pt" fo:language="zh" fo:country="TW" officeooo:paragraph-rsid="006ec6db" style:font-name-asian="標楷體3" style:font-size-asian="14pt" style:language-asian="zh" style:country-asian="TW" style:font-name-complex="標楷體3" style:font-size-complex="14pt"/>
    </style:style>
    <style:style style:name="P60" style:family="paragraph" style:parent-style-name="Standard" style:list-style-name="L1" style:master-page-name="">
      <loext:graphic-properties draw:fill="none"/>
      <style:paragraph-properties fo:margin-left="3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6b1ac8" style:font-name-asian="標楷體" style:font-size-asian="14pt" style:language-asian="zh" style:country-asian="TW" style:font-name-complex="標楷體" style:font-size-complex="14pt" style:font-weight-complex="bold"/>
    </style:style>
    <style:style style:name="P61"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6a8216" style:font-name-asian="標楷體" style:font-size-asian="14pt" style:language-asian="zh" style:country-asian="TW" style:font-name-complex="標楷體" style:font-size-complex="14pt" style:font-weight-complex="bold"/>
    </style:style>
    <style:style style:name="P62" style:family="paragraph" style:parent-style-name="Standard" style:list-style-name="L1">
      <loext:graphic-properties draw:fill="none"/>
      <style:paragraph-properties fo:margin-left="4.001cm" fo:margin-right="1.199cm" fo:margin-top="0cm" fo:margin-bottom="0cm" loext:contextual-spacing="false" fo:line-height="1cm" fo:text-align="start" style:justify-single-word="false" fo:text-indent="-0.6cm" style:auto-text-indent="false" fo:background-color="transparent"/>
      <style:text-properties fo:color="#000000" style:font-name="標楷體" fo:font-size="14pt" fo:language="zh" fo:country="TW" officeooo:rsid="0006ac6b" officeooo:paragraph-rsid="006a8216" style:font-name-asian="標楷體" style:font-size-asian="14pt" style:language-asian="zh" style:country-asian="TW" style:font-name-complex="標楷體" style:font-size-complex="14pt" style:font-weight-complex="bold"/>
    </style:style>
    <style:style style:name="P63"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2" fo:font-size="18pt" fo:language="zh" fo:country="TW" officeooo:rsid="0006ac6b" officeooo:paragraph-rsid="000717ec" style:font-name-asian="標楷體2" style:font-size-asian="18pt" style:language-asian="zh" style:country-asian="TW" style:font-size-complex="18pt" style:font-weight-complex="bold"/>
    </style:style>
    <style:style style:name="P64"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 fo:font-size="18pt" fo:language="zh" fo:country="TW" fo:font-weight="bold" officeooo:rsid="0008a041" officeooo:paragraph-rsid="0008a041" style:font-name-asian="標楷體" style:font-size-asian="18pt" style:language-asian="zh" style:country-asian="TW" style:font-weight-asian="bold" style:font-name-complex="標楷體" style:font-size-complex="18pt" style:font-weight-complex="bold"/>
    </style:style>
    <style:style style:name="P65"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650cd4" style:font-name-asian="標楷體2" style:font-size-asian="14pt" style:language-asian="zh" style:country-asian="TW" style:font-weight-asian="normal" style:font-size-complex="14pt" style:font-weight-complex="normal"/>
    </style:style>
    <style:style style:name="P66"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67320a" style:font-name-asian="標楷體2" style:font-size-asian="14pt" style:language-asian="zh" style:country-asian="TW" style:font-weight-asian="normal" style:font-size-complex="14pt" style:font-weight-complex="normal"/>
    </style:style>
    <style:style style:name="P67"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50cd4" style:font-name-asian="標楷體" style:font-size-asian="14pt" style:language-asian="zh" style:country-asian="TW" style:font-weight-asian="normal" style:font-name-complex="標楷體" style:font-size-complex="14pt" style:font-weight-complex="normal"/>
    </style:style>
    <style:style style:name="P68"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7320a" style:font-name-asian="標楷體" style:font-size-asian="14pt" style:language-asian="zh" style:country-asian="TW" style:font-weight-asian="normal" style:font-name-complex="標楷體" style:font-size-complex="14pt" style:font-weight-complex="normal"/>
    </style:style>
    <style:style style:name="P69"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8e2ba" style:font-name-asian="標楷體" style:font-size-asian="14pt" style:language-asian="zh" style:country-asian="TW" style:font-weight-asian="normal" style:font-name-complex="標楷體" style:font-size-complex="14pt" style:font-weight-complex="normal"/>
    </style:style>
    <style:style style:name="P70"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9f1b6" style:font-name-asian="標楷體" style:font-size-asian="14pt" style:language-asian="zh" style:country-asian="TW" style:font-weight-asian="normal" style:font-name-complex="標楷體" style:font-size-complex="14pt" style:font-weight-complex="normal"/>
    </style:style>
    <style:style style:name="P71"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a0b60" style:font-name-asian="標楷體" style:font-size-asian="14pt" style:language-asian="zh" style:country-asian="TW" style:font-weight-asian="normal" style:font-name-complex="標楷體" style:font-size-complex="14pt" style:font-weight-complex="normal"/>
    </style:style>
    <style:style style:name="P72"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a9a5d" style:font-name-asian="標楷體" style:font-size-asian="14pt" style:language-asian="zh" style:country-asian="TW" style:font-weight-asian="normal" style:font-name-complex="標楷體" style:font-size-complex="14pt" style:font-weight-complex="normal"/>
    </style:style>
    <style:style style:name="P73"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73ce1a" style:font-name-asian="標楷體" style:font-size-asian="14pt" style:language-asian="zh" style:country-asian="TW" style:font-weight-asian="normal" style:font-name-complex="標楷體" style:font-size-complex="14pt" style:font-weight-complex="normal"/>
    </style:style>
    <style:style style:name="P74"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748387" style:font-name-asian="標楷體" style:font-size-asian="14pt" style:language-asian="zh" style:country-asian="TW" style:font-weight-asian="normal" style:font-name-complex="標楷體" style:font-size-complex="14pt" style:font-weight-complex="normal"/>
    </style:style>
    <style:style style:name="P75"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40404" style:font-name="標楷體" fo:font-size="14pt" fo:language="zh" fo:country="TW" fo:font-weight="normal" officeooo:rsid="000717ec" officeooo:paragraph-rsid="007e740e" style:font-name-asian="標楷體" style:font-size-asian="14pt" style:language-asian="zh" style:country-asian="TW" style:font-weight-asian="normal" style:font-name-complex="標楷體" style:font-size-complex="14pt" style:font-weight-complex="normal"/>
    </style:style>
    <style:style style:name="P76"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859964" style:font-name-asian="標楷體" style:font-size-asian="14pt" style:language-asian="zh" style:country-asian="TW" style:font-weight-asian="normal" style:font-name-complex="標楷體" style:font-size-complex="14pt" style:font-weight-complex="bold"/>
    </style:style>
    <style:style style:name="P77"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729b92" style:font-name-asian="標楷體" style:font-size-asian="14pt" style:language-asian="zh" style:country-asian="TW" style:font-weight-asian="normal" style:font-name-complex="標楷體" style:font-size-complex="14pt" style:font-weight-complex="normal"/>
    </style:style>
    <style:style style:name="P78"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73ce1a" style:font-name-asian="標楷體" style:font-size-asian="14pt" style:language-asian="zh" style:country-asian="TW" style:font-weight-asian="normal" style:font-name-complex="標楷體" style:font-size-complex="14pt" style:font-weight-complex="normal"/>
    </style:style>
    <style:style style:name="P79"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officeooo:paragraph-rsid="00859964"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P80"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officeooo:paragraph-rsid="0087e336"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P81"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40404" style:font-name="標楷體" fo:font-size="14pt" fo:language="zh" fo:country="TW" fo:font-weight="normal" officeooo:rsid="000717ec" officeooo:paragraph-rsid="006a0b60" style:font-name-asian="標楷體" style:font-size-asian="14pt" style:language-asian="zh" style:country-asian="TW" style:font-weight-asian="normal" style:font-name-complex="標楷體" style:font-size-complex="14pt" style:font-weight-complex="normal"/>
    </style:style>
    <style:style style:name="P82"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40404" style:font-name="標楷體" fo:font-size="14pt" fo:language="zh" fo:country="TW" fo:font-weight="normal" officeooo:rsid="000717ec" officeooo:paragraph-rsid="006a9a5d" style:font-name-asian="標楷體" style:font-size-asian="14pt" style:language-asian="zh" style:country-asian="TW" style:font-weight-asian="normal" style:font-name-complex="標楷體" style:font-size-complex="14pt" style:font-weight-complex="normal"/>
    </style:style>
    <style:style style:name="P83"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40404" style:font-name="標楷體" fo:font-size="14pt" fo:language="zh" fo:country="TW" fo:font-weight="normal" officeooo:rsid="000717ec" officeooo:paragraph-rsid="0073ce1a" style:font-name-asian="標楷體" style:font-size-asian="14pt" style:language-asian="zh" style:country-asian="TW" style:font-weight-asian="normal" style:font-name-complex="標楷體" style:font-size-complex="14pt" style:font-weight-complex="normal"/>
    </style:style>
    <style:style style:name="P84"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40404" style:font-name="標楷體" fo:font-size="14pt" fo:language="zh" fo:country="TW" fo:font-weight="normal" officeooo:rsid="000717ec" officeooo:paragraph-rsid="00748387" style:font-name-asian="標楷體" style:font-size-asian="14pt" style:language-asian="zh" style:country-asian="TW" style:font-weight-asian="normal" style:font-name-complex="標楷體" style:font-size-complex="14pt" style:font-weight-complex="normal"/>
    </style:style>
    <style:style style:name="P85"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40404" style:font-name="標楷體" fo:font-size="14pt" fo:language="zh" fo:country="TW" fo:font-weight="normal" officeooo:rsid="000717ec" officeooo:paragraph-rsid="007e740e" style:font-name-asian="標楷體" style:font-size-asian="14pt" style:language-asian="zh" style:country-asian="TW" style:font-weight-asian="normal" style:font-name-complex="標楷體" style:font-size-complex="14pt" style:font-weight-complex="normal"/>
    </style:style>
    <style:style style:name="P86"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fo:color="#c9211e" style:font-name="標楷體2" fo:font-size="14pt" fo:language="zh" fo:country="TW" fo:font-weight="normal" officeooo:rsid="0006ac6b" officeooo:paragraph-rsid="0068e2ba" style:font-name-asian="標楷體2" style:font-size-asian="14pt" style:language-asian="zh" style:country-asian="TW" style:font-weight-asian="normal" style:font-size-complex="14pt" style:font-weight-complex="normal"/>
    </style:style>
    <style:style style:name="P87"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69f1b6" style:font-name-asian="標楷體2" style:font-size-asian="14pt" style:language-asian="zh" style:country-asian="TW" style:font-weight-asian="normal" style:font-size-complex="14pt" style:font-weight-complex="normal"/>
    </style:style>
    <style:style style:name="P88"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fo:color="#040404" style:font-name="標楷體2" fo:font-size="14pt" fo:language="zh" fo:country="TW" fo:font-weight="normal" officeooo:rsid="0006ac6b" officeooo:paragraph-rsid="006a0b60" style:font-name-asian="標楷體2" style:font-size-asian="14pt" style:language-asian="zh" style:country-asian="TW" style:font-weight-asian="normal" style:font-size-complex="14pt" style:font-weight-complex="normal"/>
    </style:style>
    <style:style style:name="P89"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fo:color="#040404" style:font-name="標楷體2" fo:font-size="14pt" fo:language="zh" fo:country="TW" fo:font-weight="normal" officeooo:rsid="0006ac6b" officeooo:paragraph-rsid="006a9a5d" style:font-name-asian="標楷體2" style:font-size-asian="14pt" style:language-asian="zh" style:country-asian="TW" style:font-weight-asian="normal" style:font-size-complex="14pt" style:font-weight-complex="normal"/>
    </style:style>
    <style:style style:name="P90"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fo:color="#040404" style:font-name="標楷體2" fo:font-size="14pt" fo:language="zh" fo:country="TW" fo:font-weight="normal" officeooo:rsid="0006ac6b" officeooo:paragraph-rsid="0073ce1a" style:font-name-asian="標楷體2" style:font-size-asian="14pt" style:language-asian="zh" style:country-asian="TW" style:font-weight-asian="normal" style:font-size-complex="14pt" style:font-weight-complex="normal"/>
    </style:style>
    <style:style style:name="P91"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fo:color="#040404" style:font-name="標楷體2" fo:font-size="14pt" fo:language="zh" fo:country="TW" fo:font-weight="normal" officeooo:rsid="0006ac6b" officeooo:paragraph-rsid="00748387" style:font-name-asian="標楷體2" style:font-size-asian="14pt" style:language-asian="zh" style:country-asian="TW" style:font-weight-asian="normal" style:font-size-complex="14pt" style:font-weight-complex="normal"/>
    </style:style>
    <style:style style:name="P92"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fo:color="#040404" style:font-name="標楷體2" fo:font-size="14pt" fo:language="zh" fo:country="TW" fo:font-weight="normal" officeooo:rsid="0006ac6b" officeooo:paragraph-rsid="007e740e" style:font-name-asian="標楷體2" style:font-size-asian="14pt" style:language-asian="zh" style:country-asian="TW" style:font-weight-asian="normal" style:font-size-complex="14pt" style:font-weight-complex="normal"/>
    </style:style>
    <style:style style:name="P93" style:family="paragraph" style:parent-style-name="Standard" style:list-style-name="L1" style:master-page-name="">
      <loext:graphic-properties draw:fill="none"/>
      <style:paragraph-properties fo:margin-left="1.199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50cd4" style:font-name-asian="標楷體" style:font-size-asian="14pt" style:language-asian="zh" style:country-asian="TW" style:font-weight-asian="normal" style:font-name-complex="標楷體" style:font-size-complex="14pt" style:font-weight-complex="normal"/>
    </style:style>
    <style:style style:name="P94" style:family="paragraph" style:parent-style-name="Standard" style:list-style-name="L1">
      <loext:graphic-properties draw:fill="none"/>
      <style:paragraph-properties fo:margin-left="2.701cm" fo:margin-right="1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officeooo:paragraph-rsid="00650cd4"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P95"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officeooo:paragraph-rsid="00650cd4"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P96"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650cd4" style:font-name-asian="標楷體" style:font-size-asian="14pt" style:language-asian="zh" style:country-asian="TW" style:font-weight-asian="normal" style:font-name-complex="標楷體" style:font-size-complex="14pt" style:font-weight-complex="normal"/>
    </style:style>
    <style:style style:name="P97"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50cd4" style:font-name-asian="標楷體" style:font-size-asian="14pt" style:language-asian="zh" style:country-asian="TW" style:font-weight-asian="normal" style:font-name-complex="標楷體" style:font-size-complex="14pt" style:font-weight-complex="normal"/>
    </style:style>
    <style:style style:name="P98"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650cd4" style:font-name-asian="標楷體" style:font-size-asian="14pt" style:language-asian="zh" style:country-asian="TW" style:font-weight-asian="normal" style:font-name-complex="標楷體" style:font-size-complex="14pt" style:font-weight-complex="normal"/>
    </style:style>
    <style:style style:name="P99" style:family="paragraph" style:parent-style-name="Standard" style:list-style-name="L1">
      <loext:graphic-properties draw:fill="none"/>
      <style:paragraph-properties fo:margin-left="2.799cm" fo:margin-right="1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officeooo:paragraph-rsid="00650cd4"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P100"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7320a" style:font-name-asian="標楷體" style:font-size-asian="14pt" style:language-asian="zh" style:country-asian="TW" style:font-weight-asian="normal" style:font-name-complex="標楷體" style:font-size-complex="14pt" style:font-weight-complex="normal"/>
    </style:style>
    <style:style style:name="P101"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87e336" style:font-name-asian="標楷體" style:font-size-asian="14pt" style:language-asian="zh" style:country-asian="TW" style:font-weight-asian="normal" style:font-name-complex="標楷體" style:font-size-complex="14pt" style:font-weight-complex="normal"/>
    </style:style>
    <style:style style:name="P102"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officeooo:paragraph-rsid="0068e2ba"/>
    </style:style>
    <style:style style:name="P103" style:family="paragraph" style:parent-style-name="Standard" style:list-style-name="L1">
      <loext:graphic-properties draw:fill="none"/>
      <style:paragraph-properties fo:margin-left="2.701cm" fo:margin-right="0.9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67320a" style:font-name-asian="標楷體" style:font-size-asian="14pt" style:language-asian="zh" style:country-asian="TW" style:font-weight-asian="normal" style:font-name-complex="標楷體" style:font-size-complex="14pt" style:font-weight-complex="normal"/>
    </style:style>
    <style:style style:name="P104"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7320a" style:font-name-asian="標楷體" style:font-size-asian="14pt" style:language-asian="zh" style:country-asian="TW" style:font-weight-asian="normal" style:font-name-complex="標楷體" style:font-size-complex="14pt" style:font-weight-complex="normal"/>
    </style:style>
    <style:style style:name="P105"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67320a" style:font-name-asian="標楷體" style:font-size-asian="14pt" style:language-asian="zh" style:country-asian="TW" style:font-weight-asian="normal" style:font-name-complex="標楷體" style:font-size-complex="14pt" style:font-weight-complex="normal"/>
    </style:style>
    <style:style style:name="P106" style:family="paragraph" style:parent-style-name="Standard" style:list-style-name="L1" style:master-page-name="">
      <loext:graphic-properties draw:fill="none"/>
      <style:paragraph-properties fo:margin-left="2.701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7320a" style:font-name-asian="標楷體" style:font-size-asian="14pt" style:language-asian="zh" style:country-asian="TW" style:font-weight-asian="normal" style:font-name-complex="標楷體" style:font-size-complex="14pt" style:font-weight-complex="normal"/>
    </style:style>
    <style:style style:name="P107" style:family="paragraph" style:parent-style-name="Standard" style:list-style-name="L1" style:master-page-name="">
      <loext:graphic-properties draw:fill="none"/>
      <style:paragraph-properties fo:margin-left="2.701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78081d" style:font-name-asian="標楷體" style:font-size-asian="14pt" style:language-asian="zh" style:country-asian="TW" style:font-weight-asian="normal" style:font-name-complex="標楷體" style:font-size-complex="14pt" style:font-weight-complex="normal"/>
    </style:style>
    <style:style style:name="P108"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67320a" style:font-name-asian="標楷體" style:font-size-asian="14pt" style:language-asian="zh" style:country-asian="TW" style:font-weight-asian="normal" style:font-name-complex="標楷體" style:font-size-complex="14pt" style:font-weight-complex="normal"/>
    </style:style>
    <style:style style:name="P109"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87e336" style:font-name-asian="標楷體" style:font-size-asian="14pt" style:language-asian="zh" style:country-asian="TW" style:font-weight-asian="normal" style:font-name-complex="標楷體" style:font-size-complex="14pt" style:font-weight-complex="normal"/>
    </style:style>
    <style:style style:name="P110"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67320a" style:font-name-asian="標楷體" style:font-size-asian="14pt" style:language-asian="zh" style:country-asian="TW" style:font-weight-asian="normal" style:font-name-complex="標楷體" style:font-size-complex="14pt" style:font-weight-complex="normal"/>
    </style:style>
    <style:style style:name="P111"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69f1b6" style:font-name-asian="標楷體" style:font-size-asian="14pt" style:language-asian="zh" style:country-asian="TW" style:font-weight-asian="normal" style:font-name-complex="標楷體" style:font-size-complex="14pt" style:font-weight-complex="normal"/>
    </style:style>
    <style:style style:name="P112"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67320a" style:font-name-asian="標楷體" style:font-size-asian="14pt" style:language-asian="zh" style:country-asian="TW" style:font-weight-asian="normal" style:font-name-complex="標楷體" style:font-size-complex="14pt" style:font-weight-complex="normal"/>
    </style:style>
    <style:style style:name="P113"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69f1b6" style:font-name-asian="標楷體" style:font-size-asian="14pt" style:language-asian="zh" style:country-asian="TW" style:font-weight-asian="normal" style:font-name-complex="標楷體" style:font-size-complex="14pt" style:font-weight-complex="normal"/>
    </style:style>
    <style:style style:name="P114"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7320a" style:font-name-asian="標楷體" style:font-size-asian="14pt" style:language-asian="zh" style:country-asian="TW" style:font-weight-asian="normal" style:font-name-complex="標楷體" style:font-size-complex="14pt" style:font-weight-complex="normal"/>
    </style:style>
    <style:style style:name="P115"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9f1b6" style:font-name-asian="標楷體" style:font-size-asian="14pt" style:language-asian="zh" style:country-asian="TW" style:font-weight-asian="normal" style:font-name-complex="標楷體" style:font-size-complex="14pt" style:font-weight-complex="normal"/>
    </style:style>
    <style:style style:name="P116"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a0b60" style:font-name-asian="標楷體" style:font-size-asian="14pt" style:language-asian="zh" style:country-asian="TW" style:font-weight-asian="normal" style:font-name-complex="標楷體" style:font-size-complex="14pt" style:font-weight-complex="normal"/>
    </style:style>
    <style:style style:name="P117"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a9a5d" style:font-name-asian="標楷體" style:font-size-asian="14pt" style:language-asian="zh" style:country-asian="TW" style:font-weight-asian="normal" style:font-name-complex="標楷體" style:font-size-complex="14pt" style:font-weight-complex="normal"/>
    </style:style>
    <style:style style:name="P118"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73ce1a" style:font-name-asian="標楷體" style:font-size-asian="14pt" style:language-asian="zh" style:country-asian="TW" style:font-weight-asian="normal" style:font-name-complex="標楷體" style:font-size-complex="14pt" style:font-weight-complex="normal"/>
    </style:style>
    <style:style style:name="P119"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748387" style:font-name-asian="標楷體" style:font-size-asian="14pt" style:language-asian="zh" style:country-asian="TW" style:font-weight-asian="normal" style:font-name-complex="標楷體" style:font-size-complex="14pt" style:font-weight-complex="normal"/>
    </style:style>
    <style:style style:name="P120"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7e740e" style:font-name-asian="標楷體" style:font-size-asian="14pt" style:language-asian="zh" style:country-asian="TW" style:font-weight-asian="normal" style:font-name-complex="標楷體" style:font-size-complex="14pt" style:font-weight-complex="normal"/>
    </style:style>
    <style:style style:name="P121"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7320a" style:font-name-asian="標楷體" style:font-size-asian="14pt" style:language-asian="zh" style:country-asian="TW" style:font-weight-asian="normal" style:font-name-complex="標楷體" style:font-size-complex="14pt" style:font-weight-complex="normal"/>
    </style:style>
    <style:style style:name="P122"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9f1b6" style:font-name-asian="標楷體" style:font-size-asian="14pt" style:language-asian="zh" style:country-asian="TW" style:font-weight-asian="normal" style:font-name-complex="標楷體" style:font-size-complex="14pt" style:font-weight-complex="normal"/>
    </style:style>
    <style:style style:name="P123"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6a0b60" style:font-name-asian="標楷體" style:font-size-asian="14pt" style:language-asian="zh" style:country-asian="TW" style:font-weight-asian="normal" style:font-name-complex="標楷體" style:font-size-complex="14pt" style:font-weight-complex="normal"/>
    </style:style>
    <style:style style:name="P124"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6a9a5d" style:font-name-asian="標楷體" style:font-size-asian="14pt" style:language-asian="zh" style:country-asian="TW" style:font-weight-asian="normal" style:font-name-complex="標楷體" style:font-size-complex="14pt" style:font-weight-complex="normal"/>
    </style:style>
    <style:style style:name="P125"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73ce1a" style:font-name-asian="標楷體" style:font-size-asian="14pt" style:language-asian="zh" style:country-asian="TW" style:font-weight-asian="normal" style:font-name-complex="標楷體" style:font-size-complex="14pt" style:font-weight-complex="normal"/>
    </style:style>
    <style:style style:name="P126"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748387" style:font-name-asian="標楷體" style:font-size-asian="14pt" style:language-asian="zh" style:country-asian="TW" style:font-weight-asian="normal" style:font-name-complex="標楷體" style:font-size-complex="14pt" style:font-weight-complex="normal"/>
    </style:style>
    <style:style style:name="P127"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7e740e" style:font-name-asian="標楷體" style:font-size-asian="14pt" style:language-asian="zh" style:country-asian="TW" style:font-weight-asian="normal" style:font-name-complex="標楷體" style:font-size-complex="14pt" style:font-weight-complex="normal"/>
    </style:style>
    <style:style style:name="P128" style:family="paragraph" style:parent-style-name="Standard" style:list-style-name="L1" style:master-page-name="">
      <loext:graphic-properties draw:fill="none"/>
      <style:paragraph-properties fo:margin-left="2.6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8e2ba" style:font-name-asian="標楷體" style:font-size-asian="14pt" style:language-asian="zh" style:country-asian="TW" style:font-weight-asian="normal" style:font-name-complex="標楷體" style:font-size-complex="14pt" style:font-weight-complex="normal"/>
    </style:style>
    <style:style style:name="P129"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8e2ba" style:font-name-asian="標楷體" style:font-size-asian="14pt" style:language-asian="zh" style:country-asian="TW" style:font-weight-asian="normal" style:font-name-complex="標楷體" style:font-size-complex="14pt" style:font-weight-complex="normal"/>
    </style:style>
    <style:style style:name="P130"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69f1b6" style:font-name-asian="標楷體" style:font-size-asian="14pt" style:language-asian="zh" style:country-asian="TW" style:font-weight-asian="normal" style:font-name-complex="標楷體" style:font-size-complex="14pt" style:font-weight-complex="normal"/>
    </style:style>
    <style:style style:name="P131"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officeooo:paragraph-rsid="0068e2ba"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P132"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68e2ba" style:font-name-asian="標楷體" style:font-size-asian="14pt" style:language-asian="zh" style:country-asian="TW" style:font-weight-asian="normal" style:font-name-complex="標楷體" style:font-size-complex="14pt" style:font-weight-complex="normal"/>
    </style:style>
    <style:style style:name="P133"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9f1b6" style:font-name-asian="標楷體" style:font-size-asian="14pt" style:language-asian="zh" style:country-asian="TW" style:font-weight-asian="normal" style:font-name-complex="標楷體" style:font-size-complex="14pt" style:font-weight-complex="normal"/>
    </style:style>
    <style:style style:name="P134" style:family="paragraph" style:parent-style-name="Standard" style:list-style-name="L1">
      <loext:graphic-properties draw:fill="none"/>
      <style:paragraph-properties fo:margin-left="1.7cm" fo:margin-right="1.3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717d97" style:font-name-asian="標楷體" style:font-size-asian="14pt" style:language-asian="zh" style:country-asian="TW" style:font-weight-asian="normal" style:font-name-complex="標楷體" style:font-size-complex="14pt" style:font-weight-complex="normal"/>
    </style:style>
    <style:style style:name="P135" style:family="paragraph" style:parent-style-name="Standard" style:list-style-name="L1">
      <loext:graphic-properties draw:fill="none"/>
      <style:paragraph-properties fo:margin-left="1.7cm" fo:margin-right="1.3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729b92" style:font-name-asian="標楷體" style:font-size-asian="14pt" style:language-asian="zh" style:country-asian="TW" style:font-weight-asian="normal" style:font-name-complex="標楷體" style:font-size-complex="14pt" style:font-weight-complex="normal"/>
    </style:style>
    <style:style style:name="P136" style:family="paragraph" style:parent-style-name="Standard" style:list-style-name="L1">
      <loext:graphic-properties draw:fill="none"/>
      <style:paragraph-properties fo:margin-left="1.7cm" fo:margin-right="1.3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73ce1a" style:font-name-asian="標楷體" style:font-size-asian="14pt" style:language-asian="zh" style:country-asian="TW" style:font-weight-asian="normal" style:font-name-complex="標楷體" style:font-size-complex="14pt" style:font-weight-complex="normal"/>
    </style:style>
    <style:style style:name="P137" style:family="paragraph" style:parent-style-name="Standard" style:list-style-name="L1">
      <loext:graphic-properties draw:fill="none"/>
      <style:paragraph-properties fo:margin-left="1.7cm" fo:margin-right="1.3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748387" style:font-name-asian="標楷體" style:font-size-asian="14pt" style:language-asian="zh" style:country-asian="TW" style:font-weight-asian="normal" style:font-name-complex="標楷體" style:font-size-complex="14pt" style:font-weight-complex="normal"/>
    </style:style>
    <style:style style:name="P138" style:family="paragraph" style:parent-style-name="Standard" style:list-style-name="L1">
      <loext:graphic-properties draw:fill="none"/>
      <style:paragraph-properties fo:margin-left="1.7cm" fo:margin-right="1.3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7e740e" style:font-name-asian="標楷體" style:font-size-asian="14pt" style:language-asian="zh" style:country-asian="TW" style:font-weight-asian="normal" style:font-name-complex="標楷體" style:font-size-complex="14pt" style:font-weight-complex="normal"/>
    </style:style>
    <style:style style:name="P139" style:family="paragraph" style:parent-style-name="Standard" style:list-style-name="L1" style:master-page-name="">
      <loext:graphic-properties draw:fill="none"/>
      <style:paragraph-properties fo:margin-left="2.6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9f1b6" style:font-name-asian="標楷體" style:font-size-asian="14pt" style:language-asian="zh" style:country-asian="TW" style:font-weight-asian="normal" style:font-name-complex="標楷體" style:font-size-complex="14pt" style:font-weight-complex="normal"/>
    </style:style>
    <style:style style:name="P140" style:family="paragraph" style:parent-style-name="Standard" style:list-style-name="L1">
      <loext:graphic-properties draw:fill="none"/>
      <style:paragraph-properties fo:margin-left="2.6cm" fo:margin-right="1.3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717d97" style:font-name-asian="標楷體" style:font-size-asian="14pt" style:language-asian="zh" style:country-asian="TW" style:font-weight-asian="normal" style:font-name-complex="標楷體" style:font-size-complex="14pt" style:font-weight-complex="normal"/>
    </style:style>
    <style:style style:name="P141" style:family="paragraph" style:parent-style-name="Standard" style:list-style-name="L1">
      <loext:graphic-properties draw:fill="none"/>
      <style:paragraph-properties fo:margin-left="2.6cm" fo:margin-right="1.3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729b92" style:font-name-asian="標楷體" style:font-size-asian="14pt" style:language-asian="zh" style:country-asian="TW" style:font-weight-asian="normal" style:font-name-complex="標楷體" style:font-size-complex="14pt" style:font-weight-complex="normal"/>
    </style:style>
    <style:style style:name="P142" style:family="paragraph" style:parent-style-name="Standard" style:list-style-name="L1">
      <loext:graphic-properties draw:fill="none"/>
      <style:paragraph-properties fo:margin-left="2.6cm" fo:margin-right="1.3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73ce1a" style:font-name-asian="標楷體" style:font-size-asian="14pt" style:language-asian="zh" style:country-asian="TW" style:font-weight-asian="normal" style:font-name-complex="標楷體" style:font-size-complex="14pt" style:font-weight-complex="normal"/>
    </style:style>
    <style:style style:name="P143" style:family="paragraph" style:parent-style-name="Standard" style:list-style-name="L1">
      <loext:graphic-properties draw:fill="none"/>
      <style:paragraph-properties fo:margin-left="2.6cm" fo:margin-right="1.3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859964" style:font-name-asian="標楷體" style:font-size-asian="14pt" style:language-asian="zh" style:country-asian="TW" style:font-weight-asian="normal" style:font-name-complex="標楷體" style:font-size-complex="14pt" style:font-weight-complex="normal"/>
    </style:style>
    <style:style style:name="P144" style:family="paragraph" style:parent-style-name="Standard" style:list-style-name="L1">
      <loext:graphic-properties draw:fill="none"/>
      <style:paragraph-properties fo:margin-left="2.6cm" fo:margin-right="1.3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748387" style:font-name-asian="標楷體" style:font-size-asian="14pt" style:language-asian="zh" style:country-asian="TW" style:font-weight-asian="normal" style:font-name-complex="標楷體" style:font-size-complex="14pt" style:font-weight-complex="normal"/>
    </style:style>
    <style:style style:name="P145" style:family="paragraph" style:parent-style-name="Standard" style:list-style-name="L1">
      <loext:graphic-properties draw:fill="none"/>
      <style:paragraph-properties fo:margin-left="2.6cm" fo:margin-right="1.3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890be6" style:font-name-asian="標楷體" style:font-size-asian="14pt" style:language-asian="zh" style:country-asian="TW" style:font-weight-asian="normal" style:font-name-complex="標楷體" style:font-size-complex="14pt" style:font-weight-complex="normal"/>
    </style:style>
    <style:style style:name="P146" style:family="paragraph" style:parent-style-name="Standard" style:list-style-name="L1">
      <loext:graphic-properties draw:fill="none"/>
      <style:paragraph-properties fo:margin-left="2.6cm" fo:margin-right="1.3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7e740e" style:font-name-asian="標楷體" style:font-size-asian="14pt" style:language-asian="zh" style:country-asian="TW" style:font-weight-asian="normal" style:font-name-complex="標楷體" style:font-size-complex="14pt" style:font-weight-complex="normal"/>
    </style:style>
    <style:style style:name="P147" style:family="paragraph" style:parent-style-name="Standard" style:list-style-name="L1">
      <loext:graphic-properties draw:fill="none"/>
      <style:paragraph-properties fo:margin-left="1.7cm" fo:margin-right="1.199cm" fo:margin-top="0cm" fo:margin-bottom="0cm" loext:contextual-spacing="false" fo:line-height="1cm" fo:text-align="start" style:justify-single-word="false" fo:text-indent="-0.101cm" style:auto-text-indent="false" fo:background-color="transparent"/>
      <style:text-properties fo:color="#000000" style:font-name="標楷體" fo:font-size="14pt" fo:language="zh" fo:country="TW" fo:font-weight="normal" officeooo:rsid="0008a041" officeooo:paragraph-rsid="00748387" style:font-name-asian="標楷體" style:font-size-asian="14pt" style:language-asian="zh" style:country-asian="TW" style:font-weight-asian="normal" style:font-name-complex="標楷體" style:font-size-complex="14pt" style:font-weight-complex="normal"/>
    </style:style>
    <style:style style:name="P148" style:family="paragraph" style:parent-style-name="Standard" style:list-style-name="L1">
      <loext:graphic-properties draw:fill="none"/>
      <style:paragraph-properties fo:margin-left="1.7cm" fo:margin-right="1.199cm" fo:margin-top="0cm" fo:margin-bottom="0cm" loext:contextual-spacing="false" fo:line-height="1cm" fo:text-align="start" style:justify-single-word="false" fo:text-indent="-0.101cm" style:auto-text-indent="false" fo:background-color="transparent"/>
      <style:text-properties fo:color="#000000" style:font-name="標楷體" fo:font-size="14pt" fo:language="zh" fo:country="TW" fo:font-weight="normal" officeooo:rsid="0008a041" officeooo:paragraph-rsid="007e740e" style:font-name-asian="標楷體" style:font-size-asian="14pt" style:language-asian="zh" style:country-asian="TW" style:font-weight-asian="normal" style:font-name-complex="標楷體" style:font-size-complex="14pt" style:font-weight-complex="normal"/>
    </style:style>
    <style:style style:name="P149"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101cm" style:auto-text-indent="false" style:page-number="auto" fo:background-color="transparent"/>
      <style:text-properties fo:color="#000000" style:font-name="標楷體1" fo:font-size="15pt" fo:language="zh" fo:country="TW" fo:font-weight="normal" officeooo:rsid="0008a041" officeooo:paragraph-rsid="00748387" style:font-name-asian="標楷體3" style:font-size-asian="15pt" style:language-asian="zh" style:country-asian="TW" style:font-weight-asian="normal" style:font-name-complex="標楷體3" style:font-size-complex="15pt" style:font-weight-complex="bold"/>
    </style:style>
    <style:style style:name="P150"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101cm" style:auto-text-indent="false" style:page-number="auto" fo:background-color="transparent"/>
      <style:text-properties fo:color="#000000" style:font-name="標楷體1" fo:font-size="15pt" fo:language="zh" fo:country="TW" fo:font-weight="normal" officeooo:rsid="0008a041" officeooo:paragraph-rsid="007e740e" style:font-name-asian="標楷體3" style:font-size-asian="15pt" style:language-asian="zh" style:country-asian="TW" style:font-weight-asian="normal" style:font-name-complex="標楷體3" style:font-size-complex="15pt" style:font-weight-complex="bold"/>
    </style:style>
    <style:style style:name="P151"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101cm" style:auto-text-indent="false" style:page-number="auto" fo:background-color="transparent"/>
      <style:text-properties fo:color="#000000" style:font-name="標楷體" fo:font-size="14pt" fo:language="zh" fo:country="TW" fo:font-weight="normal" officeooo:rsid="0008a041" officeooo:paragraph-rsid="00748387" style:font-name-asian="標楷體" style:font-size-asian="14pt" style:language-asian="zh" style:country-asian="TW" style:font-weight-asian="normal" style:font-name-complex="標楷體" style:font-size-complex="14pt" style:font-weight-complex="normal"/>
    </style:style>
    <style:style style:name="P152"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101cm" style:auto-text-indent="false" fo:background-color="transparent"/>
      <style:text-properties fo:color="#000000" style:font-name="標楷體" fo:font-size="14pt" fo:language="zh" fo:country="TW" fo:font-weight="normal" officeooo:rsid="0008a041" officeooo:paragraph-rsid="00748387" style:font-name-asian="標楷體" style:font-size-asian="14pt" style:language-asian="zh" style:country-asian="TW" style:font-weight-asian="normal" style:font-name-complex="標楷體" style:font-size-complex="14pt" style:font-weight-complex="normal"/>
    </style:style>
    <style:style style:name="P153"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101cm" style:auto-text-indent="false" fo:background-color="transparent"/>
      <style:text-properties fo:color="#000000" style:font-name="標楷體" fo:font-size="14pt" fo:language="zh" fo:country="TW" fo:font-weight="normal" officeooo:rsid="0008a041" officeooo:paragraph-rsid="007e740e" style:font-name-asian="標楷體" style:font-size-asian="14pt" style:language-asian="zh" style:country-asian="TW" style:font-weight-asian="normal" style:font-name-complex="標楷體" style:font-size-complex="14pt" style:font-weight-complex="normal"/>
    </style:style>
    <style:style style:name="P154" style:family="paragraph" style:parent-style-name="Standard" style:list-style-name="L1" style:master-page-name="">
      <loext:graphic-properties draw:fill="none"/>
      <style:paragraph-properties fo:margin-left="3.2cm" fo:margin-right="1.199cm" fo:margin-top="0cm" fo:margin-bottom="0cm" loext:contextual-spacing="false" fo:line-height="1cm" fo:text-align="start" style:justify-single-word="false" fo:text-indent="-0.101cm" style:auto-text-indent="false" style:page-number="auto" fo:background-color="transparent"/>
      <style:text-properties fo:color="#000000" style:font-name="標楷體" fo:font-size="14pt" fo:language="zh" fo:country="TW" fo:font-weight="normal" officeooo:rsid="0008a041" officeooo:paragraph-rsid="00748387" style:font-name-asian="標楷體" style:font-size-asian="14pt" style:language-asian="zh" style:country-asian="TW" style:font-weight-asian="normal" style:font-name-complex="標楷體" style:font-size-complex="14pt" style:font-weight-complex="normal"/>
    </style:style>
    <style:style style:name="P155" style:family="paragraph" style:parent-style-name="Standard" style:list-style-name="L1">
      <loext:graphic-properties draw:fill="none"/>
      <style:paragraph-properties fo:margin-left="3.2cm" fo:margin-right="1.199cm" fo:margin-top="0cm" fo:margin-bottom="0cm" loext:contextual-spacing="false" fo:line-height="1cm" fo:text-align="start" style:justify-single-word="false" fo:text-indent="-0.101cm" style:auto-text-indent="false" fo:background-color="transparent"/>
      <style:text-properties fo:color="#000000" style:font-name="標楷體" fo:font-size="14pt" fo:language="zh" fo:country="TW" fo:font-weight="normal" officeooo:rsid="0008a041" officeooo:paragraph-rsid="00748387" style:font-name-asian="標楷體" style:font-size-asian="14pt" style:language-asian="zh" style:country-asian="TW" style:font-weight-asian="normal" style:font-name-complex="標楷體" style:font-size-complex="14pt" style:font-weight-complex="normal"/>
    </style:style>
    <style:style style:name="P156" style:family="paragraph" style:parent-style-name="Standard" style:list-style-name="L1" style:master-page-name="">
      <loext:graphic-properties draw:fill="none"/>
      <style:paragraph-properties fo:margin-left="1.199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78081d" style:font-name-asian="標楷體" style:font-size-asian="14pt" style:language-asian="zh" style:country-asian="TW" style:font-weight-asian="normal" style:font-name-complex="標楷體" style:font-size-complex="14pt" style:font-weight-complex="normal"/>
    </style:style>
    <style:style style:name="P157" style:family="paragraph" style:parent-style-name="Standard" style:list-style-name="L1">
      <loext:graphic-properties draw:fill="none"/>
      <style:paragraph-properties fo:margin-left="1.199cm" fo:margin-right="1.3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7e740e" style:font-name-asian="標楷體" style:font-size-asian="14pt" style:language-asian="zh" style:country-asian="TW" style:font-weight-asian="normal" style:font-name-complex="標楷體" style:font-size-complex="14pt" style:font-weight-complex="normal"/>
    </style:style>
    <style:style style:name="P158" style:family="paragraph" style:parent-style-name="Standard" style:list-style-name="L1" style:master-page-name="">
      <loext:graphic-properties draw:fill="none"/>
      <style:paragraph-properties fo:margin-left="1.101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 fo:font-size="18pt" fo:language="zh" fo:country="TW" fo:font-weight="bold" officeooo:rsid="000717ec" officeooo:paragraph-rsid="0008a041" style:font-name-asian="標楷體" style:font-size-asian="18pt" style:language-asian="zh" style:country-asian="TW" style:font-weight-asian="bold" style:font-name-complex="標楷體" style:font-size-complex="18pt" style:font-weight-complex="bold"/>
    </style:style>
    <style:style style:name="P159" style:family="paragraph" style:parent-style-name="Standard" style:list-style-name="L1">
      <loext:graphic-properties draw:fill="none"/>
      <style:paragraph-properties fo:margin-left="1.7cm" fo:margin-right="0cm" fo:margin-top="0.4cm" fo:margin-bottom="0cm" loext:contextual-spacing="false" fo:line-height="1cm" fo:text-align="start" style:justify-single-word="false" fo:text-indent="-0.64cm" style:auto-text-indent="false" fo:background-color="transparent"/>
      <style:text-properties fo:color="#000000" style:font-name="標楷體" fo:font-size="14pt" fo:language="zh" fo:country="TW" officeooo:rsid="0006ac6b" officeooo:paragraph-rsid="0006ac6b" style:font-name-asian="標楷體" style:font-size-asian="14pt" style:language-asian="zh" style:country-asian="TW" style:font-name-complex="標楷體" style:font-size-complex="14pt" style:font-weight-complex="bold"/>
    </style:style>
    <style:style style:name="T1" style:family="text">
      <style:text-properties style:font-name="標楷體2" fo:font-size="14pt" fo:language="zh" fo:country="TW" style:font-name-asian="標楷體2" style:font-size-asian="14pt" style:font-size-complex="14pt" style:font-weight-complex="bold"/>
    </style:style>
    <style:style style:name="T2" style:family="text">
      <style:text-properties style:font-name="標楷體2" fo:font-size="14pt" style:font-name-asian="標楷體2" style:font-size-asian="14pt" style:language-asian="zh" style:country-asian="TW" style:font-name-complex="標楷體" style:font-size-complex="14pt"/>
    </style:style>
    <style:style style:name="T3" style:family="text">
      <style:text-properties style:font-name="標楷體2" fo:font-size="14pt" officeooo:rsid="005e4238" style:font-name-asian="標楷體2" style:font-size-asian="14pt" style:language-asian="zh" style:country-asian="TW" style:font-name-complex="標楷體" style:font-size-complex="14pt"/>
    </style:style>
    <style:style style:name="T4" style:family="text">
      <style:text-properties style:font-name="標楷體2" fo:font-size="14pt" officeooo:rsid="0064a732" style:font-name-asian="標楷體2" style:font-size-asian="14pt" style:language-asian="zh" style:country-asian="TW" style:font-name-complex="標楷體" style:font-size-complex="14pt"/>
    </style:style>
    <style:style style:name="T5" style:family="text">
      <style:text-properties style:font-name="標楷體2" fo:font-size="14pt" style:font-name-asian="標楷體2" style:font-size-asian="14pt" style:language-asian="zh" style:country-asian="TW" style:font-name-complex="標楷體2" style:font-size-complex="14pt"/>
    </style:style>
    <style:style style:name="T6" style:family="text">
      <style:text-properties style:font-name="標楷體2" fo:font-size="14pt" officeooo:rsid="006561b0" style:font-name-asian="標楷體2" style:font-size-asian="14pt" style:language-asian="zh" style:country-asian="TW" style:font-name-complex="標楷體2" style:font-size-complex="14pt"/>
    </style:style>
    <style:style style:name="T7" style:family="text">
      <style:text-properties style:font-name="標楷體2" fo:font-size="14pt" officeooo:rsid="005e4238" style:font-name-asian="標楷體2" style:font-size-asian="14pt" style:font-size-complex="14pt"/>
    </style:style>
    <style:style style:name="T8" style:family="text">
      <style:text-properties style:font-name="標楷體2" fo:font-size="14pt" officeooo:rsid="006c66e2" style:font-name-asian="標楷體" style:font-size-asian="14pt" style:language-asian="zh" style:country-asian="TW" style:font-name-complex="標楷體" style:font-size-complex="14pt"/>
    </style:style>
    <style:style style:name="T9" style:family="text">
      <style:text-properties style:font-name="標楷體2" officeooo:rsid="003281f7" style:font-name-complex="標楷體2" style:font-weight-complex="bold"/>
    </style:style>
    <style:style style:name="T10" style:family="text">
      <style:text-properties style:font-name="標楷體2" style:font-name-asian="標楷體2" style:font-name-complex="標楷體2"/>
    </style:style>
    <style:style style:name="T11" style:family="text">
      <style:text-properties style:font-name="標楷體2" officeooo:rsid="0006ac6b" style:font-name-asian="標楷體2" style:font-name-complex="標楷體2" style:font-weight-complex="bold"/>
    </style:style>
    <style:style style:name="T12" style:family="text">
      <style:text-properties style:font-name="標楷體2" fo:font-size="24pt" style:font-name-asian="標楷體2" style:font-size-asian="24pt" style:language-asian="zh" style:country-asian="TW" style:font-size-complex="24pt"/>
    </style:style>
    <style:style style:name="T13" style:family="text">
      <style:text-properties style:font-name="標楷體2" fo:font-size="16pt" style:font-name-asian="標楷體2" style:font-size-asian="16pt" style:language-asian="zh" style:country-asian="TW" style:font-size-complex="16pt"/>
    </style:style>
    <style:style style:name="T14" style:family="text">
      <style:text-properties style:font-name="標楷體2" fo:font-size="16pt" style:font-name-asian="標楷體2" style:font-size-asian="16pt" style:language-asian="zh" style:country-asian="TW" style:font-name-complex="標楷體2" style:font-size-complex="16pt"/>
    </style:style>
    <style:style style:name="T15" style:family="text">
      <style:text-properties officeooo:rsid="00045bf4" style:font-name-asian="標楷體"/>
    </style:style>
    <style:style style:name="T16" style:family="text">
      <style:text-properties officeooo:rsid="005c6683" style:font-name-asian="標楷體"/>
    </style:style>
    <style:style style:name="T17" style:family="text">
      <style:text-properties style:font-name="標楷體"/>
    </style:style>
    <style:style style:name="T18" style:family="text">
      <style:text-properties style:font-name="標楷體" officeooo:rsid="00045bf4" style:font-name-asian="標楷體"/>
    </style:style>
    <style:style style:name="T19" style:family="text">
      <style:text-properties style:font-name="標楷體" style:font-name-asian="標楷體" style:font-name-complex="標楷體"/>
    </style:style>
    <style:style style:name="T20" style:family="text">
      <style:text-properties style:font-name="標楷體" officeooo:rsid="0008a041" style:font-name-asian="標楷體" style:font-name-complex="標楷體"/>
    </style:style>
    <style:style style:name="T21" style:family="text">
      <style:text-properties style:font-name="標楷體" officeooo:rsid="000cd660" style:font-name-asian="標楷體" style:font-name-complex="標楷體"/>
    </style:style>
    <style:style style:name="T22" style:family="text">
      <style:text-properties style:font-name="標楷體" officeooo:rsid="00045bf4" style:font-name-asian="標楷體" style:font-name-complex="標楷體"/>
    </style:style>
    <style:style style:name="T23" style:family="text">
      <style:text-properties style:font-name="標楷體" officeooo:rsid="000717ec" style:font-name-asian="標楷體" style:font-name-complex="標楷體"/>
    </style:style>
    <style:style style:name="T24" style:family="text">
      <style:text-properties style:font-name="標楷體" fo:font-size="14pt" fo:font-weight="normal" officeooo:rsid="00045bf4" style:font-name-asian="標楷體" style:font-size-asian="14pt" style:language-asian="zh" style:country-asian="TW" style:font-weight-asian="normal" style:font-size-complex="14pt" style:font-weight-complex="normal"/>
    </style:style>
    <style:style style:name="T25" style:family="text">
      <style:text-properties style:font-name="標楷體" fo:font-size="14pt" fo:language="zh" fo:country="TW" officeooo:rsid="0006ac6b" style:font-name-asian="標楷體2" style:font-size-asian="14pt" style:language-asian="zh" style:country-asian="TW" style:font-size-complex="14pt" style:font-weight-complex="bold"/>
    </style:style>
    <style:style style:name="T26" style:family="text">
      <style:text-properties style:font-name="標楷體" fo:font-size="14pt" fo:language="zh" fo:country="TW" officeooo:rsid="0006ac6b" style:font-name-asian="標楷體" style:font-size-asian="14pt" style:language-asian="zh" style:country-asian="TW" style:font-name-complex="標楷體" style:font-size-complex="14pt" style:font-weight-complex="bold"/>
    </style:style>
    <style:style style:name="T27" style:family="text">
      <style:text-properties style:font-name="標楷體" officeooo:rsid="000cd660" style:font-name-complex="標楷體"/>
    </style:style>
    <style:style style:name="T28" style:family="text">
      <style:text-properties style:font-name="標楷體" officeooo:rsid="0077b9ab" style:font-name-complex="標楷體"/>
    </style:style>
    <style:style style:name="T29" style:family="text">
      <style:text-properties style:font-name="標楷體" fo:language="zh" fo:country="TW" officeooo:rsid="0006ac6b" style:font-name-asian="標楷體2" style:language-asian="zh" style:country-asian="TW" style:font-weight-complex="bold"/>
    </style:style>
    <style:style style:name="T30" style:family="text">
      <style:text-properties style:font-name="標楷體" fo:language="zh" fo:country="TW" officeooo:rsid="0006ac6b" style:font-name-asian="標楷體" style:language-asian="zh" style:country-asian="TW" style:font-name-complex="標楷體" style:font-weight-complex="bold"/>
    </style:style>
    <style:style style:name="T31" style:family="text">
      <style:text-properties fo:color="#000000" style:font-name="標楷體" fo:font-size="14pt" fo:language="zh" fo:country="TW" style:font-name-asian="標楷體" style:font-size-asian="14pt" style:font-name-complex="標楷體3" style:font-size-complex="14pt" style:font-weight-complex="bold"/>
    </style:style>
    <style:style style:name="T32" style:family="text">
      <style:text-properties fo:color="#000000" style:font-name="標楷體" fo:font-size="14pt" fo:language="zh" fo:country="TW" officeooo:rsid="0006ac6b" style:font-name-asian="標楷體" style:font-size-asian="14pt" style:font-name-complex="標楷體" style:font-size-complex="14pt" style:font-weight-complex="bold"/>
    </style:style>
    <style:style style:name="T33" style:family="text">
      <style:text-properties fo:color="#000000" style:font-name="標楷體" fo:font-size="14pt" fo:language="zh" fo:country="TW" officeooo:rsid="0077b9ab" style:font-name-asian="標楷體" style:font-size-asian="14pt" style:font-name-complex="標楷體" style:font-size-complex="14pt" style:font-weight-complex="bold"/>
    </style:style>
    <style:style style:name="T34" style:family="text">
      <style:text-properties fo:color="#000000" style:font-name="標楷體" fo:font-size="14pt" fo:language="zh" fo:country="TW" fo:font-weight="normal" officeooo:rsid="00045bf4" style:font-name-asian="標楷體" style:font-size-asian="14pt" style:language-asian="zh" style:country-asian="TW" style:font-weight-asian="normal" style:font-name-complex="標楷體3" style:font-size-complex="14pt" style:font-weight-complex="bold"/>
    </style:style>
    <style:style style:name="T35" style:family="text">
      <style:text-properties fo:color="#000000" style:font-name="標楷體" fo:font-size="14pt" fo:language="zh" fo:country="TW" fo:font-weight="normal" officeooo:rsid="000717ec" style:font-name-asian="標楷體" style:font-size-asian="14pt" style:language-asian="zh" style:country-asian="TW" style:font-weight-asian="normal" style:font-name-complex="標楷體" style:font-size-complex="14pt" style:font-weight-complex="normal"/>
    </style:style>
    <style:style style:name="T36" style:family="text">
      <style:text-properties fo:color="#000000" style:font-name="標楷體" fo:font-size="14pt" fo:language="zh" fo:country="TW" fo:font-weight="normal" officeooo:rsid="0050d3e0" style:font-name-asian="標楷體" style:font-size-asian="14pt" style:language-asian="zh" style:country-asian="TW" style:font-weight-asian="normal" style:font-name-complex="標楷體" style:font-size-complex="14pt" style:font-weight-complex="normal"/>
    </style:style>
    <style:style style:name="T37" style:family="text">
      <style:text-properties fo:color="#000000" style:font-name="標楷體" fo:font-size="14pt" fo:language="zh" fo:country="TW" fo:font-weight="normal" officeooo:rsid="006f2a58" style:font-name-asian="標楷體" style:font-size-asian="14pt" style:language-asian="zh" style:country-asian="TW" style:font-weight-asian="normal" style:font-name-complex="標楷體" style:font-size-complex="14pt" style:font-weight-complex="normal"/>
    </style:style>
    <style:style style:name="T38" style:family="text">
      <style:text-properties fo:color="#000000" style:font-name="標楷體" style:font-name-asian="標楷體" style:font-name-complex="標楷體"/>
    </style:style>
    <style:style style:name="T39" style:family="text">
      <style:text-properties fo:color="#000000" style:font-name="標楷體" officeooo:rsid="00045bf4" style:font-name-asian="標楷體" style:font-name-complex="標楷體"/>
    </style:style>
    <style:style style:name="T40" style:family="text">
      <style:text-properties fo:color="#000000" style:font-name="標楷體" officeooo:rsid="000717ec" style:font-name-asian="標楷體" style:font-name-complex="標楷體"/>
    </style:style>
    <style:style style:name="T41" style:family="text">
      <style:text-properties fo:color="#000000" style:font-name="標楷體" style:font-name-asian="標楷體3" style:font-name-complex="標楷體3"/>
    </style:style>
    <style:style style:name="T42" style:family="text">
      <style:text-properties fo:color="#000000" style:font-name="標楷體" fo:font-weight="normal" officeooo:rsid="000717ec" style:font-name-asian="標楷體" style:font-weight-asian="normal" style:font-name-complex="標楷體" style:font-weight-complex="normal"/>
    </style:style>
    <style:style style:name="T43" style:family="text">
      <style:text-properties fo:color="#000000" style:font-name="標楷體" fo:font-weight="normal" officeooo:rsid="00416a69" style:font-name-asian="標楷體" style:font-weight-asian="normal" style:font-name-complex="標楷體" style:font-weight-complex="normal"/>
    </style:style>
    <style:style style:name="T44" style:family="text">
      <style:text-properties fo:color="#000000" style:font-name="標楷體" fo:language="zh" fo:country="TW" fo:font-weight="normal" officeooo:rsid="000717ec" style:font-name-asian="標楷體" style:font-weight-asian="normal" style:font-weight-complex="normal"/>
    </style:style>
    <style:style style:name="T45" style:family="text">
      <style:text-properties fo:color="#000000" style:font-name="標楷體" fo:language="zh" fo:country="TW" fo:font-weight="normal" officeooo:rsid="0040dffb" style:font-name-asian="標楷體" style:language-asian="zh" style:country-asian="TW" style:font-weight-asian="normal" style:font-weight-complex="normal"/>
    </style:style>
    <style:style style:name="T46" style:family="text">
      <style:text-properties fo:color="#000000" style:font-name="標楷體" fo:language="zh" fo:country="TW" fo:font-weight="normal" officeooo:rsid="0006ac6b" style:font-name-asian="標楷體" style:language-asian="zh" style:country-asian="TW" style:font-weight-asian="normal" style:font-weight-complex="bold"/>
    </style:style>
    <style:style style:name="T47" style:family="text">
      <style:text-properties fo:color="#000000" style:font-name="標楷體" fo:language="zh" fo:country="TW" officeooo:rsid="0006ac6b" style:font-name-asian="標楷體" style:language-asian="zh" style:country-asian="TW" style:font-weight-complex="bold"/>
    </style:style>
    <style:style style:name="T48" style:family="text">
      <style:text-properties fo:color="#000000" style:font-name="標楷體" fo:font-weight="bold" style:font-name-asian="標楷體" style:font-weight-asian="bold" style:font-name-complex="標楷體"/>
    </style:style>
    <style:style style:name="T49" style:family="text">
      <style:text-properties fo:color="#000000" style:font-name="標楷體" fo:font-weight="bold" officeooo:rsid="00045bf4" style:font-name-asian="標楷體" style:font-weight-asian="bold" style:font-name-complex="標楷體"/>
    </style:style>
    <style:style style:name="T50" style:family="text">
      <style:text-properties fo:color="#000000" style:font-name="標楷體1" fo:font-size="14pt" fo:language="zh" fo:country="TW" style:font-name-asian="標楷體3" style:font-size-asian="14pt" style:font-name-complex="標楷體3" style:font-size-complex="14pt" style:font-weight-complex="bold"/>
    </style:style>
    <style:style style:name="T51" style:family="text">
      <style:text-properties fo:color="#000000" style:font-name="標楷體1" fo:font-size="14pt" fo:language="zh" fo:country="TW" style:font-name-asian="標楷體3" style:font-size-asian="14pt" style:language-asian="zh" style:country-asian="TW" style:font-name-complex="標楷體3" style:font-size-complex="14pt" style:font-weight-complex="bold"/>
    </style:style>
    <style:style style:name="T52" style:family="text">
      <style:text-properties fo:color="#000000" style:font-name="標楷體2" fo:font-size="14pt" fo:language="zh" fo:country="TW" style:font-name-asian="標楷體2" style:font-size-asian="14pt" style:font-name-complex="標楷體3" style:font-size-complex="14pt" style:font-weight-complex="bold"/>
    </style:style>
    <style:style style:name="T53" style:family="text">
      <style:text-properties fo:color="#000000" style:font-name-complex="標楷體"/>
    </style:style>
    <style:style style:name="T54" style:family="text">
      <style:text-properties fo:color="#000000" fo:font-weight="bold" officeooo:rsid="00045bf4" style:font-name-asian="標楷體" style:font-weight-asian="bold" style:font-name-complex="標楷體"/>
    </style:style>
    <style:style style:name="T55" style:family="text">
      <style:text-properties style:font-name="SimSun1" officeooo:rsid="0008a041" style:font-name-asian="標楷體" style:font-name-complex="標楷體"/>
    </style:style>
    <style:style style:name="T56" style:family="text">
      <style:text-properties fo:font-variant="normal" fo:text-transform="none" style:font-name="標楷體2" fo:letter-spacing="normal" style:letter-kerning="false" style:font-name-asian="標楷體2" style:font-style-asian="normal" style:font-name-complex="標楷體2"/>
    </style:style>
    <style:style style:name="T57" style:family="text">
      <style:text-properties fo:font-variant="normal" fo:text-transform="none" style:font-name="標楷體2" fo:letter-spacing="normal" officeooo:rsid="00060bde" style:letter-kerning="false" style:font-name-asian="標楷體2" style:font-style-asian="normal" style:font-name-complex="標楷體2" style:font-weight-complex="bold"/>
    </style:style>
    <style:style style:name="T58" style:family="text">
      <style:text-properties fo:font-variant="normal" fo:text-transform="none" style:font-name="標楷體2" fo:letter-spacing="normal" officeooo:rsid="004fb74f" style:letter-kerning="false" style:font-name-asian="標楷體2" style:font-style-asian="normal" style:font-name-complex="標楷體2" style:font-weight-complex="bold"/>
    </style:style>
    <style:style style:name="T59" style:family="text">
      <style:text-properties fo:font-variant="normal" fo:text-transform="none" style:font-name="標楷體2" fo:letter-spacing="normal" officeooo:rsid="004fb74f" style:letter-kerning="false" style:font-style-asian="normal" style:font-name-complex="標楷體2" style:font-weight-complex="bold"/>
    </style:style>
    <style:style style:name="T60" style:family="text">
      <style:text-properties fo:font-variant="normal" fo:text-transform="none" style:font-name="標楷體2" fo:letter-spacing="normal" officeooo:rsid="003281f7" style:font-style-asian="normal" style:font-name-complex="標楷體2" style:font-weight-complex="bold"/>
    </style:style>
    <style:style style:name="T61" style:family="text">
      <style:text-properties fo:font-variant="normal" fo:text-transform="none" style:font-name="標楷體2" fo:letter-spacing="normal" officeooo:rsid="002bbbe1" style:font-style-asian="normal" style:font-name-complex="標楷體2" style:font-weight-complex="bold"/>
    </style:style>
    <style:style style:name="T62" style:family="text">
      <style:text-properties fo:font-variant="normal" fo:text-transform="none" style:font-name="標楷體2" fo:letter-spacing="normal" officeooo:rsid="004c38e0" style:font-style-asian="normal" style:font-name-complex="標楷體2" style:font-weight-complex="bold"/>
    </style:style>
    <style:style style:name="T63" style:family="text">
      <style:text-properties fo:font-variant="normal" fo:text-transform="none" style:font-name="標楷體2" fo:letter-spacing="normal" officeooo:rsid="003281f7" style:font-name-complex="標楷體2" style:font-weight-complex="bold"/>
    </style:style>
    <style:style style:name="T64" style:family="text">
      <style:text-properties fo:font-variant="normal" fo:text-transform="none" style:font-name="標楷體2" fo:letter-spacing="normal" style:font-name-asian="標楷體2" style:font-name-complex="Times New Roman" style:language-complex="ar" style:country-complex="SA"/>
    </style:style>
    <style:style style:name="T65" style:family="text">
      <style:text-properties fo:font-variant="normal" fo:text-transform="none" style:font-name="標楷體2" fo:font-size="15pt" fo:letter-spacing="normal" officeooo:rsid="00862eb9" style:font-name-asian="標楷體2" style:font-size-asian="15pt" style:font-style-asian="normal" style:font-name-complex="標楷體2" style:font-size-complex="15pt" style:font-weight-complex="bold"/>
    </style:style>
    <style:style style:name="T66" style:family="text">
      <style:text-properties fo:font-variant="normal" fo:text-transform="none" fo:color="#000000" style:font-name="標楷體2" fo:font-size="14pt" fo:letter-spacing="normal" fo:language="zh" fo:country="TW" fo:font-weight="normal" officeooo:rsid="00060bde" style:letter-kerning="false" style:font-name-asian="標楷體2" style:font-size-asian="14pt" style:language-asian="zh" style:country-asian="TW" style:font-style-asian="normal" style:font-weight-asian="normal" style:font-name-complex="標楷體2" style:font-size-complex="14pt" style:font-weight-complex="bold"/>
    </style:style>
    <style:style style:name="T67" style:family="text">
      <style:text-properties fo:font-variant="normal" fo:text-transform="none" fo:color="#000000" style:text-outline="false" style:text-line-through-style="none" style:text-line-through-type="none" fo:letter-spacing="normal" fo:language="zh" fo:country="TW" fo:font-style="normal" fo:text-shadow="none" style:text-underline-style="none" fo:font-weight="normal" style:letter-kerning="false" style:font-style-asian="normal" style:font-weight-asian="normal" style:font-name-complex="標楷體" style:font-weight-complex="normal" style:text-emphasize="none"/>
    </style:style>
    <style:style style:name="T68" style:family="text">
      <style:text-properties fo:font-variant="normal" fo:text-transform="none" fo:color="#000000" style:text-outline="false" style:text-line-through-style="none" style:text-line-through-type="none" fo:letter-spacing="normal" fo:language="zh" fo:country="TW" fo:font-style="normal" fo:text-shadow="none" style:text-underline-style="none" fo:font-weight="normal" officeooo:rsid="0008a041" style:letter-kerning="false" style:font-style-asian="normal" style:font-weight-asian="normal" style:font-name-complex="標楷體" style:font-weight-complex="normal" style:text-emphasize="none"/>
    </style:style>
    <style:style style:name="T69" style:family="text">
      <style:text-properties fo:font-variant="normal" fo:text-transform="none" fo:color="#000000" style:text-outline="false" style:text-line-through-style="none" style:text-line-through-type="none" style:font-name="標楷體2" fo:letter-spacing="normal" fo:language="zh" fo:country="TW" fo:font-style="normal" fo:text-shadow="none" style:text-underline-style="none" fo:font-weight="normal" officeooo:rsid="00060bde" style:letter-kerning="false" style:font-name-asian="標楷體2" style:font-style-asian="normal" style:font-weight-asian="normal" style:font-name-complex="標楷體2" style:font-weight-complex="bold" style:text-emphasize="none"/>
    </style:style>
    <style:style style:name="T70" style:family="text">
      <style:text-properties fo:font-variant="normal" fo:text-transform="none" fo:color="#000000" style:text-outline="false" style:text-line-through-style="none" style:text-line-through-type="none" style:font-name="標楷體" fo:letter-spacing="normal" fo:font-style="normal" fo:text-shadow="none" style:text-underline-style="none" fo:font-weight="normal" style:font-name-asian="標楷體" style:font-style-asian="normal" style:font-weight-asian="normal" style:font-name-complex="標楷體" style:text-emphasize="none"/>
    </style:style>
    <style:style style:name="T71" style:family="text">
      <style:text-properties fo:font-variant="normal" fo:text-transform="none" fo:color="#000000" style:text-outline="false" style:text-line-through-style="none" style:text-line-through-type="none" style:font-name="標楷體" fo:letter-spacing="normal" fo:font-style="normal" fo:text-shadow="none" style:text-underline-style="none" fo:font-weight="normal" officeooo:rsid="00416a69" style:font-name-asian="標楷體" style:font-style-asian="normal" style:font-weight-asian="normal" style:font-name-complex="標楷體" style:font-weight-complex="normal" style:text-emphasize="none"/>
    </style:style>
    <style:style style:name="T72" style:family="text">
      <style:text-properties fo:font-variant="normal" fo:text-transform="none" fo:color="#000000" style:text-outline="false" style:text-line-through-style="none" style:text-line-through-type="none" style:font-name="標楷體" fo:letter-spacing="normal" fo:font-style="normal" fo:text-shadow="none" style:text-underline-style="none" fo:font-weight="normal" officeooo:rsid="00424071" style:font-name-asian="標楷體" style:font-style-asian="normal" style:font-weight-asian="normal" style:font-name-complex="標楷體" style:font-weight-complex="normal" style:text-emphasize="none"/>
    </style:style>
    <style:style style:name="T73" style:family="text">
      <style:text-properties fo:font-variant="normal" fo:text-transform="none" fo:color="#000000" style:text-outline="false" style:text-line-through-style="none" style:text-line-through-type="none" style:font-name="標楷體" fo:font-size="14pt" fo:letter-spacing="normal" fo:font-style="normal" fo:text-shadow="none" style:text-underline-style="none" fo:font-weight="normal" style:font-name-asian="標楷體" style:font-size-asian="14pt" style:language-asian="zh" style:country-asian="TW" style:font-style-asian="normal" style:font-weight-asian="normal" style:font-name-complex="標楷體" style:font-size-complex="14pt" style:text-emphasize="none"/>
    </style:style>
    <style:style style:name="T74" style:family="text">
      <style:text-properties fo:font-variant="normal" fo:text-transform="none" fo:color="#000000" style:font-name="標楷體" fo:font-size="14pt" fo:letter-spacing="normal" fo:language="zh" fo:country="TW" fo:font-weight="normal" officeooo:rsid="000717ec" style:font-name-asian="標楷體" style:font-size-asian="14pt" style:language-asian="zh" style:country-asian="TW" style:font-style-asian="normal" style:font-weight-asian="normal" style:font-name-complex="標楷體" style:font-size-complex="14pt" style:font-weight-complex="normal"/>
    </style:style>
    <style:style style:name="T75" style:family="text">
      <style:text-properties fo:font-variant="normal" fo:text-transform="none" fo:color="#000000" style:font-name="標楷體" fo:font-size="14pt" fo:letter-spacing="normal" fo:language="zh" fo:country="TW" fo:font-weight="normal" officeooo:rsid="0008a041" style:font-name-asian="標楷體" style:font-size-asian="14pt" style:language-asian="zh" style:country-asian="TW" style:font-style-asian="normal" style:font-weight-asian="normal" style:font-name-complex="標楷體" style:font-size-complex="14pt" style:font-weight-complex="normal"/>
    </style:style>
    <style:style style:name="T76" style:family="text">
      <style:text-properties fo:font-variant="normal" fo:text-transform="none" fo:color="#000000" style:font-name="標楷體" fo:font-size="14pt" fo:letter-spacing="normal" fo:language="zh" fo:country="TW" fo:font-weight="normal" officeooo:rsid="0050d3e0" style:font-name-asian="標楷體" style:font-size-asian="14pt" style:language-asian="zh" style:country-asian="TW" style:font-style-asian="normal" style:font-weight-asian="normal" style:font-name-complex="標楷體" style:font-size-complex="14pt" style:font-weight-complex="normal"/>
    </style:style>
    <style:style style:name="T77" style:family="text">
      <style:text-properties fo:font-variant="normal" fo:text-transform="none" fo:color="#000000" style:font-name="標楷體" fo:font-size="14pt" fo:letter-spacing="normal" fo:language="zh" fo:country="TW" fo:font-weight="normal" officeooo:rsid="0028e139" style:font-name-asian="標楷體" style:font-size-asian="14pt" style:language-asian="zh" style:country-asian="TW" style:font-style-asian="normal" style:font-weight-asian="normal" style:font-name-complex="標楷體" style:font-size-complex="14pt" style:font-weight-complex="normal"/>
    </style:style>
    <style:style style:name="T78" style:family="text">
      <style:text-properties fo:font-variant="normal" fo:text-transform="none" fo:color="#000000" style:font-name="標楷體" fo:font-size="14pt" fo:letter-spacing="normal" fo:language="zh" fo:country="TW" fo:font-weight="normal" officeooo:rsid="003281f7" style:font-name-asian="標楷體" style:font-size-asian="14pt" style:language-asian="zh" style:country-asian="TW" style:font-style-asian="normal" style:font-weight-asian="normal" style:font-name-complex="標楷體2" style:font-size-complex="14pt" style:font-weight-complex="bold"/>
    </style:style>
    <style:style style:name="T79" style:family="text">
      <style:text-properties fo:font-variant="normal" fo:text-transform="none" fo:color="#000000" style:font-name="標楷體" fo:font-size="14pt" fo:letter-spacing="normal" fo:language="zh" fo:country="TW" fo:font-weight="normal" officeooo:rsid="0008a041" style:letter-kerning="false" style:font-name-asian="標楷體" style:font-size-asian="14pt" style:language-asian="zh" style:country-asian="TW" style:font-style-asian="normal" style:font-weight-asian="normal" style:font-name-complex="標楷體" style:font-size-complex="14pt" style:font-weight-complex="normal"/>
    </style:style>
    <style:style style:name="T80" style:family="text">
      <style:text-properties fo:font-variant="normal" fo:text-transform="none" fo:color="#000000" style:font-name="標楷體" fo:font-size="14pt" fo:letter-spacing="normal" fo:language="zh" fo:country="TW" fo:font-weight="normal" officeooo:rsid="003281f7" style:letter-kerning="false" style:font-name-asian="標楷體" style:font-size-asian="14pt" style:language-asian="zh" style:country-asian="TW" style:font-style-asian="normal" style:font-weight-asian="normal" style:font-name-complex="標楷體2" style:font-size-complex="14pt" style:font-weight-complex="bold"/>
    </style:style>
    <style:style style:name="T81" style:family="text">
      <style:text-properties fo:font-variant="normal" fo:text-transform="none" fo:color="#000000" style:font-name="標楷體" fo:letter-spacing="normal" fo:font-weight="normal" style:font-name-asian="標楷體" style:font-style-asian="normal" style:font-weight-asian="normal"/>
    </style:style>
    <style:style style:name="T82" style:family="text">
      <style:text-properties fo:font-variant="normal" fo:text-transform="none" fo:color="#000000" style:font-name="標楷體" fo:letter-spacing="normal" fo:font-weight="normal" style:font-name-asian="標楷體" style:language-asian="zh" style:country-asian="TW" style:font-style-asian="normal" style:font-weight-asian="normal"/>
    </style:style>
    <style:style style:name="T83" style:family="text">
      <style:text-properties fo:font-variant="normal" fo:text-transform="none" fo:letter-spacing="normal"/>
    </style:style>
    <style:style style:name="T84" style:family="text">
      <style:text-properties fo:font-variant="normal" fo:text-transform="none" fo:letter-spacing="normal" officeooo:rsid="0008a041" style:letter-kerning="false" style:font-style-asian="normal"/>
    </style:style>
    <style:style style:name="T85" style:family="text">
      <style:text-properties fo:font-variant="normal" fo:text-transform="none" fo:letter-spacing="normal" officeooo:rsid="003281f7" style:letter-kerning="false" style:font-style-asian="normal" style:font-name-complex="標楷體2" style:font-weight-complex="bold"/>
    </style:style>
    <style:style style:name="T86" style:family="text">
      <style:text-properties fo:font-variant="normal" fo:text-transform="none" fo:letter-spacing="normal" officeooo:rsid="0028e139" style:letter-kerning="false" style:font-style-asian="normal"/>
    </style:style>
    <style:style style:name="T87" style:family="text">
      <style:text-properties fo:font-variant="normal" fo:text-transform="none" fo:letter-spacing="normal" style:font-style-asian="normal"/>
    </style:style>
    <style:style style:name="T88" style:family="text">
      <style:text-properties fo:font-variant="normal" fo:text-transform="none" fo:letter-spacing="normal" officeooo:rsid="003281f7" style:font-style-asian="normal" style:font-name-complex="標楷體2" style:font-weight-complex="bold"/>
    </style:style>
    <style:style style:name="T89" style:family="text">
      <style:text-properties fo:font-variant="normal" fo:text-transform="none" fo:letter-spacing="normal" officeooo:rsid="002e9063" style:font-style-asian="normal" style:font-name-complex="標楷體2" style:font-weight-complex="bold"/>
    </style:style>
    <style:style style:name="T90" style:family="text">
      <style:text-properties fo:font-variant="normal" fo:text-transform="none" fo:letter-spacing="normal" officeooo:rsid="0068ac40" style:font-style-asian="normal" style:font-name-complex="標楷體2" style:font-weight-complex="bold"/>
    </style:style>
    <style:style style:name="T91" style:family="text">
      <style:text-properties fo:font-variant="normal" fo:text-transform="none" fo:letter-spacing="normal" officeooo:rsid="003d4277" style:font-style-asian="normal" style:font-name-complex="標楷體2" style:font-weight-complex="bold"/>
    </style:style>
    <style:style style:name="T92" style:family="text">
      <style:text-properties fo:font-variant="normal" fo:text-transform="none" fo:letter-spacing="normal" officeooo:rsid="00862eb9" style:font-style-asian="normal" style:font-name-complex="標楷體2" style:font-weight-complex="bold"/>
    </style:style>
    <style:style style:name="T93" style:family="text">
      <style:text-properties fo:font-variant="normal" fo:text-transform="none" fo:letter-spacing="normal" officeooo:rsid="004c38e0" style:font-style-asian="normal"/>
    </style:style>
    <style:style style:name="T94" style:family="text">
      <style:text-properties fo:font-variant="normal" fo:text-transform="none" fo:letter-spacing="normal" officeooo:rsid="000717ec" style:font-style-asian="normal"/>
    </style:style>
    <style:style style:name="T95" style:family="text">
      <style:text-properties fo:font-variant="normal" fo:text-transform="none" fo:letter-spacing="normal" officeooo:rsid="002d72e9" style:font-style-asian="normal"/>
    </style:style>
    <style:style style:name="T96" style:family="text">
      <style:text-properties fo:font-variant="normal" fo:text-transform="none" fo:letter-spacing="normal" officeooo:rsid="0006ac6b" style:font-style-asian="normal" style:font-weight-complex="bold"/>
    </style:style>
    <style:style style:name="T97" style:family="text">
      <style:text-properties fo:font-variant="normal" fo:text-transform="none" fo:letter-spacing="normal" officeooo:rsid="006d7f00" style:font-style-asian="normal"/>
    </style:style>
    <style:style style:name="T98" style:family="text">
      <style:text-properties fo:font-variant="normal" fo:text-transform="none" fo:letter-spacing="normal" officeooo:rsid="0068ac40" style:font-style-asian="normal"/>
    </style:style>
    <style:style style:name="T99" style:family="text">
      <style:text-properties fo:font-variant="normal" fo:text-transform="none" fo:letter-spacing="normal" officeooo:rsid="0028e139" style:font-style-asian="normal"/>
    </style:style>
    <style:style style:name="T100" style:family="text">
      <style:text-properties fo:font-variant="normal" fo:text-transform="none" fo:letter-spacing="normal" officeooo:rsid="0050d3e0" style:font-style-asian="normal"/>
    </style:style>
    <style:style style:name="T101" style:family="text">
      <style:text-properties fo:font-variant="normal" fo:text-transform="none" fo:letter-spacing="normal" officeooo:rsid="0008a041" style:font-style-asian="normal"/>
    </style:style>
    <style:style style:name="T102" style:family="text">
      <style:text-properties fo:font-variant="normal" fo:text-transform="none" fo:letter-spacing="normal" officeooo:rsid="003281f7" style:font-name-complex="標楷體2" style:font-weight-complex="bold"/>
    </style:style>
    <style:style style:name="T103" style:family="text">
      <style:text-properties fo:font-variant="normal" fo:text-transform="none" fo:letter-spacing="normal" officeooo:rsid="003281f7" style:font-name-asian="標楷體2" style:font-name-complex="標楷體2" style:font-weight-complex="bold"/>
    </style:style>
    <style:style style:name="T104" style:family="text">
      <style:text-properties fo:font-variant="normal" fo:text-transform="none" fo:letter-spacing="normal" officeooo:rsid="0078081d" style:font-name-asian="標楷體" style:font-style-asian="normal"/>
    </style:style>
    <style:style style:name="T105" style:family="text">
      <style:text-properties fo:font-variant="normal" fo:text-transform="none" style:text-outline="false" style:text-line-through-style="none" style:text-line-through-type="none" fo:letter-spacing="normal" fo:font-style="normal" fo:text-shadow="none" style:text-underline-style="none" officeooo:rsid="0008a041" style:letter-kerning="false" style:font-style-asian="normal" style:text-emphasize="none"/>
    </style:style>
    <style:style style:name="T106" style:family="text">
      <style:text-properties fo:font-variant="normal" fo:text-transform="none" style:text-outline="false" style:text-line-through-style="none" style:text-line-through-type="none" fo:letter-spacing="normal" fo:font-style="normal" fo:text-shadow="none" style:text-underline-style="none" fo:font-weight="normal" style:font-style-asian="normal" style:font-weight-asian="normal" style:text-emphasize="none"/>
    </style:style>
    <style:style style:name="T107" style:family="text">
      <style:text-properties fo:font-variant="normal" fo:text-transform="none" style:text-outline="false" style:text-line-through-style="none" style:text-line-through-type="none" fo:letter-spacing="normal" fo:font-style="normal" fo:text-shadow="none" style:text-underline-style="none" fo:font-weight="normal" officeooo:rsid="0077b9ab" style:font-style-asian="normal" style:font-weight-asian="normal" style:text-emphasize="none"/>
    </style:style>
    <style:style style:name="T108" style:family="text">
      <style:text-properties fo:font-variant="normal" fo:text-transform="none" style:text-outline="false" style:text-line-through-style="none" style:text-line-through-type="none" fo:letter-spacing="normal" fo:font-style="normal" fo:text-shadow="none" style:text-underline-style="none" fo:font-weight="normal" style:font-name-asian="標楷體3" style:font-style-asian="normal" style:font-weight-asian="normal" style:font-name-complex="標楷體3" style:text-emphasize="none"/>
    </style:style>
    <style:style style:name="T109" style:family="text">
      <style:text-properties fo:font-variant="normal" fo:text-transform="none" style:text-outline="false" style:text-line-through-style="none" style:text-line-through-type="none" fo:letter-spacing="normal" fo:font-style="normal" fo:text-shadow="none" style:text-underline-style="none" style:font-style-asian="normal" style:text-emphasize="none"/>
    </style:style>
    <style:style style:name="T110"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060bde" style:letter-kerning="false" style:font-name-asian="標楷體2" style:font-style-asian="normal" style:font-name-complex="標楷體2" style:font-weight-complex="bold" style:text-emphasize="none"/>
    </style:style>
    <style:style style:name="T111"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06ac6b" style:letter-kerning="false" style:font-name-asian="標楷體2" style:font-style-asian="normal" style:font-weight-complex="bold" style:text-emphasize="none"/>
    </style:style>
    <style:style style:name="T112"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3281f7" style:font-style-asian="normal" style:font-name-complex="標楷體2" style:text-emphasize="none"/>
    </style:style>
    <style:style style:name="T113" style:family="text">
      <style:text-properties fo:font-variant="normal" fo:text-transform="none" style:text-outline="false" style:text-line-through-style="none" style:text-line-through-type="none" style:font-name="標楷體2" fo:letter-spacing="normal" fo:font-style="normal" fo:text-shadow="none" style:text-underline-style="none" style:font-name-asian="標楷體2" style:font-style-asian="normal" style:font-name-complex="Times New Roman" style:language-complex="ar" style:country-complex="SA" style:text-emphasize="none"/>
    </style:style>
    <style:style style:name="T114" style:family="text">
      <style:text-properties fo:font-variant="normal" fo:text-transform="none" style:text-outline="false" style:text-line-through-style="none" style:text-line-through-type="none" style:font-name="標楷體1" fo:letter-spacing="normal" fo:font-style="normal" fo:text-shadow="none" style:text-underline-style="none" fo:font-weight="normal" officeooo:rsid="000717ec" style:font-name-asian="標楷體3" style:font-style-asian="normal" style:font-weight-asian="normal" style:font-name-complex="標楷體3" style:font-weight-complex="normal" style:text-emphasize="none"/>
    </style:style>
    <style:style style:name="T115" style:family="text">
      <style:text-properties fo:font-variant="normal" fo:text-transform="none" style:text-outline="false" style:text-line-through-style="none" style:text-line-through-type="none" style:font-name="標楷體1" fo:letter-spacing="normal" fo:font-style="normal" fo:text-shadow="none" style:text-underline-style="none" fo:font-weight="normal" style:font-name-asian="標楷體3" style:font-style-asian="normal" style:font-weight-asian="normal" style:font-name-complex="標楷體3" style:text-emphasize="none"/>
    </style:style>
    <style:style style:name="T116" style:family="text">
      <style:text-properties fo:font-variant="normal" fo:text-transform="none" style:text-outline="false" style:text-line-through-style="none" style:text-line-through-type="none" style:font-name="標楷體1" fo:letter-spacing="normal" fo:font-style="normal" fo:text-shadow="none" style:text-underline-style="none" fo:font-weight="normal" style:font-name-asian="標楷體2" style:font-style-asian="normal" style:font-weight-asian="normal" style:text-emphasize="none"/>
    </style:style>
    <style:style style:name="T117" style:family="text">
      <style:text-properties fo:font-variant="normal" fo:text-transform="none" style:text-outline="false" style:text-line-through-style="none" style:text-line-through-type="none" style:font-name="標楷體1" fo:letter-spacing="normal" fo:font-style="normal" fo:text-shadow="none" style:text-underline-style="none" fo:font-weight="normal" officeooo:rsid="003c7ab2" style:font-style-asian="normal" style:font-weight-asian="normal" style:text-emphasize="none"/>
    </style:style>
    <style:style style:name="T118" style:family="text">
      <style:text-properties fo:font-variant="normal" fo:text-transform="none" style:text-outline="false" style:text-line-through-style="none" style:text-line-through-type="none" style:font-name="標楷體1" fo:letter-spacing="normal" fo:font-style="normal" fo:text-shadow="none" style:text-underline-style="none" style:font-name-asian="標楷體3" style:font-style-asian="normal" style:font-name-complex="標楷體3" style:text-emphasize="none"/>
    </style:style>
    <style:style style:name="T119"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0717ec" style:font-name-asian="標楷體3" style:font-style-asian="normal" style:font-name-complex="標楷體3" style:text-emphasize="none"/>
    </style:style>
    <style:style style:name="T120" style:family="text">
      <style:text-properties fo:font-variant="normal" fo:text-transform="none" style:text-outline="false" style:text-line-through-style="none" style:text-line-through-type="none" style:font-name="標楷體1" fo:letter-spacing="normal" fo:font-style="normal" fo:text-shadow="none" style:text-underline-style="none" style:font-name-asian="標楷體3" style:font-style-asian="normal" style:font-name-complex="標楷體3" style:font-weight-complex="bold" style:text-emphasize="none"/>
    </style:style>
    <style:style style:name="T121"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8b6d81" style:font-name-asian="標楷體3" style:font-style-asian="normal" style:font-name-complex="標楷體3" style:font-weight-complex="bold" style:text-emphasize="none"/>
    </style:style>
    <style:style style:name="T122" style:family="text">
      <style:text-properties fo:font-variant="normal" fo:text-transform="none" style:text-outline="false" style:text-line-through-style="none" style:text-line-through-type="none" style:font-name="標楷體1" fo:letter-spacing="normal" fo:font-style="normal" fo:text-shadow="none" style:text-underline-style="none" style:letter-kerning="true" style:font-name-asian="標楷體3" style:font-style-asian="normal" style:font-name-complex="標楷體3" style:language-complex="ar" style:country-complex="SA" style:text-emphasize="none"/>
    </style:style>
    <style:style style:name="T123" style:family="text">
      <style:text-properties fo:font-variant="normal" fo:text-transform="none" style:text-outline="false" style:text-line-through-style="none" style:text-line-through-type="none" style:font-name="標楷體1" fo:font-size="15pt" fo:letter-spacing="normal" fo:font-style="normal" fo:text-shadow="none" style:text-underline-style="none" style:font-name-asian="標楷體3" style:font-size-asian="15pt" style:font-style-asian="normal" style:font-name-complex="標楷體3" style:font-size-complex="15pt" style:font-weight-complex="bold" style:text-emphasize="none"/>
    </style:style>
    <style:style style:name="T124" style:family="text">
      <style:text-properties fo:font-variant="normal" fo:text-transform="none" style:text-outline="false" style:text-line-through-style="none" style:text-line-through-type="none" style:font-name="標楷體" fo:letter-spacing="normal" fo:font-style="normal" fo:text-shadow="none" style:text-underline-style="none" fo:font-weight="normal" style:font-name-asian="標楷體3" style:font-style-asian="normal" style:font-weight-asian="normal" style:font-name-complex="標楷體3" style:text-emphasize="none"/>
    </style:style>
    <style:style style:name="T125" style:family="text">
      <style:text-properties fo:font-variant="normal" fo:text-transform="none" style:text-outline="false" style:text-line-through-style="none" style:text-line-through-type="none" style:font-name="標楷體" fo:letter-spacing="normal" fo:font-style="normal" fo:text-shadow="none" style:text-underline-style="none" fo:font-weight="normal" style:font-name-asian="標楷體" style:font-style-asian="normal" style:font-weight-asian="normal" style:text-emphasize="none"/>
    </style:style>
    <style:style style:name="T126"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8b6d81" style:font-name-asian="標楷體" style:font-style-asian="normal" style:font-name-complex="標楷體" style:font-weight-complex="bold" style:text-emphasize="none"/>
    </style:style>
    <style:style style:name="T127" style:family="text">
      <style:text-properties fo:font-variant="normal" fo:text-transform="none" fo:color="#040404" style:text-outline="false" style:text-line-through-style="none" style:text-line-through-type="none" style:font-name="標楷體1" fo:letter-spacing="normal" fo:font-style="normal" fo:text-shadow="none" style:text-underline-style="none" style:font-name-asian="標楷體3" style:font-style-asian="normal" style:font-name-complex="標楷體3" style:text-emphasize="none"/>
    </style:style>
    <style:style style:name="T128" style:family="text">
      <style:text-properties fo:font-variant="normal" fo:text-transform="none" fo:color="#040404" style:text-outline="false" style:text-line-through-style="none" style:text-line-through-type="none" style:font-name="標楷體1" fo:letter-spacing="normal" fo:font-style="normal" fo:text-shadow="none" style:text-underline-style="none" style:letter-kerning="false" style:font-name-asian="標楷體3" style:font-style-asian="normal" style:font-name-complex="標楷體3" style:text-emphasize="none"/>
    </style:style>
    <style:style style:name="T129" style:family="text">
      <style:text-properties fo:font-variant="normal" fo:text-transform="none" fo:color="#040404" style:text-outline="false" style:text-line-through-style="none" style:text-line-through-type="none" style:font-name="標楷體1" fo:letter-spacing="normal" fo:font-style="normal" fo:text-shadow="none" style:text-underline-style="none" officeooo:rsid="00490b84" style:letter-kerning="false" style:font-style-asian="normal" style:font-name-complex="標楷體3" style:text-emphasize="none"/>
    </style:style>
    <style:style style:name="T130" style:family="text">
      <style:text-properties fo:font-variant="normal" fo:text-transform="none" fo:color="#040404" style:text-outline="false" style:text-line-through-style="none" style:text-line-through-type="none" style:font-name="標楷體1" fo:letter-spacing="normal" fo:font-style="normal" fo:text-shadow="none" style:text-underline-style="none" officeooo:rsid="00490b84" style:font-style-asian="normal" style:font-name-complex="標楷體3" style:text-emphasize="none"/>
    </style:style>
    <style:style style:name="T131" style:family="text">
      <style:text-properties fo:font-variant="normal" fo:text-transform="none" fo:color="#040404" style:text-outline="false" style:text-line-through-style="none" style:text-line-through-type="none" style:font-name="標楷體1" fo:letter-spacing="normal" fo:font-style="normal" fo:text-shadow="none" style:text-underline-style="none" officeooo:rsid="0008a041" style:font-name-asian="標楷體2" style:font-style-asian="normal" style:font-name-complex="標楷體3" style:text-emphasize="none"/>
    </style:style>
    <style:style style:name="T132" style:family="text">
      <style:text-properties fo:font-variant="normal" fo:text-transform="none" fo:color="#040404" style:text-outline="false" style:text-line-through-style="none" style:text-line-through-type="none" style:font-name="標楷體2" fo:letter-spacing="normal" fo:font-style="normal" fo:text-shadow="none" style:text-underline-style="none" officeooo:rsid="0028e139" style:font-name-asian="標楷體2" style:font-style-asian="normal" style:font-name-complex="標楷體3" style:text-emphasize="none"/>
    </style:style>
    <style:style style:name="T133" style:family="text">
      <style:text-properties fo:font-variant="normal" fo:text-transform="none" fo:color="#040404" style:text-outline="false" style:text-line-through-style="none" style:text-line-through-type="none" style:font-name="標楷體2" fo:letter-spacing="normal" fo:font-style="normal" fo:text-shadow="none" style:text-underline-style="none" style:font-name-asian="標楷體2" style:font-style-asian="normal" style:text-emphasize="none"/>
    </style:style>
    <style:style style:name="T134" style:family="text">
      <style:text-properties fo:font-variant="normal" fo:text-transform="none" fo:color="#040404" style:text-outline="false" style:text-line-through-style="none" style:text-line-through-type="none" style:font-name="標楷體2" fo:letter-spacing="normal" fo:font-style="normal" fo:text-shadow="none" style:text-underline-style="none" officeooo:rsid="00490b84" style:font-name-asian="標楷體2" style:font-style-asian="normal" style:text-emphasize="none"/>
    </style:style>
    <style:style style:name="T135" style:family="text">
      <style:text-properties fo:font-variant="normal" fo:text-transform="none" fo:color="#040404" style:text-outline="false" style:text-line-through-style="none" style:text-line-through-type="none" style:font-name="標楷體2" fo:letter-spacing="normal" fo:font-style="normal" fo:text-shadow="none" style:text-underline-style="none" style:letter-kerning="false" style:font-name-asian="標楷體2" style:font-style-asian="normal" style:text-emphasize="none"/>
    </style:style>
    <style:style style:name="T136" style:family="text">
      <style:text-properties fo:font-variant="normal" fo:text-transform="none" fo:color="#040404" style:text-outline="false" style:text-line-through-style="none" style:text-line-through-type="none" style:font-name="標楷體2" fo:letter-spacing="normal" fo:font-style="normal" fo:text-shadow="none" style:text-underline-style="none" officeooo:rsid="00490b84" style:letter-kerning="false" style:font-name-asian="標楷體2" style:font-style-asian="normal" style:text-emphasize="none"/>
    </style:style>
    <style:style style:name="T137" style:family="text">
      <style:text-properties fo:font-variant="normal" fo:text-transform="none" fo:color="#040404" style:text-outline="false" style:text-line-through-style="none" style:text-line-through-type="none" style:font-name="標楷體2" fo:letter-spacing="normal" fo:font-style="normal" fo:text-shadow="none" style:text-underline-style="none" officeooo:rsid="00490b84" style:letter-kerning="false" style:font-style-asian="normal" style:text-emphasize="none"/>
    </style:style>
    <style:style style:name="T138" style:family="text">
      <style:text-properties fo:font-variant="normal" fo:text-transform="none" fo:color="#040404" style:text-outline="false" style:text-line-through-style="none" style:text-line-through-type="none" style:font-name="標楷體2" fo:letter-spacing="normal" fo:font-style="normal" fo:text-shadow="none" style:text-underline-style="none" officeooo:rsid="00490b84" style:font-style-asian="normal" style:text-emphasize="none"/>
    </style:style>
    <style:style style:name="T139" style:family="text">
      <style:text-properties fo:font-variant="normal" fo:text-transform="none" fo:color="#040404" style:text-outline="false" style:text-line-through-style="none" style:text-line-through-type="none" fo:letter-spacing="normal" fo:font-style="normal" fo:text-shadow="none" style:text-underline-style="none" officeooo:rsid="0050d3e0" style:font-style-asian="normal" style:text-emphasize="none"/>
    </style:style>
    <style:style style:name="T140" style:family="text">
      <style:text-properties fo:font-variant="normal" fo:text-transform="none" fo:color="#040404" style:text-outline="false" style:text-line-through-style="none" style:text-line-through-type="none" fo:letter-spacing="normal" fo:font-style="normal" fo:text-shadow="none" style:text-underline-style="none" officeooo:rsid="000717ec" style:font-style-asian="normal" style:text-emphasize="none"/>
    </style:style>
    <style:style style:name="T141" style:family="text">
      <style:text-properties fo:font-variant="normal" fo:text-transform="none" fo:color="#040404" fo:letter-spacing="normal"/>
    </style:style>
    <style:style style:name="T142" style:family="text">
      <style:text-properties fo:font-variant="normal" fo:text-transform="none" fo:color="#040404" fo:letter-spacing="normal" officeooo:rsid="003281f7" style:font-style-asian="normal" style:font-name-complex="標楷體2" style:font-weight-complex="bold"/>
    </style:style>
    <style:style style:name="T143" style:family="text">
      <style:text-properties fo:font-variant="normal" fo:text-transform="none" fo:color="#040404" fo:letter-spacing="normal" officeooo:rsid="000717ec"/>
    </style:style>
    <style:style style:name="T144" style:family="text">
      <style:text-properties fo:font-variant="normal" fo:text-transform="none" fo:color="#333333" style:font-name="標楷體2" fo:font-size="14pt" fo:letter-spacing="normal" officeooo:rsid="005e4238" style:font-name-asian="標楷體2" style:font-size-asian="14pt" style:language-asian="zh" style:country-asian="TW" style:font-style-asian="normal" style:font-weight-asian="normal" style:font-name-complex="標楷體" style:font-size-complex="14pt"/>
    </style:style>
    <style:style style:name="T145" style:family="text">
      <style:text-properties fo:font-variant="normal" fo:text-transform="none" fo:color="#333333" style:font-name="標楷體2" fo:font-size="14pt" fo:letter-spacing="normal" officeooo:rsid="005e4238" style:font-name-asian="標楷體2" style:font-size-asian="14pt" style:font-style-asian="normal" style:font-weight-asian="normal" style:font-size-complex="14pt"/>
    </style:style>
    <style:style style:name="T146" style:family="text">
      <style:text-properties fo:font-variant="normal" fo:text-transform="none" style:font-name="標楷體1" fo:font-size="15pt" fo:letter-spacing="normal" style:font-name-asian="標楷體3" style:font-size-asian="15pt" style:font-style-asian="normal" style:font-name-complex="標楷體3" style:font-size-complex="15pt" style:font-weight-complex="bold"/>
    </style:style>
    <style:style style:name="T147" style:family="text">
      <style:text-properties fo:font-variant="normal" fo:text-transform="none" style:font-name="標楷體1" fo:font-size="15pt" fo:letter-spacing="normal" officeooo:rsid="0008a041" style:font-name-asian="標楷體3" style:font-size-asian="15pt" style:font-style-asian="normal" style:font-name-complex="標楷體3" style:font-size-complex="15pt" style:font-weight-complex="bold"/>
    </style:style>
    <style:style style:name="T148" style:family="text">
      <style:text-properties fo:font-variant="normal" fo:text-transform="none" style:font-name="標楷體1" fo:font-size="15pt" fo:letter-spacing="normal" officeooo:rsid="00862eb9" style:font-name-asian="標楷體3" style:font-size-asian="15pt" style:font-style-asian="normal" style:font-name-complex="標楷體3" style:font-size-complex="15pt" style:font-weight-complex="bold"/>
    </style:style>
    <style:style style:name="T149" style:family="text">
      <style:text-properties fo:font-variant="normal" fo:text-transform="none" style:font-name="標楷體1" fo:font-size="15pt" fo:letter-spacing="normal" style:font-name-asian="標楷體3" style:font-size-asian="15pt" style:font-name-complex="標楷體3" style:font-size-complex="15pt" style:font-weight-complex="bold"/>
    </style:style>
    <style:style style:name="T150" style:family="text">
      <style:text-properties fo:font-variant="normal" fo:text-transform="none" style:font-name="標楷體1" fo:font-size="15pt" fo:letter-spacing="normal" style:letter-kerning="false" style:font-name-asian="標楷體3" style:font-size-asian="15pt" style:font-style-asian="normal" style:font-name-complex="標楷體3" style:font-size-complex="15pt" style:language-complex="ar" style:country-complex="SA"/>
    </style:style>
    <style:style style:name="T151" style:family="text">
      <style:text-properties fo:font-variant="normal" fo:text-transform="none" style:font-name="標楷體1" fo:font-size="15pt" fo:letter-spacing="normal" fo:font-weight="bold" style:letter-kerning="false" style:font-name-asian="標楷體3" style:font-size-asian="15pt" style:font-style-asian="normal" style:font-weight-asian="bold" style:font-name-complex="標楷體3" style:font-size-complex="15pt" style:language-complex="ar" style:country-complex="SA"/>
    </style:style>
    <style:style style:name="T152" style:family="text">
      <style:text-properties fo:font-variant="normal" fo:text-transform="none" style:font-name="標楷體1" fo:letter-spacing="normal" style:font-name-asian="標楷體3" style:font-style-asian="normal" style:font-name-complex="標楷體3"/>
    </style:style>
    <style:style style:name="T153" style:family="text">
      <style:text-properties fo:font-variant="normal" fo:text-transform="none" style:font-name="標楷體1" fo:letter-spacing="normal" style:font-name-asian="標楷體3" style:font-style-asian="normal" style:font-name-complex="標楷體3" style:font-weight-complex="bold"/>
    </style:style>
    <style:style style:name="T154" style:family="text">
      <style:text-properties fo:font-variant="normal" fo:text-transform="none" style:font-name="標楷體1" fo:letter-spacing="normal" officeooo:rsid="00862eb9" style:font-name-asian="標楷體3" style:font-style-asian="normal" style:font-name-complex="標楷體3" style:font-weight-complex="bold"/>
    </style:style>
    <style:style style:name="T155" style:family="text">
      <style:text-properties fo:font-variant="normal" fo:text-transform="none" style:font-name="標楷體1" fo:letter-spacing="normal" officeooo:rsid="0008a041" style:font-name-asian="標楷體3" style:font-style-asian="normal" style:font-name-complex="標楷體3" style:font-weight-complex="bold"/>
    </style:style>
    <style:style style:name="T156" style:family="text">
      <style:text-properties fo:font-variant="normal" fo:text-transform="none" style:font-name="標楷體1" fo:letter-spacing="normal" officeooo:rsid="008b6d81" style:font-name-asian="標楷體3" style:font-style-asian="normal" style:font-name-complex="標楷體3"/>
    </style:style>
    <style:style style:name="T157" style:family="text">
      <style:text-properties fo:font-variant="normal" fo:text-transform="none" style:font-name="標楷體1" fo:letter-spacing="normal" officeooo:rsid="003281f7" style:font-name-asian="標楷體3" style:font-style-asian="normal" style:font-name-complex="標楷體2" style:font-weight-complex="bold"/>
    </style:style>
    <style:style style:name="T158" style:family="text">
      <style:text-properties fo:font-variant="normal" fo:text-transform="none" style:font-name="標楷體1" fo:letter-spacing="normal" officeooo:rsid="008b6d81" style:font-name-asian="標楷體3" style:font-style-asian="normal" style:font-name-complex="標楷體2" style:font-weight-complex="bold"/>
    </style:style>
    <style:style style:name="T159" style:family="text">
      <style:text-properties fo:font-variant="normal" fo:text-transform="none" style:font-name="標楷體1" fo:letter-spacing="normal" officeooo:rsid="000717ec" style:font-name-asian="標楷體3" style:font-name-complex="標楷體3" style:language-complex="ar" style:country-complex="SA" style:font-weight-complex="bold"/>
    </style:style>
    <style:style style:name="T160" style:family="text">
      <style:text-properties fo:font-variant="normal" fo:text-transform="none" style:font-name="標楷體1" fo:letter-spacing="normal" officeooo:rsid="008b6d81" style:font-name-asian="標楷體3" style:font-name-complex="標楷體3" style:language-complex="ar" style:country-complex="SA" style:font-weight-complex="bold"/>
    </style:style>
    <style:style style:name="T161" style:family="text">
      <style:text-properties fo:font-variant="normal" fo:text-transform="none" style:font-name="標楷體1" fo:letter-spacing="normal" officeooo:rsid="00862eb9" style:letter-kerning="false" style:font-name-asian="標楷體3" style:font-style-asian="normal" style:font-name-complex="標楷體3" style:language-complex="ar" style:country-complex="SA" style:font-weight-complex="bold"/>
    </style:style>
    <style:style style:name="T162" style:family="text">
      <style:text-properties fo:font-variant="normal" fo:text-transform="none" style:font-name="標楷體1" fo:letter-spacing="normal" style:letter-kerning="false" style:font-style-asian="normal" style:font-name-complex="標楷體3" style:language-complex="ar" style:country-complex="SA"/>
    </style:style>
    <style:style style:name="T163" style:family="text">
      <style:text-properties fo:font-variant="normal" fo:text-transform="none" style:font-name="標楷體1" fo:letter-spacing="normal" officeooo:rsid="008b6d81" style:letter-kerning="false" style:font-style-asian="normal" style:font-name-complex="標楷體3" style:language-complex="ar" style:country-complex="SA"/>
    </style:style>
    <style:style style:name="T164" style:family="text">
      <style:text-properties fo:font-variant="normal" fo:text-transform="none" style:font-name="標楷體1" fo:letter-spacing="normal" style:letter-kerning="false" style:font-style-asian="normal" style:font-name-complex="Times New Roman1" style:language-complex="ar" style:country-complex="SA"/>
    </style:style>
    <style:style style:name="T165" style:family="text">
      <style:text-properties fo:font-variant="normal" fo:text-transform="none" style:font-name="標楷體1" fo:letter-spacing="normal" style:text-underline-style="solid" style:text-underline-width="auto" style:text-underline-color="font-color" style:letter-kerning="false" style:font-style-asian="normal" style:font-name-complex="標楷體3" style:language-complex="ar" style:country-complex="SA"/>
    </style:style>
    <style:style style:name="T166" style:family="text">
      <style:text-properties fo:font-variant="normal" fo:text-transform="none" style:font-name="標楷體1" fo:letter-spacing="normal" style:text-underline-style="solid" style:text-underline-width="auto" style:text-underline-color="font-color" style:letter-kerning="false" style:font-style-asian="normal" style:font-name-complex="Times New Roman1" style:language-complex="ar" style:country-complex="SA"/>
    </style:style>
    <style:style style:name="T167" style:family="text">
      <style:text-properties fo:font-variant="normal" fo:text-transform="none" fo:color="#080707" style:text-outline="false" style:text-line-through-style="none" style:text-line-through-type="none" style:font-name="標楷體1" fo:letter-spacing="normal" fo:font-style="normal" fo:text-shadow="none" style:text-underline-style="none" style:font-name-asian="標楷體3" style:font-style-asian="normal" style:font-name-complex="標楷體3" style:text-emphasize="none"/>
    </style:style>
    <style:style style:name="T168" style:family="text">
      <style:text-properties fo:font-variant="normal" fo:text-transform="none" style:font-name="新細明體" fo:letter-spacing="normal" style:text-underline-style="solid" style:text-underline-width="auto" style:text-underline-color="font-color" style:letter-kerning="false" style:font-style-asian="normal" style:font-name-complex="新細明體1" style:language-complex="ar" style:country-complex="SA"/>
    </style:style>
    <style:style style:name="T169" style:family="text">
      <style:text-properties fo:font-variant="normal" fo:text-transform="none" style:font-name="標楷體" fo:letter-spacing="normal" officeooo:rsid="008b6d81" style:font-name-asian="標楷體" style:font-style-asian="normal" style:font-name-complex="標楷體" style:font-weight-complex="bold"/>
    </style:style>
    <style:style style:name="T170" style:family="text">
      <style:text-properties fo:font-variant="normal" fo:text-transform="none" style:font-name="標楷體" fo:letter-spacing="normal" officeooo:rsid="008b6d81" style:font-name-asian="標楷體" style:font-style-asian="normal" style:font-name-complex="標楷體"/>
    </style:style>
    <style:style style:name="T171" style:family="text">
      <style:text-properties fo:font-variant="normal" fo:text-transform="none" style:font-name="標楷體" fo:letter-spacing="normal" officeooo:rsid="008b6d81" style:font-name-asian="標楷體" style:font-name-complex="標楷體" style:language-complex="ar" style:country-complex="SA" style:font-weight-complex="bold"/>
    </style:style>
    <style:style style:name="T172" style:family="text">
      <style:text-properties fo:font-variant="normal" fo:text-transform="none" style:font-name="標楷體" fo:letter-spacing="normal" officeooo:rsid="008b6d81" style:letter-kerning="false" style:font-name-asian="標楷體" style:font-style-asian="normal" style:font-name-complex="標楷體" style:language-complex="ar" style:country-complex="SA"/>
    </style:style>
    <style:style style:name="T173" style:family="text">
      <style:text-properties officeooo:rsid="0008a041"/>
    </style:style>
    <style:style style:name="T174" style:family="text">
      <style:text-properties style:text-outline="false" style:text-line-through-style="none" style:text-line-through-type="none" fo:font-style="normal" fo:text-shadow="none" style:text-underline-style="none" style:text-emphasize="none"/>
    </style:style>
    <style:style style:name="T175" style:family="text">
      <style:text-properties style:text-outline="false" style:text-line-through-style="none" style:text-line-through-type="none" fo:font-style="normal" fo:text-shadow="none" style:text-underline-style="none" style:font-style-asian="normal" style:text-emphasize="none"/>
    </style:style>
    <style:style style:name="T176" style:family="text">
      <style:text-properties style:text-outline="false" style:text-line-through-style="none" style:text-line-through-type="none" fo:font-style="normal" fo:text-shadow="none" style:text-underline-style="none" officeooo:rsid="000717ec" style:font-style-asian="normal" style:text-emphasize="none"/>
    </style:style>
    <style:style style:name="T177" style:family="text">
      <style:text-properties style:text-outline="false" style:text-line-through-style="none" style:text-line-through-type="none" fo:font-style="normal" fo:text-shadow="none" style:text-underline-style="none" officeooo:rsid="004bf455" style:font-style-asian="normal" style:text-emphasize="none"/>
    </style:style>
    <style:style style:name="T178" style:family="text">
      <style:text-properties style:text-outline="false" style:text-line-through-style="none" style:text-line-through-type="none" fo:font-style="normal" fo:text-shadow="none" style:text-underline-style="none" officeooo:rsid="0008a041" style:font-style-asian="normal" style:font-weight-complex="normal" style:text-emphasize="none"/>
    </style:style>
    <style:style style:name="T179" style:family="text">
      <style:text-properties style:text-outline="false" style:text-line-through-style="none" style:text-line-through-type="none" fo:font-style="normal" fo:text-shadow="none" style:text-underline-style="none" officeooo:rsid="0006ac6b" style:font-name-asian="標楷體2" style:font-style-asian="normal" style:font-weight-complex="bold" style:text-emphasize="none"/>
    </style:style>
    <style:style style:name="T180" style:family="text">
      <style:text-properties style:text-outline="false" style:text-line-through-style="none" style:text-line-through-type="none" style:font-name="標楷體2" fo:font-style="normal" fo:text-shadow="none" style:text-underline-style="none" officeooo:rsid="003281f7" style:font-name-complex="標楷體2" style:font-weight-complex="bold" style:text-emphasize="none"/>
    </style:style>
    <style:style style:name="T181" style:family="text">
      <style:text-properties officeooo:rsid="004c38e0"/>
    </style:style>
    <style:style style:name="T182" style:family="text">
      <style:text-properties fo:color="#040404"/>
    </style:style>
    <style:style style:name="T183" style:family="text">
      <style:text-properties fo:color="#040404" style:font-name="標楷體1" style:font-name-asian="標楷體3" style:font-name-complex="標楷體3"/>
    </style:style>
    <style:style style:name="T184" style:family="text">
      <style:text-properties fo:color="#040404" style:font-name="標楷體1" style:font-name-asian="標楷體3" style:font-name-complex="標楷體3" style:font-weight-complex="bold"/>
    </style:style>
    <style:style style:name="T185" style:family="text">
      <style:text-properties officeooo:rsid="00798304"/>
    </style:style>
    <style:style style:name="T186" style:family="text">
      <style:text-properties style:font-name-complex="標楷體"/>
    </style:style>
    <style:style style:name="T187" style:family="text">
      <style:text-properties officeooo:rsid="004bf455"/>
    </style:style>
    <style:style style:name="T188" style:family="text">
      <style:text-properties officeooo:rsid="0028e139"/>
    </style:style>
    <style:style style:name="T189" style:family="text">
      <style:text-properties officeooo:rsid="003281f7" style:font-name-asian="標楷體2" style:font-name-complex="標楷體2" style:font-weight-complex="bold"/>
    </style:style>
    <style:style style:name="T190" style:family="text">
      <style:text-properties officeooo:rsid="002d72e9"/>
    </style:style>
    <style:style style:name="T191" style:family="text">
      <style:text-properties officeooo:rsid="0050d3e0"/>
    </style:style>
    <style:style style:name="T192" style:family="text">
      <style:text-properties style:font-name="標楷體1" style:font-name-asian="標楷體3" style:font-name-complex="標楷體3"/>
    </style:style>
    <style:style style:name="T193" style:family="text">
      <style:text-properties style:font-name="標楷體1" style:font-name-asian="標楷體3" style:font-name-complex="標楷體3" style:font-weight-complex="bold"/>
    </style:style>
    <style:style style:name="T194" style:family="text">
      <style:text-properties style:font-name="標楷體1" officeooo:rsid="008b6d81" style:font-name-asian="標楷體3" style:font-name-complex="標楷體3" style:font-weight-complex="bold"/>
    </style:style>
    <style:style style:name="T195" style:family="text">
      <style:text-properties style:font-name="標楷體1" style:font-name-asian="標楷體3" style:font-name-complex="標楷體3" style:text-scale="94%"/>
    </style:style>
    <style:style style:name="T196" style:family="text">
      <style:text-properties style:font-name="標楷體1" style:font-name-asian="標楷體3" style:language-asian="zh" style:country-asian="TW" style:font-name-complex="標楷體3"/>
    </style:style>
    <style:style style:name="T197" style:family="text">
      <style:text-properties style:font-name="標楷體1" fo:font-size="15pt" fo:font-weight="bold" style:letter-kerning="false" style:font-name-asian="標楷體3" style:font-size-asian="15pt" style:font-weight-asian="bold" style:font-name-complex="標楷體3" style:font-size-complex="15pt" style:language-complex="ar" style:country-complex="SA"/>
    </style:style>
    <style:style style:name="T198" style:family="text">
      <style:text-properties style:font-name="標楷體1" fo:font-size="15pt" style:font-name-asian="標楷體3" style:font-size-asian="15pt" style:font-name-complex="標楷體3" style:font-size-complex="15pt" style:font-weight-complex="bold"/>
    </style:style>
    <style:style style:name="T199" style:family="text">
      <style:text-properties style:font-name="標楷體1" fo:font-size="15pt" officeooo:rsid="008b6d81" style:font-name-asian="標楷體3" style:font-size-asian="15pt" style:font-name-complex="標楷體3" style:font-size-complex="15pt" style:font-weight-complex="bold"/>
    </style:style>
    <style:style style:name="T200" style:family="text">
      <style:text-properties style:font-name="標楷體1" fo:font-size="15pt" style:letter-kerning="false" style:font-name-asian="標楷體3" style:font-size-asian="15pt" style:font-name-complex="標楷體3" style:font-size-complex="15pt" style:language-complex="ar" style:country-complex="SA"/>
    </style:style>
    <style:style style:name="T201" style:family="text">
      <style:text-properties style:font-name="標楷體1" style:font-name-complex="標楷體3"/>
    </style:style>
    <style:style style:name="T202" style:family="text">
      <style:text-properties style:font-name="標楷體1" officeooo:rsid="008b6d81" style:font-name-complex="標楷體3"/>
    </style:style>
    <style:style style:name="T203" style:family="text">
      <style:text-properties style:font-name="標楷體1" fo:language="zh" fo:country="TW" style:font-name-asian="標楷體3" style:language-asian="zh" style:country-asian="TW" style:font-name-complex="標楷體3"/>
    </style:style>
    <style:style style:name="T204" style:family="text">
      <style:text-properties style:font-name="標楷體1" fo:language="zh" fo:country="TW" style:font-name-asian="標楷體3" style:language-asian="zh" style:country-asian="TW" style:font-name-complex="標楷體3" style:font-weight-complex="bold"/>
    </style:style>
    <style:style style:name="T205" style:family="text">
      <style:text-properties style:font-name="標楷體1" fo:language="zh" fo:country="TW" officeooo:rsid="0006ac6b" style:font-name-asian="標楷體3" style:language-asian="zh" style:country-asian="TW" style:font-name-complex="標楷體3" style:font-weight-complex="bold"/>
    </style:style>
    <style:style style:name="T206" style:family="text">
      <style:text-properties style:font-name="標楷體1" fo:language="zh" fo:country="TW" style:font-name-asian="標楷體3" style:font-name-complex="標楷體3"/>
    </style:style>
    <style:style style:name="T207" style:family="text">
      <style:text-properties style:font-name="標楷體1" fo:font-size="14pt" fo:font-weight="bold" style:font-name-asian="標楷體3" style:font-size-asian="14pt" style:language-asian="zh" style:country-asian="TW" style:font-weight-asian="bold" style:font-name-complex="標楷體3" style:font-size-complex="14pt"/>
    </style:style>
    <style:style style:name="T208" style:family="text">
      <style:text-properties style:font-name="標楷體1" fo:font-size="14pt" style:font-name-asian="標楷體3" style:font-size-asian="14pt" style:language-asian="zh" style:country-asian="TW" style:font-name-complex="標楷體3" style:font-size-complex="14pt"/>
    </style:style>
    <style:style style:name="T209" style:family="text">
      <style:text-properties style:font-name="標楷體1" style:font-name-asian="標楷體" style:font-name-complex="標楷體3"/>
    </style:style>
    <style:style style:name="T210" style:family="text">
      <style:text-properties officeooo:rsid="00402776"/>
    </style:style>
    <style:style style:name="T211" style:family="text">
      <style:text-properties fo:color="#080707" style:font-name="標楷體1" style:font-name-asian="標楷體3" style:font-name-complex="標楷體3"/>
    </style:style>
    <style:style style:name="T212" style:family="text">
      <style:text-properties style:font-name="新細明體" fo:font-size="14pt" style:text-underline-style="solid" style:text-underline-width="auto" style:text-underline-color="font-color" style:font-name-asian="標楷體" style:font-size-asian="14pt" style:font-name-complex="新細明體1" style:font-size-complex="14pt" style:font-weight-complex="normal"/>
    </style:style>
    <style:style style:name="T213" style:family="text">
      <style:text-properties fo:font-size="14pt" style:font-name-asian="標楷體" style:font-size-asian="14pt" style:font-size-complex="14pt" style:font-weight-complex="normal"/>
    </style:style>
    <style:style style:name="T214" style:family="text">
      <style:text-properties fo:font-size="14pt" style:font-name-asian="標楷體" style:font-size-asian="14pt" style:font-name-complex="Times New Roman1" style:font-size-complex="14pt" style:font-weight-complex="normal"/>
    </style:style>
    <style:style style:name="T215" style:family="text">
      <style:text-properties fo:font-size="14pt" style:text-underline-style="solid" style:text-underline-width="auto" style:text-underline-color="font-color" style:font-name-asian="標楷體" style:font-size-asian="14pt" style:font-size-complex="14pt" style:font-weight-complex="normal"/>
    </style:style>
    <style:style style:name="T216" style:family="text">
      <style:text-properties fo:font-size="14pt" style:text-underline-style="solid" style:text-underline-width="auto" style:text-underline-color="font-color" style:font-name-asian="標楷體" style:font-size-asian="14pt" style:font-name-complex="Times New Roman1" style:font-size-complex="14pt" style:font-weight-complex="normal"/>
    </style:style>
    <style:style style:name="T217" style:family="text">
      <style:text-properties style:font-name="SimSun" fo:font-size="16pt" style:font-name-asian="標楷體2" style:font-size-asian="16pt" style:language-asian="zh" style:country-asian="TW" style:font-size-complex="16pt"/>
    </style:style>
    <style:style style:name="T218" style:family="text">
      <style:text-properties officeooo:rsid="006561b0"/>
    </style:style>
    <style:style style:name="T219" style:family="text">
      <style:text-properties officeooo:rsid="0077b9ab"/>
    </style:style>
    <style:style style:name="T220" style:family="text">
      <style:text-properties style:font-name="標楷體" officeooo:rsid="008b6d81" style:font-name-asian="標楷體" style:font-name-complex="標楷體" style:font-weight-complex="bold"/>
    </style:style>
    <style:style style:name="T221" style:family="text">
      <style:text-properties style:font-name="標楷體" officeooo:rsid="008b6d81" style:font-name-asian="標楷體" style:font-name-complex="標楷體"/>
    </style:style>
    <style:style style:name="T222" style:family="text">
      <style:text-properties style:font-name="標楷體" fo:font-size="15pt" officeooo:rsid="008b6d81" style:font-name-asian="標楷體" style:font-size-asian="15pt" style:font-name-complex="標楷體" style:font-size-complex="15pt" style:font-weight-complex="bold"/>
    </style:style>
    <text:list-style style:name="L1">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屏東縣選舉委員會第498次委員會會議紀錄</text:p>
      <text:p text:style-name="P20"><text:span text:style-name="預設段落字型"><text:span text:style-name="T12"><text:line-break/></text:span></text:span><text:span text:style-name="預設段落字型"><text:span text:style-name="T13">時間</text:span></text:span><text:span text:style-name="預設段落字型"><text:span text:style-name="T14">⁚</text:span></text:span><text:span text:style-name="預設段落字型"><text:span text:style-name="T13">民國113年4月2日(星期四)上午11時</text:span></text:span><text:span text:style-name="預設段落字型"><text:span text:style-name="T217"><text:line-break/>地點</text:span></text:span><text:span text:style-name="預設段落字型"><text:span text:style-name="T14">⁚本會三樓會議室</text:span></text:span></text:p>
      <text:p text:style-name="P21"><text:span text:style-name="預設段落字型"><text:span text:style-name="T14">出席委員⁚</text:span></text:span><text:span text:style-name="預設段落字型"><text:span text:style-name="T6">黃道東委員</text:span></text:span><text:span text:style-name="預設段落字型"><text:span text:style-name="T5">、吳進丁委員、</text:span></text:span><text:span text:style-name="預設段落字型"><text:span text:style-name="T6">黃水攀委員、</text:span></text:span><text:span text:style-name="預設段落字型"><text:span text:style-name="T5">陳春對委員</text:span></text:span><text:span text:style-name="預設段落字型"><text:span text:style-name="T6">、林震國委員、李松山委員、王振發委員、方華雄委員</text:span></text:span></text:p>
      <text:p text:style-name="P22"><text:span text:style-name="預設段落字型"><text:span text:style-name="T218">請假⁚主任委員邱黃肇崇、陳麗珍委員、藍登龍委員</text:span></text:span></text:p>
      <text:p text:style-name="P24"><text:span text:style-name="預設段落字型"><text:span text:style-name="T5">列席人員⁚湯召集人瑞科、楊總幹事新發、陳副總幹事明興、湯組長瑞欽、葉組長明祓、陳主任勇良、陳主任寶珠</text:span></text:span></text:p>
      <text:p text:style-name="P23"><text:span text:style-name="預設段落字型"><text:span text:style-name="T5">請假⁚何主任文有</text:span></text:span></text:p>
      <text:p text:style-name="P25"><text:span text:style-name="預設段落字型"><text:span text:style-name="T5"/></text:span></text:p>
      <text:p text:style-name="P26"><text:span text:style-name="預設段落字型"><text:span text:style-name="T14">推選主席⁚黃道東委員</text:span></text:span></text:p>
      <text:p text:style-name="P18"><text:tab/><text:tab/><text:tab/><text:tab/><text:tab/><text:tab/><text:tab/><text:tab/><text:tab/><text:tab/><text:tab/><text:tab/><text:tab/><text:tab/><text:tab/>紀錄⁚謝旺羽</text:p>
      <text:p text:style-name="P16">甲<text:span text:style-name="T15">、報告事項</text:span><text:span text:style-name="T18">:</text:span></text:p>
      <text:list xml:id="list656231326" text:style-name="L1">
        <text:list-item>
          <text:p text:style-name="P27"><text:span text:style-name="T24">、</text:span><text:span text:style-name="T34">本會第</text:span><text:span text:style-name="T50">4</text:span><text:span text:style-name="T51">97</text:span><text:span text:style-name="T50">次委員會會議紀錄已印發各委員，請公鑒。</text:span></text:p>
          <text:p text:style-name="P30"><text:span text:style-name="T50">決定</text:span><text:span text:style-name="T32">⁚紀錄確認</text:span><text:span text:style-name="T33">。</text:span></text:p>
        </text:list-item>
        <text:list-item>
          <text:p text:style-name="P28"><text:span text:style-name="T31">、</text:span><text:span text:style-name="T52">第</text:span><text:span text:style-name="T1">497次委員會會議決議事項執行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案</text:p>
            <text:p text:style-name="P3">號</text:p>
          </table:table-cell>
          <table:table-cell table:style-name="表格1.A1" office:value-type="string">
            <text:p text:style-name="P7">案由</text:p>
          </table:table-cell>
          <table:table-cell table:style-name="表格1.A1" office:value-type="string">
            <text:p text:style-name="P7">決議</text:p>
          </table:table-cell>
          <table:table-cell table:style-name="表格1.A1" office:value-type="string">
            <text:p text:style-name="P3">執</text:p>
            <text:p text:style-name="P3">行</text:p>
            <text:p text:style-name="P3">單</text:p>
            <text:p text:style-name="P3">位</text:p>
          </table:table-cell>
          <table:table-cell table:style-name="表格1.E1" office:value-type="string">
            <text:p text:style-name="P7">執行情形</text:p>
          </table:table-cell>
        </table:table-row>
        <table:table-row table:style-name="表格1.2">
          <table:table-cell table:style-name="表格1.A2" office:value-type="string">
            <text:p text:style-name="P8">一</text:p>
          </table:table-cell>
          <table:table-cell table:style-name="表格1.A2" office:value-type="string">
            <text:list xml:id="list1926760286" text:style-name="L2">
              <text:list-header>
                <text:p text:style-name="P35"><text:span text:style-name="預設段落字型"><text:span text:style-name="T67">屏東縣竹田鄉頭崙村第22屆村長補選候選人資格</text:span></text:span><text:span text:style-name="預設段落字型"><text:span text:style-name="T68">審議</text:span></text:span><text:span text:style-name="預設段落字型"><text:span text:style-name="T69">案。</text:span></text:span></text:p>
              </text:list-header>
            </text:list>
          </table:table-cell>
          <table:table-cell table:style-name="表格1.A2" office:value-type="string">
            <text:list xml:id="list3645856018" text:style-name="L3">
              <text:list-header>
                <text:p text:style-name="P36"><text:span text:style-name="預設段落字型"><text:span text:style-name="T174">照案通過</text:span></text:span><text:span text:style-name="預設段落字型"><text:span text:style-name="T180">。</text:span></text:span></text:p>
              </text:list-header>
            </text:list>
          </table:table-cell>
          <table:table-cell table:style-name="表格1.A2" office:value-type="string">
            <text:p text:style-name="P2">第</text:p>
            <text:p text:style-name="P2">一</text:p>
            <text:p text:style-name="P2">組</text:p>
          </table:table-cell>
          <table:table-cell table:style-name="表格1.E2" office:value-type="string">
            <text:list xml:id="list3055819103" text:style-name="L4">
              <text:list-header>
                <text:p text:style-name="P38"><text:span text:style-name="預設段落字型"><text:span text:style-name="T57">本案業依規定辦理</text:span></text:span><text:span text:style-name="預設段落字型"><text:span text:style-name="T59">，並於113年3</text:span></text:span><text:span text:style-name="預設段落字型"><text:span text:style-name="T58">月24日公告候選人名單</text:span></text:span><text:span text:style-name="預設段落字型"><text:span text:style-name="T59">。</text:span></text:span></text:p>
              </text:list-header>
            </text:list>
          </table:table-cell>
        </table:table-row>
        <table:table-row table:style-name="表格1.2">
          <table:table-cell table:style-name="表格1.A2" office:value-type="string">
            <text:p text:style-name="P4">二</text:p>
          </table:table-cell>
          <table:table-cell table:style-name="表格1.A2" office:value-type="string">
            <text:list xml:id="list151819258857041" text:continue-list="list1926760286" text:style-name="L2">
              <text:list-header>
                <text:p text:style-name="P40">屏東縣麟洛<text:span text:style-name="T181">鄉田</text:span><text:soft-page-break/><text:span text:style-name="T181">心村</text:span>第22屆村長補選投票日期<text:span text:style-name="T173">、投票起、止</text:span><text:span text:style-name="預設段落字型"><text:span text:style-name="T84">時間及競選經費最高金額訂定</text:span></text:span><text:span text:style-name="預設段落字型"><text:span text:style-name="T105">審議</text:span></text:span><text:span text:style-name="預設段落字型"><text:span text:style-name="T110">案。</text:span></text:span></text:p>
              </text:list-header>
            </text:list>
          </table:table-cell>
          <table:table-cell table:style-name="表格1.A2" office:value-type="string">
            <text:list xml:id="list151817851072626" text:continue-list="list3645856018" text:style-name="L3">
              <text:list-header>
                <text:p text:style-name="P36"><text:span text:style-name="預設段落字型"><text:span text:style-name="T174">照案通過</text:span></text:span><text:span text:style-name="預設段落字型"><text:span text:style-name="T180">。</text:span></text:span></text:p>
              </text:list-header>
            </text:list>
          </table:table-cell>
          <table:table-cell table:style-name="表格1.A2" office:value-type="string">
            <text:p text:style-name="P4">第</text:p>
            <text:p text:style-name="P4">一</text:p>
            <text:p text:style-name="P4">組</text:p>
          </table:table-cell>
          <table:table-cell table:style-name="表格1.E2" office:value-type="string">
            <text:list xml:id="list151817494626392" text:continue-list="list3055819103" text:style-name="L4">
              <text:list-header>
                <text:p text:style-name="P38"><text:span text:style-name="預設段落字型"><text:span text:style-name="T85">遵照決議辦理</text:span></text:span><text:span text:style-name="預設段落字型"><text:span text:style-name="T86">，</text:span></text:span><text:span text:style-name="預設段落字型"><text:span text:style-name="T57">投票</text:span></text:span><text:soft-page-break/><text:span text:style-name="預設段落字型"><text:span text:style-name="T57">日期、投票起、止時間及競選經費最高金額於113年3月20日發布選舉公告時公告之。</text:span></text:span></text:p>
              </text:list-header>
            </text:list>
          </table:table-cell>
        </table:table-row>
        <table:table-row table:style-name="表格1.2">
          <table:table-cell table:style-name="表格1.A2" office:value-type="string">
            <text:p text:style-name="P2">三</text:p>
          </table:table-cell>
          <table:table-cell table:style-name="表格1.A2" office:value-type="string">
            <text:list xml:id="list151817555090399" text:continue-list="list151819258857041" text:style-name="L2">
              <text:list-header>
                <text:p text:style-name="P41"><text:span text:style-name="T35">屏東縣</text:span><text:span text:style-name="T37">麟洛</text:span><text:span text:style-name="T36">鄉田心村</text:span><text:span text:style-name="T35">第22屆</text:span><text:span text:style-name="預設段落字型"><text:span text:style-name="T74">村長補選</text:span></text:span><text:span text:style-name="預設段落字型"><text:span text:style-name="T75">選務工作逐日進度表</text:span></text:span><text:span text:style-name="預設段落字型"><text:span text:style-name="T80">（草案）</text:span></text:span><text:span text:style-name="預設段落字型"><text:span text:style-name="T79">審議</text:span></text:span><text:span text:style-name="預設段落字型"><text:span text:style-name="T66">案。</text:span></text:span></text:p>
              </text:list-header>
            </text:list>
          </table:table-cell>
          <table:table-cell table:style-name="表格1.A2" office:value-type="string">
            <text:list xml:id="list151818449394901" text:continue-list="list151817851072626" text:style-name="L3">
              <text:list-header>
                <text:p text:style-name="P37"><text:span text:style-name="預設段落字型">照案通過</text:span><text:span text:style-name="預設段落字型"><text:span text:style-name="T9">。</text:span></text:span></text:p>
              </text:list-header>
            </text:list>
          </table:table-cell>
          <table:table-cell table:style-name="表格1.A2" office:value-type="string">
            <text:p text:style-name="P4">第</text:p>
            <text:p text:style-name="P4">一</text:p>
            <text:p text:style-name="P4">組</text:p>
          </table:table-cell>
          <table:table-cell table:style-name="表格1.E2" office:value-type="string">
            <text:list xml:id="list151818773348688" text:continue-list="list151817494626392" text:style-name="L4">
              <text:list-header>
                <text:p text:style-name="P38"><text:span text:style-name="預設段落字型"><text:span text:style-name="T85">遵照決議辦理</text:span></text:span><text:span text:style-name="預設段落字型"><text:span text:style-name="T86">，並以本會113年3月15日屏選一字第113</text:span></text:span><text:span text:style-name="預設段落字型"><text:span text:style-name="T57">3150131號函請公所依規定辦理。</text:span></text:span></text:p>
              </text:list-header>
            </text:list>
          </table:table-cell>
        </table:table-row>
        <table:table-row table:style-name="表格1.2">
          <table:table-cell table:style-name="表格1.A2" office:value-type="string">
            <text:p text:style-name="P2">四</text:p>
          </table:table-cell>
          <table:table-cell table:style-name="表格1.A2" office:value-type="string">
            <text:list xml:id="list151817315499570" text:continue-list="list151817555090399" text:style-name="L2">
              <text:list-header>
                <text:p text:style-name="P41"><text:span text:style-name="預設段落字型"><text:span text:style-name="T74">屏東縣麟洛</text:span></text:span><text:span text:style-name="預設段落字型"><text:span text:style-name="T76">鄉田心村</text:span></text:span><text:span text:style-name="預設段落字型"><text:span text:style-name="T74">第22屆村長補選</text:span></text:span><text:span text:style-name="預設段落字型"><text:span text:style-name="T77">，候選人登記須知</text:span></text:span><text:span text:style-name="預設段落字型"><text:span text:style-name="T78">（草案）</text:span></text:span><text:span text:style-name="預設段落字型"><text:span text:style-name="T79">審議</text:span></text:span><text:span text:style-name="預設段落字型"><text:span text:style-name="T66">案。</text:span></text:span></text:p>
              </text:list-header>
            </text:list>
          </table:table-cell>
          <table:table-cell table:style-name="表格1.A2" office:value-type="string">
            <text:list xml:id="list151817503070869" text:continue-list="list151818449394901" text:style-name="L3">
              <text:list-header>
                <text:p text:style-name="P36"><text:span text:style-name="預設段落字型">增加貳一</text:span><text:span text:style-name="預設段落字型"><text:span text:style-name="T185">依據公職人員選舉罷免法第26條規定，餘</text:span></text:span><text:span text:style-name="預設段落字型">照案通過</text:span><text:span text:style-name="預設段落字型"><text:span text:style-name="T9">。</text:span></text:span></text:p>
              </text:list-header>
            </text:list>
          </table:table-cell>
          <table:table-cell table:style-name="表格1.A2" office:value-type="string">
            <text:p text:style-name="P5">第</text:p>
            <text:p text:style-name="P5">一</text:p>
            <text:p text:style-name="P5">組</text:p>
          </table:table-cell>
          <table:table-cell table:style-name="表格1.E2" office:value-type="string">
            <text:list xml:id="list151818323598369" text:continue-list="list151818773348688" text:style-name="L4">
              <text:list-header>
                <text:p text:style-name="P38"><text:span text:style-name="預設段落字型"><text:span text:style-name="T85">遵照決議辦理</text:span></text:span><text:span text:style-name="預設段落字型"><text:span text:style-name="T86">，並以本會113年3月18日屏選一字第113</text:span></text:span><text:span text:style-name="預設段落字型"><text:span text:style-name="T57">3150135號函請公所依規定辦理。</text:span></text:span></text:p>
              </text:list-header>
            </text:list>
          </table:table-cell>
        </table:table-row>
        <table:table-row table:style-name="表格1.2">
          <table:table-cell table:style-name="表格1.A2" office:value-type="string">
            <text:p text:style-name="P2">五</text:p>
          </table:table-cell>
          <table:table-cell table:style-name="表格1.A2" office:value-type="string">
            <text:list xml:id="list151817660914078" text:continue-list="list151817315499570" text:style-name="L2">
              <text:list-header>
                <text:p text:style-name="P40"><text:span text:style-name="預設段落字型"><text:span text:style-name="T132">屏東縣麟洛</text:span></text:span><text:span text:style-name="預設段落字型"><text:span text:style-name="T139">鄉田心村</text:span></text:span><text:span text:style-name="預設段落字型"><text:span text:style-name="T132">第</text:span></text:span><text:span text:style-name="T183">22屆</text:span><text:span text:style-name="預設段落字型"><text:span text:style-name="T127">村長補選，有關候選人資格、投</text:span></text:span><text:span text:style-name="預設段落字型"><text:span text:style-name="T128">開票所之設置及變更、投開票所工作人員之派充</text:span></text:span><text:soft-page-break/><text:span text:style-name="預設段落字型"><text:span text:style-name="T135">（含主任監察員、監察員）</text:span></text:span><text:span text:style-name="預設段落字型"><text:span text:style-name="T129">、候選人政見稿、</text:span></text:span><text:span text:style-name="預設段落字型"><text:span text:style-name="T135">候選人申請設立（增減、更換）之競選辦事處</text:span></text:span><text:span text:style-name="預設段落字型"><text:span text:style-name="T137">、</text:span></text:span><text:span text:style-name="預設段落字型"><text:span text:style-name="T136">選舉結果</text:span></text:span><text:span text:style-name="預設段落字型"><text:span text:style-name="T137">、</text:span></text:span><text:span text:style-name="預設段落字型"><text:span text:style-name="T136">當選人名單</text:span></text:span><text:span text:style-name="預設段落字型"><text:span text:style-name="T128">及其他應提委員會議審議事項，擬請同意授權主任委員先行核定，再提下次委員會議報告或追認</text:span></text:span><text:span text:style-name="預設段落字型"><text:span text:style-name="T105">審議</text:span></text:span><text:span text:style-name="預設段落字型"><text:span text:style-name="T110">案。</text:span></text:span></text:p>
              </text:list-header>
            </text:list>
          </table:table-cell>
          <table:table-cell table:style-name="表格1.A2" office:value-type="string">
            <text:list xml:id="list151817684137773" text:continue-list="list151817503070869" text:style-name="L3">
              <text:list-header>
                <text:p text:style-name="P37"><text:span text:style-name="預設段落字型">照案通過</text:span><text:span text:style-name="預設段落字型"><text:span text:style-name="T9">。</text:span></text:span></text:p>
              </text:list-header>
            </text:list>
          </table:table-cell>
          <table:table-cell table:style-name="表格1.A2" office:value-type="string">
            <text:p text:style-name="P5">第</text:p>
            <text:p text:style-name="P5">一<text:span text:style-name="T16">、四</text:span></text:p>
            <text:p text:style-name="P5">組</text:p>
          </table:table-cell>
          <table:table-cell table:style-name="表格1.E2" office:value-type="string">
            <text:list xml:id="list151819125821121" text:continue-list="list151818323598369" text:style-name="L4">
              <text:list-header>
                <text:p text:style-name="P38"><text:span text:style-name="預設段落字型"><text:span text:style-name="T85">遵照決議辦理</text:span></text:span><text:span text:style-name="預設段落字型"><text:span text:style-name="T57">。</text:span></text:span></text:p>
              </text:list-header>
            </text:list>
          </table:table-cell>
        </table:table-row>
        <table:table-row table:style-name="表格1.2">
          <table:table-cell table:style-name="表格1.A2" office:value-type="string">
            <text:p text:style-name="P2">六</text:p>
          </table:table-cell>
          <table:table-cell table:style-name="表格1.A2" office:value-type="string">
            <text:list xml:id="list151818482915002" text:continue-list="list151817660914078" text:style-name="L2">
              <text:list-header>
                <text:p text:style-name="P40"><text:span text:style-name="預設段落字型"><text:span text:style-name="T111">屏東縣麟洛鄉田心村第22屆村長補選投(開)票所擬設置地點</text:span></text:span><text:span text:style-name="預設段落字型"><text:span text:style-name="T105">審議</text:span></text:span><text:span text:style-name="預設段落字型"><text:span text:style-name="T110">案。</text:span></text:span></text:p>
              </text:list-header>
            </text:list>
          </table:table-cell>
          <table:table-cell table:style-name="表格1.A2" office:value-type="string">
            <text:list xml:id="list151818871912803" text:continue-list="list151817684137773" text:style-name="L3">
              <text:list-header>
                <text:p text:style-name="P37"><text:span text:style-name="預設段落字型">照案通過</text:span><text:span text:style-name="預設段落字型"><text:span text:style-name="T9">。</text:span></text:span></text:p>
              </text:list-header>
            </text:list>
          </table:table-cell>
          <table:table-cell table:style-name="表格1.A2" office:value-type="string">
            <text:p text:style-name="P5">第</text:p>
            <text:p text:style-name="P5">一</text:p>
            <text:p text:style-name="P5">組</text:p>
          </table:table-cell>
          <table:table-cell table:style-name="表格1.E2" office:value-type="string">
            <text:list xml:id="list151818574902585" text:continue-list="list151819125821121" text:style-name="L4">
              <text:list-header>
                <text:p text:style-name="P39"><text:span text:style-name="預設段落字型"><text:span text:style-name="T85">遵照決議辦理</text:span></text:span><text:span text:style-name="預設段落字型"><text:span text:style-name="T57">。</text:span></text:span></text:p>
              </text:list-header>
            </text:list>
          </table:table-cell>
        </table:table-row>
        <table:table-row table:style-name="表格1.2">
          <table:table-cell table:style-name="表格1.A2" office:value-type="string">
            <text:p text:style-name="P2">七</text:p>
          </table:table-cell>
          <table:table-cell table:style-name="表格1.A2" office:value-type="string">
            <text:list xml:id="list151817507676896" text:continue-list="list151818482915002" text:style-name="L2">
              <text:list-header>
                <text:p text:style-name="P40"><text:span text:style-name="預設段落字型"><text:span text:style-name="T10">有關「屏東縣竹田鄉頭崙村第22屆村長補選」，有關候選人</text:span></text:span><text:span text:style-name="預設段落字型"><text:span text:style-name="T56">政見</text:span></text:span><text:soft-page-break/><text:span text:style-name="預設段落字型"><text:span text:style-name="T56">稿，候選人申請設立（增減、更換）之競選辦事處，投開票所工作人員（含主任監察員、監察員）之書面審查派充乙案，業經第302次監察小組會議同意授權湯召集人先行審核在案，並提請委員會議審議審議案</text:span></text:span><text:span text:style-name="預設段落字型"><text:span text:style-name="T57">。</text:span></text:span></text:p>
              </text:list-header>
            </text:list>
          </table:table-cell>
          <table:table-cell table:style-name="表格1.A2" office:value-type="string">
            <text:list xml:id="list151818718898553" text:continue-list="list151818871912803" text:style-name="L3">
              <text:list-header>
                <text:p text:style-name="P36"><text:span text:style-name="預設段落字型">照案通過</text:span><text:span text:style-name="預設段落字型"><text:span text:style-name="T9">。</text:span></text:span></text:p>
              </text:list-header>
            </text:list>
          </table:table-cell>
          <table:table-cell table:style-name="表格1.A2" office:value-type="string">
            <text:p text:style-name="P6">第</text:p>
            <text:p text:style-name="P6">四</text:p>
            <text:p text:style-name="P6">組</text:p>
          </table:table-cell>
          <table:table-cell table:style-name="表格1.E2" office:value-type="string">
            <text:list xml:id="list151817145635923" text:continue-list="list151818574902585" text:style-name="L4">
              <text:list-header>
                <text:p text:style-name="P39"><text:span text:style-name="預設段落字型"><text:span text:style-name="T85">遵照決議辦理</text:span></text:span><text:span text:style-name="預設段落字型"><text:span text:style-name="T57">。</text:span></text:span></text:p>
              </text:list-header>
            </text:list>
          </table:table-cell>
        </table:table-row>
      </table:table>
      <text:list xml:id="list151817151712370" text:continue-list="list656231326" text:style-name="L1">
        <text:list-header>
          <text:p text:style-name="P31">決定<text:span text:style-name="T21">⁚</text:span><text:span text:style-name="T27">准予備查</text:span><text:span text:style-name="T28">。</text:span></text:p>
        </text:list-header>
        <text:list-item>
          <text:p text:style-name="P29">、各組室報告</text:p>
          <text:p text:style-name="P42">(一)第一組</text:p>
          <text:p text:style-name="P46"><text:span text:style-name="T17">案由</text:span><text:span text:style-name="T19">⁚屏東縣竹田鄉頭崙村</text:span><text:span text:style-name="T38">及麟洛鄉田心村</text:span><text:span text:style-name="T19">第22屆村長補選</text:span></text:p>
          <text:p text:style-name="P54">投開票所管理人員派充一案，報請公鑒。</text:p>
          <text:p text:style-name="P47"><text:span text:style-name="T41">說明</text:span><text:span text:style-name="T38">⁚</text:span></text:p>
          <text:p text:style-name="P60">一、屏東縣竹田鄉頭崙村及麟洛鄉田心村第22屆村長補選</text:p>
          <text:p text:style-name="P61">投開票所管理人員皆遴報主任管理員1人、管理員7人 (含預備員)，所遴報管理人員均為公所人員，符合公<text:soft-page-break/>職人員選舉罷免法第58條第2項「主任管理員須為現任公務人員，管理員須三分之一以上為現任公教人員」之規定。(管理人員名冊如附件<text:span text:style-name="T210">，</text:span>會後收回)</text:p>
          <text:p text:style-name="P60">二、<text:span text:style-name="預設段落字型"><text:span text:style-name="T106">分別依本會</text:span></text:span><text:span text:style-name="預設段落字型"><text:span text:style-name="T116">第496及497次委員會議決議</text:span></text:span><text:span text:style-name="預設段落字型"><text:span text:style-name="T117">，</text:span></text:span><text:span text:style-name="預設段落字型"><text:span text:style-name="T106">同意授權主</text:span></text:span></text:p>
          <text:p text:style-name="P62"><text:span text:style-name="預設段落字型"><text:span text:style-name="T106">任委員</text:span></text:span><text:span text:style-name="預設段落字型"><text:span text:style-name="T114">先行核定，再提本次委員會議報告</text:span></text:span><text:span text:style-name="預設段落字型"><text:span text:style-name="T106">。</text:span></text:span></text:p>
          <text:p text:style-name="P33">決定⁚洽悉<text:span text:style-name="T219">。</text:span></text:p>
          <text:p text:style-name="P45">(二)第一組</text:p>
          <text:p text:style-name="P48"><text:span text:style-name="T17">案由</text:span><text:span text:style-name="T19">⁚</text:span><text:span text:style-name="T186">屏東縣竹田鄉頭崙村第22屆村長補選，業於113年3月</text:span></text:p>
          <text:p text:style-name="P55">30日投票結束，選舉結果，報請公鑒。</text:p>
          <text:p text:style-name="P48"><text:span text:style-name="T41">說明</text:span><text:span text:style-name="T38">⁚屏東縣</text:span><text:span text:style-name="T53">竹田鄉頭崙村</text:span><text:span text:style-name="T38">第22屆村長補選，投開票結果如</text:span></text:p>
          <text:p text:style-name="P56">下：</text:p>
        </text:list-item>
      </text:list>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row>
          <table:table-cell table:style-name="表格2.A1" table:number-rows-spanned="2" office:value-type="string">
            <text:p text:style-name="P11">鄉鎮市別</text:p>
          </table:table-cell>
          <table:table-cell table:style-name="表格2.A1" table:number-rows-spanned="2" office:value-type="string">
            <text:p text:style-name="P11">選舉種類</text:p>
          </table:table-cell>
          <table:table-cell table:style-name="表格2.A1" table:number-rows-spanned="2" office:value-type="string">
            <text:p text:style-name="P11">選舉人數</text:p>
          </table:table-cell>
          <table:table-cell table:style-name="表格2.A1" table:number-columns-spanned="3" office:value-type="string">
            <text:p text:style-name="P11">投票數</text:p>
          </table:table-cell>
          <table:covered-table-cell/>
          <table:covered-table-cell/>
          <table:table-cell table:style-name="表格2.G1" table:number-rows-spanned="2" office:value-type="string">
            <text:p text:style-name="P12">投票率％</text:p>
          </table:table-cell>
        </table:table-row>
        <table:table-row>
          <table:covered-table-cell/>
          <table:covered-table-cell/>
          <table:covered-table-cell/>
          <table:table-cell table:style-name="表格2.D2" office:value-type="string">
            <text:p text:style-name="P11">合計</text:p>
          </table:table-cell>
          <table:table-cell table:style-name="表格2.D2" office:value-type="string">
            <text:p text:style-name="P11">有效票數</text:p>
          </table:table-cell>
          <table:table-cell table:style-name="表格2.D2" office:value-type="string">
            <text:p text:style-name="P11">無效票數</text:p>
          </table:table-cell>
          <table:covered-table-cell/>
        </table:table-row>
        <table:table-row table:style-name="表格2.3">
          <table:table-cell table:style-name="表格2.D2" office:value-type="string">
            <text:p text:style-name="P11">竹田鄉</text:p>
          </table:table-cell>
          <table:table-cell table:style-name="表格2.D2" office:value-type="string">
            <text:p text:style-name="P11">村長補選</text:p>
          </table:table-cell>
          <table:table-cell table:style-name="表格2.D2" office:value-type="string">
            <text:p text:style-name="P11">1,223</text:p>
          </table:table-cell>
          <table:table-cell table:style-name="表格2.D2" office:value-type="string">
            <text:p text:style-name="P10">691</text:p>
          </table:table-cell>
          <table:table-cell table:style-name="表格2.D2" office:value-type="string">
            <text:p text:style-name="P10">687</text:p>
          </table:table-cell>
          <table:table-cell table:style-name="表格2.D2" office:value-type="string">
            <text:p text:style-name="P10">4</text:p>
          </table:table-cell>
          <table:table-cell table:style-name="表格2.G3" office:value-type="string">
            <text:p text:style-name="P10">56.5</text:p>
          </table:table-cell>
        </table:table-row>
      </table:table>
      <text:list xml:id="list151817172236311" text:continue-numbering="true" text:style-name="L1">
        <text:list-header>
          <text:p text:style-name="P33">決定⁚洽悉<text:span text:style-name="T219">。</text:span></text:p>
          <text:p text:style-name="P43">(三)第一組</text:p>
          <text:p text:style-name="P49"><text:span text:style-name="T17">案由</text:span><text:span text:style-name="T19">⁚</text:span><text:span text:style-name="T42">屏東縣高樹鄉高樹</text:span><text:span text:style-name="T43">村</text:span><text:span text:style-name="預設段落字型"><text:span text:style-name="T71">第22屆村長補選</text:span></text:span><text:span text:style-name="預設段落字型"><text:span text:style-name="T72">，</text:span></text:span><text:span text:style-name="預設段落字型"><text:span text:style-name="T70">報請公鑒。</text:span></text:span></text:p>
          <text:p text:style-name="P34"><text:span text:style-name="預設段落字型"><text:span text:style-name="T124">說明</text:span></text:span><text:span text:style-name="預設段落字型"><text:span text:style-name="T125">⁚</text:span></text:span></text:p>
        </text:list-header>
      </text:list>
      <table:table table:name="表格4" table:style-name="表格4">
        <table:table-column table:style-name="表格4.A"/>
        <table:table-column table:style-name="表格4.B"/>
        <table:table-row>
          <table:table-cell table:style-name="表格4.A1" office:value-type="string">
            <text:p text:style-name="P9">村別</text:p>
          </table:table-cell>
          <table:table-cell table:style-name="表格4.B1" office:value-type="string">
            <text:p text:style-name="P9">高樹鄉高樹村村長</text:p>
          </table:table-cell>
        </table:table-row>
        <table:table-row>
          <table:table-cell table:style-name="表格4.A2" office:value-type="string">
            <text:p text:style-name="P9">縣府函文</text:p>
          </table:table-cell>
          <table:table-cell table:style-name="表格4.B2" office:value-type="string">
            <text:p text:style-name="P9">屏東縣政府<text:span text:style-name="T44">113年3月28日屏府民行字第11312630700號函</text:span></text:p>
          </table:table-cell>
        </table:table-row>
        <table:table-row>
          <table:table-cell table:style-name="表格4.A2" office:value-type="string">
            <text:p text:style-name="P9">事由</text:p>
          </table:table-cell>
          <table:table-cell table:style-name="表格4.B2" office:value-type="string">
            <text:p text:style-name="P15"><text:span text:style-name="T2">最高法院113年2月22日刑事判決確定</text:span><text:span text:style-name="T8">，</text:span><text:span text:style-name="T145">處</text:span><text:span text:style-name="T7">有期徒刑</text:span><text:span text:style-name="T145">參年捌月</text:span><text:span text:style-name="T144">。褫奪公權伍年</text:span><text:span text:style-name="T3">。</text:span><text:span text:style-name="T4">並經高樹鄉公所解職在案</text:span><text:span text:style-name="T3">。</text:span></text:p>
          </table:table-cell>
        </table:table-row>
        <table:table-row>
          <table:table-cell table:style-name="表格4.A2" office:value-type="string">
            <text:p text:style-name="P9">依據</text:p>
          </table:table-cell>
          <table:table-cell table:style-name="表格4.B2" office:value-type="string">
            <text:p text:style-name="P17"><text:span text:style-name="T47">地方制度法第82條第4項規定，村（里）</text:span><text:soft-page-break/><text:span text:style-name="T47">長辭職</text:span><text:span text:style-name="T45">、</text:span><text:span text:style-name="T46">去職或死亡者，應自事實發生之日起3個月內完成補選。</text:span><text:span text:style-name="T81">但所遺任期不足</text:span><text:span text:style-name="T82">2</text:span><text:span text:style-name="T81">年者，不再補選，由代理人代理至該屆任期屆滿為止。</text:span></text:p>
          </table:table-cell>
        </table:table-row>
        <table:table-row>
          <table:table-cell table:style-name="表格4.A2" office:value-type="string">
            <text:p text:style-name="P9">所遺任期</text:p>
          </table:table-cell>
          <table:table-cell table:style-name="表格4.B2" office:value-type="string">
            <text:p text:style-name="P9">超過2年</text:p>
          </table:table-cell>
        </table:table-row>
        <table:table-row>
          <table:table-cell table:style-name="表格4.A2" office:value-type="string">
            <text:p text:style-name="P9">最遲應完成補選日期</text:p>
          </table:table-cell>
          <table:table-cell table:style-name="表格4.B2" office:value-type="string">
            <text:p text:style-name="P9">113年5月21日</text:p>
          </table:table-cell>
        </table:table-row>
      </table:table>
      <text:list xml:id="list151818779502194" text:continue-numbering="true" text:style-name="L1">
        <text:list-header>
          <text:p text:style-name="P33"><text:span text:style-name="預設段落字型"><text:span text:style-name="T106">決定⁚洽悉</text:span></text:span><text:span text:style-name="預設段落字型"><text:span text:style-name="T107">。</text:span></text:span></text:p>
          <text:p text:style-name="P44">(四)第四組</text:p>
          <text:p text:style-name="P51"><text:span text:style-name="T25">案由</text:span><text:span text:style-name="T26">⁚</text:span><text:span text:style-name="預設段落字型"><text:span text:style-name="T73">高雄高等行政法院行政訴訟</text:span></text:span><text:span text:style-name="T207">112年度訴字第295號</text:span><text:span text:style-name="T208">-</text:span></text:p>
          <text:p text:style-name="P58"><text:span text:style-name="T196">案經113年1月10日判決駁回，原告余瑞弘不服於113年2月22日再提上訴乙案，</text:span><text:span text:style-name="T203">提請委員會議報告：</text:span></text:p>
          <text:p text:style-name="P50"><text:span text:style-name="預設段落字型"><text:span text:style-name="T108">說明</text:span></text:span><text:span text:style-name="預設段落字型"><text:span text:style-name="T106">⁚</text:span></text:span><text:span text:style-name="預設段落字型"><text:span text:style-name="T115">依據中央選舉委員會</text:span></text:span><text:span text:style-name="T192">113年3月15日中選法字第11</text:span></text:p>
          <text:p text:style-name="P57">33550097號函示，上訴人余瑞弘不服高雄高等行政法院112年度訴字第295號判決提起上訴一案，委由王建強律師擔任中央選舉委員會及本會共同訴訟代理人，並循例由中央選舉委員會辦理委任律師簽約事宜。</text:p>
          <text:p text:style-name="P33"><text:span text:style-name="預設段落字型"><text:span text:style-name="T115">決定⁚</text:span></text:span><text:span text:style-name="預設段落字型"><text:span text:style-name="T106">洽悉</text:span></text:span><text:span text:style-name="預設段落字型"><text:span text:style-name="T107">。</text:span></text:span></text:p>
          <text:p text:style-name="P44">(五)第四組</text:p>
          <text:p text:style-name="P52"><text:span text:style-name="T29">案由</text:span><text:span text:style-name="T30">⁚</text:span><text:span text:style-name="T205">有關「屏東縣竹田鄉</text:span><text:span text:style-name="T203">頭崙</text:span><text:span text:style-name="T206">村第22屆村長補選」，</text:span><text:span text:style-name="T203">無</text:span></text:p>
          <text:p text:style-name="P58"><text:span text:style-name="T203">違規事故發生</text:span><text:span text:style-name="T204">，報請公鑒。</text:span></text:p>
          <text:p text:style-name="P53"><text:span text:style-name="預設段落字型"><text:span text:style-name="T108">說明</text:span></text:span><text:span text:style-name="預設段落字型"><text:span text:style-name="T106">⁚</text:span></text:span><text:span text:style-name="預設段落字型"><text:span text:style-name="T115">該補選</text:span></text:span><text:span text:style-name="T192">於113年3月30日辦理完竣。</text:span></text:p>
          <text:p text:style-name="P32"><text:span text:style-name="預設段落字型"><text:span text:style-name="T115">決定⁚</text:span></text:span><text:span text:style-name="預設段落字型"><text:span text:style-name="T106">洽悉</text:span></text:span><text:span text:style-name="預設段落字型"><text:span text:style-name="T107">。</text:span></text:span></text:p>
          <text:p text:style-name="P44">(六)第四組</text:p>
          <text:p text:style-name="P52"><text:span text:style-name="T29">案由</text:span><text:span text:style-name="T30">⁚</text:span><text:span text:style-name="T205">有關「屏東縣</text:span><text:span text:style-name="T203">麟洛鄉田心村第22屆村長補選」各項</text:span></text:p>
          <text:p text:style-name="P59"><text:soft-page-break/>選務監察工作，請監察小組陳委員烜永於選務期間執行各項監察職務事宜。</text:p>
          <text:p text:style-name="P53"><text:span text:style-name="預設段落字型"><text:span text:style-name="T108">說明</text:span></text:span><text:span text:style-name="預設段落字型"><text:span text:style-name="T106">⁚</text:span></text:span><text:span text:style-name="預設段落字型"><text:span text:style-name="T115">依</text:span></text:span><text:span text:style-name="T192">屏東縣麟洛鄉田心村第22屆村長補選選務工作逐</text:span></text:p>
          <text:p text:style-name="P57">日進度表及本會執行監察職務手冊辦理。</text:p>
          <text:p text:style-name="P33"><text:span text:style-name="預設段落字型"><text:span text:style-name="T115">決定⁚</text:span></text:span><text:span text:style-name="預設段落字型"><text:span text:style-name="T106">洽悉</text:span></text:span><text:span text:style-name="預設段落字型"><text:span text:style-name="T107">。</text:span></text:span></text:p>
          <text:p text:style-name="P63"><text:span text:style-name="T48">乙</text:span><text:span text:style-name="T54">、討論事項</text:span><text:span text:style-name="T49">:</text:span></text:p>
          <text:p text:style-name="P65"><text:span text:style-name="T39">案號</text:span><text:span text:style-name="T40">⁚第一案</text:span></text:p>
          <text:p text:style-name="P67">提案單位⁚第一組</text:p>
          <text:p text:style-name="P93">案由⁚屏東縣竹田鄉頭崙村第22屆<text:span text:style-name="T175">村長補選選舉結果及當選人名單</text:span><text:span text:style-name="T179">，</text:span></text:p>
          <text:p text:style-name="P94">敬請審議。</text:p>
          <text:p text:style-name="P67">說明⁚</text:p>
          <text:p text:style-name="P97">一<text:span text:style-name="T173">、依據公職人員選舉罷免法第38條第1項第6款規定</text:span><text:span text:style-name="T179">，當選人</text:span></text:p>
          <text:p text:style-name="P95">名單，應於投票日後7日內公告。同法施行細則第22條第4項規定，村長選舉，各款之公告，均由縣選舉委員會為之。</text:p>
          <text:p text:style-name="P98">二、本次補選業於113年3月30日完成投<text:span text:style-name="T179">（開）票，</text:span><text:span text:style-name="T175">投</text:span><text:span text:style-name="T179">（開）票</text:span></text:p>
          <text:p text:style-name="P96"><text:span text:style-name="T179">結果，竹田鄉頭崙村</text:span><text:span text:style-name="T176">第22屆村長補選以黃金華</text:span><text:span text:style-name="T177">得票339票最高票</text:span><text:span text:style-name="T179">，依據</text:span><text:span text:style-name="T175">公職人員選舉罷免法第67條第1項規定</text:span><text:span text:style-name="T179">，以候選人得票比較多數者為當選。</text:span></text:p>
          <text:p text:style-name="P98">三、檢附選舉結果清冊及當選人名單各乙份<text:span text:style-name="T187">。</text:span><text:span text:style-name="T179">（請參閱附件P1~P2</text:span></text:p>
          <text:p text:style-name="P99">）</text:p>
          <text:p text:style-name="P76">決議⁚<text:span text:style-name="T178">照案通過</text:span><text:span text:style-name="預設段落字型"><text:span text:style-name="T112">。</text:span></text:span></text:p>
          <text:p text:style-name="P66"><text:span text:style-name="T39">案號</text:span><text:span text:style-name="T40">⁚第二案</text:span></text:p>
          <text:p text:style-name="P68">提案單位⁚第一組</text:p>
          <text:p text:style-name="P100">案由⁚屏東縣高樹<text:span text:style-name="T181">鄉高樹村</text:span>第22屆村長補選投票日期<text:span text:style-name="T173">、投票起、止</text:span></text:p>
          <text:p text:style-name="P103"><text:soft-page-break/><text:span text:style-name="T173">時間及競選經費最高金額訂定</text:span><text:span text:style-name="T188">，敬請審議。</text:span></text:p>
          <text:p text:style-name="P68">說明⁚</text:p>
          <text:p text:style-name="P104">一<text:span text:style-name="T173">、依據地方制度法第82條</text:span><text:span text:style-name="預設段落字型"><text:span text:style-name="T11">第4項規定略以</text:span></text:span><text:span text:style-name="預設段落字型"><text:span text:style-name="T189">:</text:span></text:span><text:span text:style-name="預設段落字型"><text:span text:style-name="T88">村（里）長辭職、</text:span></text:span></text:p>
          <text:p text:style-name="P106"><text:span text:style-name="預設段落字型"><text:span text:style-name="T88">去職或死亡者，應自事實發生之日起3個月內完</text:span></text:span><text:span text:style-name="預設段落字型"><text:span text:style-name="T60">成補選。</text:span></text:span></text:p>
          <text:p text:style-name="P105">二、依公職人員選舉罷免法第7條第3項規定<text:span text:style-name="預設段落字型"><text:span text:style-name="T88">，村（里）長選舉，</text:span></text:span></text:p>
          <text:p text:style-name="P108"><text:span text:style-name="預設段落字型"><text:span text:style-name="T88">由縣選舉委員會辦理之</text:span></text:span><text:span text:style-name="預設段落字型"><text:span text:style-name="T60">。高樹</text:span></text:span><text:span text:style-name="預設段落字型"><text:span text:style-name="T93">鄉高樹村</text:span></text:span><text:span text:style-name="預設段落字型"><text:span text:style-name="T94">第22屆村長補選投票日</text:span></text:span><text:span text:style-name="預設段落字型"><text:span text:style-name="T88">，應由本會訂定之</text:span></text:span><text:span text:style-name="預設段落字型"><text:span text:style-name="T60">。</text:span></text:span></text:p>
          <text:p text:style-name="P105">三、依上開規定<text:span text:style-name="預設段落字型"><text:span text:style-name="T88">，高樹</text:span></text:span><text:span text:style-name="預設段落字型"><text:span text:style-name="T87">鄉高樹村村長事實發生日為113年2月22</text:span></text:span></text:p>
          <text:p text:style-name="P108"><text:span text:style-name="預設段落字型"><text:span text:style-name="T87">日</text:span></text:span><text:span text:style-name="預設段落字型"><text:span text:style-name="T88">，依規定應於113年5月21日前完成補選</text:span></text:span><text:span text:style-name="預設段落字型"><text:span text:style-name="T60">。基於歷屆公職人員選舉投票日大都定於星期六舉行投票及上開補選應於3個月內完成限期規定</text:span></text:span><text:span text:style-name="預設段落字型"><text:span text:style-name="T61">，茲擬定投票日期為113年5月11日</text:span></text:span><text:span text:style-name="預設段落字型"><text:span text:style-name="T88">（星期六），</text:span></text:span><text:span text:style-name="預設段落字型"><text:span text:style-name="T87">投票起、止時間為上午8時至下午4時止</text:span></text:span><text:span text:style-name="預設段落字型"><text:span text:style-name="T88">，討論通過後，於發布選舉公告時公告之</text:span></text:span><text:span text:style-name="預設段落字型"><text:span text:style-name="T60">。</text:span></text:span></text:p>
          <text:p text:style-name="P105">四、依據中央選舉委員會訂頒之<text:span text:style-name="T190">「各級選舉委員會辦理選舉罷免</text:span></text:p>
          <text:p text:style-name="P108"><text:span text:style-name="T190">及公民投票</text:span><text:span text:style-name="預設段落字型"><text:span text:style-name="T95">期間計算基準」規定</text:span></text:span><text:span text:style-name="預設段落字型"><text:span text:style-name="T88">，村長補選期間為1個半月，</text:span></text:span><text:span text:style-name="預設段落字型"><text:span text:style-name="T60">本次村長補選期間本會及高樹</text:span></text:span><text:span text:style-name="預設段落字型"><text:span text:style-name="T62">鄉</text:span></text:span><text:span text:style-name="預設段落字型"><text:span text:style-name="T60">選務作業中心辦理選舉期間為1個半月</text:span></text:span><text:span text:style-name="預設段落字型"><text:span text:style-name="T61">，期間自113年4月1日起至113年5月15日</text:span></text:span><text:span text:style-name="預設段落字型"><text:span text:style-name="T87">止</text:span></text:span><text:span text:style-name="預設段落字型"><text:span text:style-name="T60">。</text:span></text:span></text:p>
          <text:p text:style-name="P110">五、依據公職人員選舉罷免法第41條規定<text:span text:style-name="預設段落字型"><text:span text:style-name="T88">，候選人競選經費最高</text:span></text:span></text:p>
          <text:p text:style-name="P112"><text:span text:style-name="預設段落字型"><text:span text:style-name="T88">金額應於發布選舉公告之日同時公告</text:span></text:span><text:span text:style-name="預設段落字型"><text:span text:style-name="T61">，</text:span></text:span><text:span text:style-name="預設段落字型"><text:span text:style-name="T88">候選人競選經費最高金額計算如下</text:span></text:span><text:span text:style-name="預設段落字型"><text:span text:style-name="T96">⁚高樹鄉高樹村村</text:span></text:span><text:span text:style-name="預設段落字型"><text:span text:style-name="T61">長補選若定於113年5月舉行投票</text:span></text:span><text:span text:style-name="預設段落字型"><text:span text:style-name="T88">，以112年11月底戶籍統計，高樹</text:span></text:span><text:span text:style-name="預設段落字型"><text:span text:style-name="T61">鄉高樹村</text:span></text:span><text:span text:style-name="預設段落字型"><text:span text:style-name="T88">112年11月底之人口數2,334人，其人口數百分之70乘以20元</text:span></text:span><text:span text:style-name="預設段落字型"><text:span text:style-name="T87">（基本金額</text:span></text:span><text:span text:style-name="預設段落字型"><text:span text:style-name="T60">）</text:span></text:span><text:span text:style-name="預設段落字型"><text:span text:style-name="T88">加20萬元整</text:span></text:span><text:span text:style-name="預設段落字型"><text:span text:style-name="T87">（固定金額</text:span></text:span><text:span text:style-name="預設段落字型"><text:span text:style-name="T60">）</text:span></text:span><text:span text:style-name="預設段落字型"><text:span text:style-name="T88">為新臺幣23</text:span></text:span><text:span text:style-name="預設段落字型"><text:span text:style-name="T90">3</text:span></text:span><text:span text:style-name="預設段落字型"><text:span text:style-name="T88">,</text:span></text:span><text:span text:style-name="預設段落字型"><text:span text:style-name="T89">000元</text:span></text:span><text:span text:style-name="預設段落字型"><text:span text:style-name="T87">（</text:span></text:span><text:span text:style-name="預設段落字型"><text:span text:style-name="T98">2,334</text:span></text:span><text:span text:style-name="預設段落字型"><text:span text:style-name="T87">x70%x20+200,000=2</text:span></text:span><text:span text:style-name="預設段落字型"><text:span text:style-name="T98">3</text:span></text:span><text:span text:style-name="預設段落字型"><text:span text:style-name="T97">2</text:span></text:span><text:span text:style-name="預設段落字型"><text:span text:style-name="T87">,</text:span></text:span><text:span text:style-name="預設段落字型"><text:span text:style-name="T98">676</text:span></text:span><text:span text:style-name="預設段落字型"><text:span text:style-name="T60">）。</text:span></text:span></text:p>
          <text:p text:style-name="P121"><text:soft-page-break/><text:span text:style-name="T173">辦法⁚投票日期、起止時間及</text:span><text:span text:style-name="預設段落字型"><text:span text:style-name="T88">競選經費最高金額提請委員會審議通</text:span></text:span></text:p>
          <text:p text:style-name="P114"><text:span text:style-name="預設段落字型"><text:span text:style-name="T88">過後，發布補選公告中載明</text:span></text:span><text:span text:style-name="預設段落字型"><text:span text:style-name="T60">。</text:span></text:span></text:p>
          <text:p text:style-name="P79">決議⁚照案通過<text:span text:style-name="預設段落字型"><text:span text:style-name="T63">。</text:span></text:span></text:p>
          <text:p text:style-name="P86"><text:span text:style-name="T39">案號</text:span><text:span text:style-name="T40">⁚第三案</text:span></text:p>
          <text:p text:style-name="P69">提案單位⁚第一組</text:p>
          <text:p text:style-name="P102"><text:span text:style-name="T35">案由⁚屏東縣</text:span><text:span text:style-name="T37">高樹</text:span><text:span text:style-name="T36">鄉高樹村</text:span><text:span text:style-name="T35">第22屆</text:span><text:span text:style-name="預設段落字型"><text:span text:style-name="T74">村長補選</text:span></text:span><text:span text:style-name="預設段落字型"><text:span text:style-name="T75">選務工作逐日進度表</text:span></text:span></text:p>
          <text:p text:style-name="P128"><text:span text:style-name="預設段落字型"><text:span text:style-name="T88">（草案）</text:span></text:span><text:span text:style-name="T188">，敬請審議。</text:span></text:p>
          <text:p text:style-name="P69">說明⁚</text:p>
          <text:p text:style-name="P129">一<text:span text:style-name="T173">、投票日期</text:span><text:span text:style-name="預設段落字型"><text:span text:style-name="T88">擬定於113年5月11日</text:span></text:span><text:span text:style-name="預設段落字型"><text:span text:style-name="T60">。</text:span></text:span></text:p>
          <text:p text:style-name="P131"><text:span text:style-name="預設段落字型"><text:span text:style-name="T83">二、重要</text:span></text:span><text:span text:style-name="預設段落字型"><text:span text:style-name="T102">選務工作期程擬定如下</text:span></text:span><text:span text:style-name="預設段落字型"><text:span text:style-name="T103">:</text:span></text:span></text:p>
        </text:list-header>
      </text:list>
      <table:table table:name="表格3" table:style-name="表格3">
        <table:table-column table:style-name="表格3.A"/>
        <table:table-column table:style-name="表格3.B"/>
        <table:table-column table:style-name="表格3.C"/>
        <table:table-row>
          <table:table-cell table:style-name="表格3.A1" office:value-type="string">
            <text:p text:style-name="P14">項次</text:p>
          </table:table-cell>
          <table:table-cell table:style-name="表格3.A1" office:value-type="string">
            <text:p text:style-name="P14">日期</text:p>
          </table:table-cell>
          <table:table-cell table:style-name="表格3.C1" office:value-type="string">
            <text:p text:style-name="P14">重要選務工作</text:p>
          </table:table-cell>
        </table:table-row>
        <table:table-row>
          <table:table-cell table:style-name="表格3.A2" office:value-type="string">
            <text:p text:style-name="P13">1</text:p>
          </table:table-cell>
          <table:table-cell table:style-name="表格3.A2" office:value-type="string">
            <text:p text:style-name="P14">113年4月3日</text:p>
          </table:table-cell>
          <table:table-cell table:style-name="表格3.C2" office:value-type="string">
            <text:p text:style-name="P14">發布選舉公告及競選經費最高金額</text:p>
          </table:table-cell>
        </table:table-row>
        <table:table-row>
          <table:table-cell table:style-name="表格3.A2" office:value-type="string">
            <text:p text:style-name="P13">2</text:p>
          </table:table-cell>
          <table:table-cell table:style-name="表格3.A2" office:value-type="string">
            <text:p text:style-name="P14">113年4月6日</text:p>
          </table:table-cell>
          <table:table-cell table:style-name="表格3.C2" office:value-type="string">
            <text:p text:style-name="P14">發布候選人登記公告</text:p>
          </table:table-cell>
        </table:table-row>
        <table:table-row>
          <table:table-cell table:style-name="表格3.A2" office:value-type="string">
            <text:p text:style-name="P13">3</text:p>
          </table:table-cell>
          <table:table-cell table:style-name="表格3.A2" office:value-type="string">
            <text:p text:style-name="P14">113年4月6日至4月12日</text:p>
          </table:table-cell>
          <table:table-cell table:style-name="表格3.C2" office:value-type="string">
            <text:p text:style-name="P14">領表時間</text:p>
          </table:table-cell>
        </table:table-row>
        <table:table-row>
          <table:table-cell table:style-name="表格3.A2" office:value-type="string">
            <text:p text:style-name="P13">4</text:p>
          </table:table-cell>
          <table:table-cell table:style-name="表格3.A2" office:value-type="string">
            <text:p text:style-name="P14">113年4月10日至4月12日</text:p>
          </table:table-cell>
          <table:table-cell table:style-name="表格3.C2" office:value-type="string">
            <text:p text:style-name="P14">受理候選人登記</text:p>
          </table:table-cell>
        </table:table-row>
        <table:table-row>
          <table:table-cell table:style-name="表格3.A2" office:value-type="string">
            <text:p text:style-name="P13">5</text:p>
          </table:table-cell>
          <table:table-cell table:style-name="表格3.A2" office:value-type="string">
            <text:p text:style-name="P14">113年4月21日</text:p>
          </table:table-cell>
          <table:table-cell table:style-name="表格3.C2" office:value-type="string">
            <text:p text:style-name="P14">選舉人名冊編造基準日</text:p>
          </table:table-cell>
        </table:table-row>
        <table:table-row>
          <table:table-cell table:style-name="表格3.A2" office:value-type="string">
            <text:p text:style-name="P13">6</text:p>
          </table:table-cell>
          <table:table-cell table:style-name="表格3.A2" office:value-type="string">
            <text:p text:style-name="P14">113年4月23日至4月25日</text:p>
          </table:table-cell>
          <table:table-cell table:style-name="表格3.C2" office:value-type="string">
            <text:p text:style-name="P14">選舉人名冊公告閱覽</text:p>
          </table:table-cell>
        </table:table-row>
        <table:table-row>
          <table:table-cell table:style-name="表格3.A2" office:value-type="string">
            <text:p text:style-name="P13">7</text:p>
          </table:table-cell>
          <table:table-cell table:style-name="表格3.A2" office:value-type="string">
            <text:p text:style-name="P14">113年5月1日</text:p>
          </table:table-cell>
          <table:table-cell table:style-name="表格3.C2" office:value-type="string">
            <text:p text:style-name="P14">候選人姓名號次抽籤</text:p>
          </table:table-cell>
        </table:table-row>
        <table:table-row>
          <table:table-cell table:style-name="表格3.A2" office:value-type="string">
            <text:p text:style-name="P13">8</text:p>
          </table:table-cell>
          <table:table-cell table:style-name="表格3.A2" office:value-type="string">
            <text:p text:style-name="P14">113年5月5日</text:p>
          </table:table-cell>
          <table:table-cell table:style-name="表格3.C2" office:value-type="string">
            <text:p text:style-name="P14">公告候選人名單及競選活動起止日期</text:p>
          </table:table-cell>
        </table:table-row>
        <table:table-row>
          <table:table-cell table:style-name="表格3.A2" office:value-type="string">
            <text:p text:style-name="P13">9</text:p>
          </table:table-cell>
          <table:table-cell table:style-name="表格3.A2" office:value-type="string">
            <text:p text:style-name="P14">113年5月6日至5月10日</text:p>
          </table:table-cell>
          <table:table-cell table:style-name="表格3.C2" office:value-type="string">
            <text:p text:style-name="P14">競選活動期間</text:p>
          </table:table-cell>
        </table:table-row>
        <table:table-row>
          <table:table-cell table:style-name="表格3.A2" office:value-type="string">
            <text:p text:style-name="P13">10</text:p>
          </table:table-cell>
          <table:table-cell table:style-name="表格3.A2" office:value-type="string">
            <text:p text:style-name="P14">113年5月11日</text:p>
          </table:table-cell>
          <table:table-cell table:style-name="表格3.C2" office:value-type="string">
            <text:p text:style-name="P14">選舉投票日</text:p>
          </table:table-cell>
        </table:table-row>
        <table:table-row>
          <table:table-cell table:style-name="表格3.A2" office:value-type="string">
            <text:p text:style-name="P13">11</text:p>
          </table:table-cell>
          <table:table-cell table:style-name="表格3.A2" office:value-type="string">
            <text:p text:style-name="P14">113年5月17日前</text:p>
          </table:table-cell>
          <table:table-cell table:style-name="表格3.C2" office:value-type="string">
            <text:p text:style-name="P14">公告當選人名單</text:p>
          </table:table-cell>
        </table:table-row>
      </table:table>
      <text:list xml:id="list151818946457633" text:continue-numbering="true" text:style-name="L1">
        <text:list-header>
          <text:p text:style-name="P132">三、檢附選務工作逐日進度表<text:span text:style-name="預設段落字型"><text:span text:style-name="T88">。（請參閱附件P3）</text:span></text:span></text:p>
          <text:p text:style-name="P79"><text:span text:style-name="預設段落字型"><text:span text:style-name="T83">決議⁚照案通過</text:span></text:span><text:span text:style-name="預設段落字型"><text:span text:style-name="T63">。</text:span></text:span></text:p>
          <text:p text:style-name="P87"><text:soft-page-break/><text:span text:style-name="T39">案號</text:span><text:span text:style-name="T40">⁚第四案</text:span></text:p>
          <text:p text:style-name="P70">提案單位⁚第一組</text:p>
          <text:p text:style-name="P122">案由⁚屏東縣高樹<text:span text:style-name="T191">鄉高樹村</text:span>第22屆<text:span text:style-name="預設段落字型"><text:span text:style-name="T87">村長補選</text:span></text:span><text:span text:style-name="預設段落字型"><text:span text:style-name="T99">，候選人登記須知</text:span></text:span><text:span text:style-name="預設段落字型"><text:span text:style-name="T88">（草</text:span></text:span></text:p>
          <text:p text:style-name="P115"><text:span text:style-name="預設段落字型"><text:span text:style-name="T88">案）</text:span></text:span><text:span text:style-name="預設段落字型"><text:span text:style-name="T99">，敬請審議。</text:span></text:span></text:p>
          <text:p text:style-name="P70">說明⁚</text:p>
          <text:p text:style-name="P133">一<text:span text:style-name="T173">、</text:span><text:span text:style-name="T188">候選人登記須知</text:span><text:span text:style-name="預設段落字型"><text:span text:style-name="T88">（草案）係依據公職人員選舉罷免法、同法</text:span></text:span></text:p>
          <text:p text:style-name="P139"><text:span text:style-name="預設段落字型"><text:span text:style-name="T88">施行細則、組織犯罪防制條例、國籍法、臺灣地區與大陸地區人民關係條例及香港澳門關係條例等相關規定訂定</text:span></text:span><text:span text:style-name="預設段落字型"><text:span text:style-name="T60">。</text:span></text:span></text:p>
          <text:p text:style-name="P111">二、公職人員選舉罷免法第32條第1項規定<text:span text:style-name="預設段落字型"><text:span text:style-name="T88">，登記為候選人時應</text:span></text:span></text:p>
          <text:p text:style-name="P113"><text:span text:style-name="預設段落字型"><text:span text:style-name="T88">繳納保證金，依據本會第352次委員會議決議</text:span></text:span><text:span text:style-name="預設段落字型"><text:span text:style-name="T91">「嗣後辦理各項補選</text:span></text:span><text:span text:style-name="預設段落字型"><text:span text:style-name="T88">，不論所遺任期長短，應繳納之保證金，均以辦理該屆選舉所訂之保證金為準</text:span></text:span><text:span text:style-name="預設段落字型"><text:span text:style-name="T91">」，</text:span></text:span><text:span text:style-name="預設段落字型"><text:span text:style-name="T60">屏東縣高樹</text:span></text:span><text:span text:style-name="預設段落字型"><text:span text:style-name="T100">鄉高樹村</text:span></text:span><text:span text:style-name="預設段落字型"><text:span text:style-name="T94">第22屆村長補選保證金為新臺幣5萬元</text:span></text:span><text:span text:style-name="預設段落字型"><text:span text:style-name="T88">，保證金數額於發布候選人登記公告中載明</text:span></text:span><text:span text:style-name="預設段落字型"><text:span text:style-name="T60">。</text:span></text:span></text:p>
          <text:p text:style-name="P130">三、檢附<text:span text:style-name="T188">候選人登記須知</text:span><text:span text:style-name="預設段落字型"><text:span text:style-name="T88">（草案）（請參閱附件P4~P9）</text:span></text:span><text:span text:style-name="預設段落字型"><text:span text:style-name="T60">。</text:span></text:span></text:p>
          <text:p text:style-name="P122"><text:span text:style-name="T173">辦法⁚</text:span><text:span text:style-name="預設段落字型"><text:span text:style-name="T88">委員會議審議通過後，函請高樹</text:span></text:span><text:span text:style-name="預設段落字型"><text:span text:style-name="T87">鄉</text:span></text:span><text:span text:style-name="預設段落字型"><text:span text:style-name="T88">公所連同登記書表免費提</text:span></text:span></text:p>
          <text:p text:style-name="P115"><text:span text:style-name="預設段落字型"><text:span text:style-name="T88">供擬申請登記為候選人者領用</text:span></text:span><text:span text:style-name="預設段落字型"><text:span text:style-name="T60">。</text:span></text:span></text:p>
          <text:p text:style-name="P79"><text:span text:style-name="預設段落字型"><text:span text:style-name="T83">決議⁚照案通過</text:span></text:span><text:span text:style-name="預設段落字型"><text:span text:style-name="T63">。</text:span></text:span></text:p>
          <text:p text:style-name="P88"><text:span text:style-name="T22">案號</text:span><text:span text:style-name="T23">⁚第五案</text:span></text:p>
          <text:p text:style-name="P71"><text:span text:style-name="T182">提案單位⁚第一</text:span><text:span text:style-name="預設段落字型"><text:span text:style-name="T142">、四</text:span></text:span><text:span text:style-name="T182">組</text:span></text:p>
          <text:p text:style-name="P123"><text:span text:style-name="T182">案由⁚</text:span><text:span text:style-name="預設段落字型"><text:span text:style-name="T132">屏東縣高樹</text:span></text:span><text:span text:style-name="預設段落字型"><text:span text:style-name="T139">鄉高樹村</text:span></text:span><text:span text:style-name="預設段落字型"><text:span text:style-name="T132">第</text:span></text:span><text:span text:style-name="T183">22屆</text:span><text:span text:style-name="預設段落字型"><text:span text:style-name="T127">村長補選，有關候選人資格、投</text:span></text:span></text:p>
          <text:p text:style-name="P116"><text:span text:style-name="預設段落字型"><text:span text:style-name="T127">開票所之設置及變更、投開票所工作人員之派充</text:span></text:span><text:span text:style-name="預設段落字型"><text:span text:style-name="T133">（含主任監察員、監察員）</text:span></text:span><text:span text:style-name="預設段落字型"><text:span text:style-name="T130">、候選人政見稿、</text:span></text:span><text:span text:style-name="預設段落字型"><text:span text:style-name="T133">候選人申請設立（增減、更換）之競選辦事處</text:span></text:span><text:span text:style-name="預設段落字型"><text:span text:style-name="T138">、</text:span></text:span><text:span text:style-name="預設段落字型"><text:span text:style-name="T134">選舉結果</text:span></text:span><text:span text:style-name="預設段落字型"><text:span text:style-name="T138">、</text:span></text:span><text:span text:style-name="預設段落字型"><text:span text:style-name="T134">當選人名單</text:span></text:span><text:span text:style-name="預設段落字型"><text:span text:style-name="T127">及其他應提委</text:span></text:span><text:soft-page-break/><text:span text:style-name="預設段落字型"><text:span text:style-name="T127">員會議審議事項，擬請同意授權主任委員先行核定，再提下次委員會議報告或追認，敬請核議。</text:span></text:span></text:p>
          <text:p text:style-name="P81">說明⁚<text:span text:style-name="T192">委員會議通過後，遵照決議辦理。</text:span></text:p>
          <text:p text:style-name="P79"><text:span text:style-name="預設段落字型"><text:span text:style-name="T141">決議⁚</text:span></text:span><text:span text:style-name="預設段落字型"><text:span text:style-name="T83">照案通過</text:span></text:span><text:span text:style-name="預設段落字型"><text:span text:style-name="T63">。</text:span></text:span></text:p>
          <text:p text:style-name="P89"><text:span text:style-name="T22">案號</text:span><text:span text:style-name="T23">⁚第六案</text:span></text:p>
          <text:p text:style-name="P72"><text:span text:style-name="T182">提案單位⁚第</text:span><text:span text:style-name="預設段落字型"><text:span text:style-name="T142">四</text:span></text:span><text:span text:style-name="T182">組</text:span></text:p>
          <text:p text:style-name="P124"><text:span text:style-name="T182">案由⁚</text:span><text:span text:style-name="預設段落字型"><text:span text:style-name="T131">有關「屏東縣</text:span></text:span><text:span text:style-name="T192">麟洛鄉田心村第22屆村長補選」，有關候</text:span></text:p>
          <text:p text:style-name="P117"><text:span text:style-name="預設段落字型"><text:span text:style-name="T118">選人政見稿，候選人申請設立（增減、更換）之競選辦事處，投開票所工作人員（含主任監察員、監察員）之書面審查派充乙案，案經第306次監察小組會議審查通過，</text:span></text:span><text:span text:style-name="預設段落字型"><text:span text:style-name="T122">再提委員會議審定</text:span></text:span><text:span text:style-name="預設段落字型"><text:span text:style-name="T118">。</text:span></text:span></text:p>
          <text:p text:style-name="P82">說明⁚</text:p>
          <text:p text:style-name="P134">一<text:span text:style-name="T173">、</text:span><text:span text:style-name="預設段落字型"><text:span text:style-name="T157">旨揭該補選</text:span></text:span><text:span text:style-name="T192">於113年4月27日投票開票。</text:span></text:p>
          <text:p text:style-name="P134"><text:span text:style-name="預設段落字型"><text:span text:style-name="T60">二</text:span></text:span><text:span text:style-name="T173">、</text:span><text:span text:style-name="預設段落字型"><text:span text:style-name="T157">檢附候選人政見稿如附件，依據公職人員選舉罷免法第</text:span></text:span></text:p>
          <text:p text:style-name="P140"><text:span text:style-name="預設段落字型"><text:span text:style-name="T153">47條、第55條及施行細則第15條第1項第5款規定。(會後收回)</text:span></text:span></text:p>
          <text:p text:style-name="P134"><text:span text:style-name="預設段落字型"><text:span text:style-name="T60">三</text:span></text:span><text:span text:style-name="T173">、</text:span><text:span text:style-name="預設段落字型"><text:span text:style-name="T157">候選人競選辦事處如附件，依據公職人員選舉罷免法第</text:span></text:span></text:p>
          <text:p text:style-name="P140"><text:span text:style-name="預設段落字型"><text:span text:style-name="T153">44條之規定。(會後收回)</text:span></text:span></text:p>
          <text:p text:style-name="P135"><text:span text:style-name="預設段落字型"><text:span text:style-name="T60">四</text:span></text:span><text:span text:style-name="T173">、</text:span><text:span text:style-name="預設段落字型"><text:span text:style-name="T157">投開票所監察人員名冊如附件，依據公職人員選舉罷免</text:span></text:span></text:p>
          <text:p text:style-name="P141"><text:span text:style-name="預設段落字型"><text:span text:style-name="T157">法第</text:span></text:span><text:span text:style-name="預設段落字型"><text:span text:style-name="T153">59條及投開票所監察員推薦及服務規則之規定。(會後收回)</text:span></text:span></text:p>
          <text:p text:style-name="P77"><text:span text:style-name="預設段落字型"><text:span text:style-name="T101">辦法⁚</text:span></text:span><text:span text:style-name="預設段落字型"><text:span text:style-name="T155">案經討論通過後實施。</text:span></text:span></text:p>
          <text:p text:style-name="P79"><text:span text:style-name="預設段落字型"><text:span text:style-name="T141">決議⁚</text:span></text:span><text:span text:style-name="預設段落字型"><text:span text:style-name="T83">照案通過</text:span></text:span><text:span text:style-name="預設段落字型"><text:span text:style-name="T63">。</text:span></text:span></text:p>
          <text:p text:style-name="P90"><text:soft-page-break/><text:span text:style-name="T22">案號</text:span><text:span text:style-name="T23">⁚第七案</text:span></text:p>
          <text:p text:style-name="P73"><text:span text:style-name="T182">提案單位⁚第</text:span><text:span text:style-name="預設段落字型"><text:span text:style-name="T142">四</text:span></text:span><text:span text:style-name="T182">組</text:span></text:p>
          <text:p text:style-name="P125"><text:span text:style-name="T182">案由⁚</text:span><text:span text:style-name="T184">有關「</text:span><text:span text:style-name="T192">第16任總統副總</text:span><text:span text:style-name="T211">統及第11屆立法委員選舉」投開</text:span></text:p>
          <text:p text:style-name="P118"><text:span text:style-name="預設段落字型"><text:span text:style-name="T167">票所</text:span></text:span><text:span text:style-name="預設段落字型"><text:span text:style-name="T120">第0318投開票所（內埔鄉）：選民林</text:span></text:span><text:span text:style-name="預設段落字型"><text:span text:style-name="T126">○</text:span></text:span><text:span text:style-name="預設段落字型"><text:span text:style-name="T120">琴於投開當日113年1月13日9時20分撕毀政黨選舉票乙案，</text:span></text:span><text:span text:style-name="預設段落字型"><text:span text:style-name="T167">提請本會監察小組審議決議裁罰新台幣5000元整，再提請委員會議審議。</text:span></text:span></text:p>
          <text:p text:style-name="P83">說明⁚</text:p>
          <text:p text:style-name="P136"><text:span text:style-name="預設段落字型"><text:span text:style-name="T60">一</text:span></text:span><text:span text:style-name="T173">、</text:span><text:span text:style-name="預設段落字型"><text:span text:style-name="T157">依公職人員選舉罷免法第</text:span></text:span><text:span text:style-name="T193">110條第10項，將選舉票或罷</text:span></text:p>
          <text:p text:style-name="P142"><text:span text:style-name="預設段落字型"><text:span text:style-name="T153">免票以外之物投入票匭，或故意撕毀領得之選舉票或罷免票者，處新臺幣五仟元以上五萬元以下罰鍰。</text:span></text:span></text:p>
          <text:p text:style-name="P136"><text:span text:style-name="預設段落字型"><text:span text:style-name="T60">二</text:span></text:span><text:span text:style-name="T173">、</text:span><text:span text:style-name="T193">依據屏東縣政府警察局內埔分局113年1月24日內警保</text:span></text:p>
          <text:p text:style-name="P142"><text:span text:style-name="預設段落字型"><text:span text:style-name="T153">安字第113301707400號函。</text:span></text:span></text:p>
          <text:p text:style-name="P136"><text:span text:style-name="預設段落字型"><text:span text:style-name="T60">三</text:span></text:span><text:span text:style-name="T173">、</text:span><text:span text:style-name="預設段落字型"><text:span text:style-name="T157">行為人林</text:span></text:span><text:span text:style-name="預設段落字型"><text:span text:style-name="T169">○</text:span></text:span><text:span text:style-name="預設段落字型"><text:span text:style-name="T157">琴女士</text:span></text:span><text:span text:style-name="T193">於113年3月11日，向本會提出陳述</text:span></text:p>
          <text:p text:style-name="P142"><text:span text:style-name="預設段落字型"><text:span text:style-name="T153">書如附件。</text:span></text:span></text:p>
          <text:p text:style-name="P136"><text:span text:style-name="預設段落字型"><text:span text:style-name="T60">四</text:span></text:span><text:span text:style-name="T173">、</text:span><text:span text:style-name="預設段落字型"><text:span text:style-name="T157">案經</text:span></text:span><text:span text:style-name="T193">第306次監察小組會議決議，應對行為人林</text:span><text:span text:style-name="T220">○</text:span><text:span text:style-name="T193">琴裁</text:span></text:p>
          <text:p text:style-name="P143"><text:span text:style-name="預設段落字型"><text:span text:style-name="T153">罰新臺幣</text:span></text:span><text:span text:style-name="預設段落字型"><text:span text:style-name="T167">5000</text:span></text:span><text:span text:style-name="預設段落字型"><text:span text:style-name="T153">元整。</text:span></text:span></text:p>
          <text:p text:style-name="P78"><text:span text:style-name="預設段落字型"><text:span text:style-name="T101">辦法⁚</text:span></text:span><text:span text:style-name="預設段落字型"><text:span text:style-name="T155">案經討論通過後實施。</text:span></text:span></text:p>
          <text:p text:style-name="P80"><text:span text:style-name="預設段落字型"><text:span text:style-name="T143">決議⁚</text:span></text:span><text:span text:style-name="預設段落字型"><text:span text:style-name="T83">照監察小組會議決議</text:span></text:span><text:span text:style-name="預設段落字型"><text:span text:style-name="T64">對</text:span></text:span><text:span text:style-name="預設段落字型"><text:span text:style-name="T159">行為人林</text:span></text:span><text:span text:style-name="預設段落字型"><text:span text:style-name="T171">○</text:span></text:span><text:span text:style-name="預設段落字型"><text:span text:style-name="T159">琴</text:span></text:span><text:span text:style-name="預設段落字型"><text:span text:style-name="T64">裁罰新臺幣5000元整。</text:span></text:span></text:p>
          <text:p text:style-name="P91"><text:span text:style-name="T22">案號</text:span><text:span text:style-name="T23">⁚第八案</text:span></text:p>
          <text:p text:style-name="P74"><text:span text:style-name="T182">提案單位⁚第</text:span><text:span text:style-name="預設段落字型"><text:span text:style-name="T142">四</text:span></text:span><text:span text:style-name="T182">組</text:span></text:p>
          <text:p text:style-name="P126"><text:span text:style-name="T182">案由⁚</text:span><text:span text:style-name="T198">中央選舉委員會113年1月24日中選法字第11300209791</text:span></text:p>
          <text:p text:style-name="P119"><text:span text:style-name="預設段落字型"><text:span text:style-name="T123">號函，有關涉有違反總統副總統選舉罷免法第50條第2款規定之民眾113年1月13日檢舉案（案件1）如說明，敬請審議。</text:span></text:span></text:p>
          <text:p text:style-name="P84"><text:soft-page-break/>說明⁚</text:p>
          <text:p text:style-name="P137"><text:span text:style-name="預設段落字型"><text:span text:style-name="T60">一</text:span></text:span><text:span text:style-name="T173">、</text:span><text:span text:style-name="T198">依據中央選舉委員會113年1月24日中選法字第113002</text:span></text:p>
          <text:p text:style-name="P144"><text:span text:style-name="預設段落字型"><text:span text:style-name="T146">09791號函及民眾113年1月13日檢舉信箱。</text:span></text:span></text:p>
          <text:p text:style-name="P137"><text:span text:style-name="預設段落字型"><text:span text:style-name="T60">二</text:span></text:span><text:span text:style-name="T173">、</text:span><text:span text:style-name="T198">依總統副總統選舉罷免法第50條第2款及第96條第6</text:span></text:p>
          <text:p text:style-name="P145"><text:span text:style-name="預設段落字型"><text:span text:style-name="T147">項第2</text:span></text:span><text:span text:style-name="預設段落字型"><text:span text:style-name="T146">款辦理。</text:span></text:span></text:p>
          <text:p text:style-name="P147"><text:span text:style-name="預設段落字型"><text:span text:style-name="T92">(一)</text:span></text:span><text:span text:style-name="預設段落字型"><text:span text:style-name="T65">總統副總統選舉罷免法第</text:span></text:span><text:span text:style-name="T198">50條第2款：政黨及任何人不</text:span></text:p>
          <text:p text:style-name="P149">得有下列情事：於投票日從事競選、助選活動。</text:p>
          <text:p text:style-name="P147"><text:span text:style-name="預設段落字型"><text:span text:style-name="T92">(二)</text:span></text:span><text:span text:style-name="預設段落字型"><text:span text:style-name="T148">總統副總統選舉罷免法第</text:span></text:span><text:span text:style-name="T198">96條第6項第2款，</text:span><text:span text:style-name="T200">違反第五</text:span></text:p>
          <text:p text:style-name="P152"><text:span text:style-name="預設段落字型"><text:span text:style-name="T150">十條或第五十二條規定者，依下列規定處罰；違反第五十條之規定，經制止不聽者，按次處罰：</text:span></text:span></text:p>
          <text:p text:style-name="P151"><text:span text:style-name="預設段落字型"><text:span text:style-name="T150">1.政黨、候選人、罷免案提議人、被罷免人及其受僱人、</text:span></text:span></text:p>
          <text:p text:style-name="P154"><text:span text:style-name="預設段落字型"><text:span text:style-name="T150">代理人或使用人：處新臺幣二十萬元以上二百萬元以下罰鍰。</text:span></text:span></text:p>
          <text:p text:style-name="P152"><text:span text:style-name="預設段落字型"><text:span text:style-name="T150">2.前款以外之人：</text:span></text:span><text:span text:style-name="T197">處新臺幣十萬元以上一百萬元以下罰</text:span></text:p>
          <text:p text:style-name="P155"><text:span text:style-name="預設段落字型"><text:span text:style-name="T151">鍰。</text:span></text:span></text:p>
          <text:p text:style-name="P137"><text:span text:style-name="預設段落字型"><text:span text:style-name="T60">三</text:span></text:span><text:span text:style-name="T173">、</text:span><text:span text:style-name="T198">依本會113年1月29日屏選四字第1133450026號函請</text:span></text:p>
          <text:p text:style-name="P144"><text:span text:style-name="預設段落字型"><text:span text:style-name="T146">屏東縣政府警察局協助調查被檢舉人，及屏東縣政府屏警刑科偵字第11331503900號函復提供被檢舉人資料續辦。</text:span></text:span></text:p>
          <text:p text:style-name="P137"><text:span text:style-name="預設段落字型"><text:span text:style-name="T60">四</text:span></text:span><text:span text:style-name="T173">、</text:span><text:span text:style-name="T198">經查投稿者 ID：U</text:span><text:span text:style-name="T222">○</text:span><text:span text:style-name="T198">U於匿名網站komiac之綜合避</text:span></text:p>
          <text:p text:style-name="P144"><text:span text:style-name="預設段落字型"><text:span text:style-name="T146">難所版面留言，已向komica公司調閱該用戶投稿上述貼文之發文主機能(IP)位置，屬境外IP(香港)，無法查明該名用戶真實身分。</text:span></text:span></text:p>
          <text:p text:style-name="P137"><text:span text:style-name="預設段落字型"><text:span text:style-name="T60">五</text:span></text:span><text:span text:style-name="T173">、</text:span><text:span text:style-name="T198">故本案無法查察審理。</text:span></text:p>
          <text:p text:style-name="P156"><text:soft-page-break/><text:span text:style-name="預設段落字型"><text:span text:style-name="T101">辦法⁚案經第306次監察小組會議決議</text:span></text:span><text:span text:style-name="預設段落字型"><text:span text:style-name="T104">，</text:span></text:span><text:span text:style-name="預設段落字型"><text:span text:style-name="T147">提請委員會議審議後，</text:span></text:span></text:p>
          <text:p text:style-name="P107"><text:span text:style-name="預設段落字型"><text:span text:style-name="T147">再函復中央選舉委員會。</text:span></text:span></text:p>
          <text:p text:style-name="P80"><text:span text:style-name="預設段落字型"><text:span text:style-name="T143">決議⁚</text:span></text:span><text:span text:style-name="預設段落字型"><text:span text:style-name="T83">照監察小組會議決議</text:span></text:span><text:span text:style-name="預設段落字型"><text:span text:style-name="T149">函復中央選舉委員會</text:span></text:span><text:span text:style-name="預設段落字型"><text:span text:style-name="T64">。</text:span></text:span></text:p>
          <text:p text:style-name="P92"><text:span text:style-name="T22">案號</text:span><text:span text:style-name="T23">⁚第九案</text:span></text:p>
          <text:p text:style-name="P75">提案單位⁚人事室</text:p>
          <text:p text:style-name="P127"><text:span text:style-name="T182">案由⁚</text:span><text:span text:style-name="T184">有關</text:span><text:span text:style-name="T192">辦理第16任總統副總統及第11屆立法委員選舉，本縣</text:span></text:p>
          <text:p text:style-name="P120"><text:span text:style-name="預設段落字型"><text:span text:style-name="T118">投開票所工作人員因執行職務致意外受傷之慰問金發給案（2件），提請審議。</text:span></text:span></text:p>
          <text:p text:style-name="P85">說明⁚</text:p>
          <text:p text:style-name="P138"><text:span text:style-name="預設段落字型"><text:span text:style-name="T60">一</text:span></text:span><text:span text:style-name="T173">、</text:span><text:span text:style-name="T193">本會受理本縣</text:span><text:span text:style-name="T192">選務</text:span><text:span text:style-name="T195">人員執行職務意外受傷</text:span><text:span text:style-name="T192">案（2件）：依據東</text:span></text:p>
          <text:p text:style-name="P146"><text:span text:style-name="預設段落字型"><text:span text:style-name="T152">港鎮公所1130116東鎮民字第1130000487號函（0557投開票所監察員陳</text:span></text:span><text:span text:style-name="預設段落字型"><text:span text:style-name="T170">○</text:span></text:span><text:span text:style-name="預設段落字型"><text:span text:style-name="T152">妡）、潮州鎮公所1130207潮鎮民字第1130001792號函（0458投開票所監察員陳</text:span></text:span><text:span text:style-name="預設段落字型"><text:span text:style-name="T170">○</text:span></text:span><text:span text:style-name="預設段落字型"><text:span text:style-name="T152">玲）辦理。</text:span></text:span></text:p>
          <text:p text:style-name="P138"><text:span text:style-name="預設段落字型"><text:span text:style-name="T60">二</text:span></text:span><text:span text:style-name="T173">、</text:span><text:span text:style-name="T192">依據「屏東縣選舉委員會選務人員執行職務意外傷亡慰問金</text:span></text:p>
          <text:p text:style-name="P146"><text:span text:style-name="預設段落字型"><text:span text:style-name="T152">審查小組設置要點」第6條第1項規定，選務人員因執行職務發生意外，致受傷者，審查小組就選務人員執行職務意外傷亡慰問金申請案件所為之初審決議，應提請本會委員會議，並依據審議結果辦理慰問金發給事宜。</text:span></text:span></text:p>
          <text:p text:style-name="P138"><text:span text:style-name="預設段落字型"><text:span text:style-name="T60">三</text:span></text:span><text:span text:style-name="T173">、</text:span><text:span text:style-name="T193">本案前經</text:span><text:span text:style-name="T192">113年3月29日審查工作小組第1次會議決議如下：</text:span></text:p>
          <text:p text:style-name="P148"><text:span text:style-name="預設段落字型"><text:span text:style-name="T92">(一)</text:span></text:span><text:span text:style-name="預設段落字型"><text:span text:style-name="T154">0557</text:span></text:span><text:span text:style-name="T201">投開票所監察員陳</text:span><text:span text:style-name="T221">○</text:span><text:span text:style-name="T201">妡，於投票當日協助推行身障人員</text:span></text:p>
          <text:p text:style-name="P150"><text:span text:style-name="T213">輪椅受傷，腳右側第一趾挫撕裂傷約2公分。</text:span><text:span text:style-name="T214">-</text:span><text:span text:style-name="T215">符合選務人員執行職務意外傷亡慰問金發給辦法第4條1項1款7目（</text:span><text:span text:style-name="T212">前六目以外之傷害者，視其情節發給新臺幣一千元至五千元。</text:span><text:span text:style-name="T215">）</text:span><text:span text:style-name="T216">-</text:span><text:span text:style-name="T215">經審議結果：發給二千元。</text:span></text:p>
          <text:p text:style-name="P148"><text:soft-page-break/><text:span text:style-name="預設段落字型"><text:span text:style-name="T92">(二)</text:span></text:span><text:span text:style-name="預設段落字型"><text:span text:style-name="T161">0458</text:span></text:span><text:span text:style-name="T201">投開票所監察員陳</text:span><text:span text:style-name="T221">○</text:span><text:span text:style-name="T201">玲擔任選務工作人員，於完成選</text:span></text:p>
          <text:p text:style-name="P153"><text:span text:style-name="預設段落字型"><text:span text:style-name="T162">務18：25簽退，在返家途中（投開票所：潮州鎮四春里11鄰盛春路9之1號，住家：潮洲鎮三星里</text:span></text:span><text:span text:style-name="預設段落字型"><text:span text:style-name="T172">○</text:span></text:span><text:span text:style-name="預設段落字型"><text:span text:style-name="T162">路</text:span></text:span><text:span text:style-name="預設段落字型"><text:span text:style-name="T172">○</text:span></text:span><text:span text:style-name="預設段落字型"><text:span text:style-name="T162">號）18：50在潮州鎮通潮路與通潮三巷路口發生車禍受傷，右側髕腳閉鎖性骨折，於1/13至高雄長庚急診、1/14入院、1/17開刀、1/21出院。</text:span></text:span><text:span text:style-name="預設段落字型"><text:span text:style-name="T164">-</text:span></text:span><text:span text:style-name="預設段落字型"><text:span text:style-name="T165">符合選務人員執行職務意外傷亡慰問金發給辦法第4條1項1款6目（</text:span></text:span><text:span text:style-name="預設段落字型"><text:span text:style-name="T168">連續住院未滿十四日或未住院而須治療七次以上者，發給新臺幣一萬元。</text:span></text:span><text:span text:style-name="預設段落字型"><text:span text:style-name="T165">）</text:span></text:span><text:span text:style-name="預設段落字型"><text:span text:style-name="T166">-</text:span></text:span><text:span text:style-name="預設段落字型"><text:span text:style-name="T165">經審議結果：發給一萬元。</text:span></text:span></text:p>
          <text:p text:style-name="P138"><text:span text:style-name="預設段落字型"><text:span text:style-name="T60">四</text:span></text:span><text:span text:style-name="T173">、</text:span><text:span text:style-name="T193">謹依上開設置要點規定，提請委員會議審議。</text:span></text:p>
          <text:p text:style-name="P157"><text:span text:style-name="預設段落字型"><text:span text:style-name="T101">辦法⁚</text:span></text:span><text:span text:style-name="預設段落字型"><text:span text:style-name="T155">委員會議審議通過後，據以辦理後續慰問金發給作業。</text:span></text:span></text:p>
          <text:p text:style-name="P101"><text:span text:style-name="預設段落字型"><text:span text:style-name="T140">決議⁚</text:span></text:span><text:span text:style-name="預設段落字型"><text:span text:style-name="T109">照</text:span></text:span><text:span text:style-name="預設段落字型"><text:span text:style-name="T119">屏東縣選舉委員會選務人員執行職務意外傷亡慰問金審查</text:span></text:span></text:p>
          <text:p text:style-name="P109"><text:span text:style-name="預設段落字型"><text:span text:style-name="T119">小組</text:span></text:span><text:span text:style-name="預設段落字型"><text:span text:style-name="T109">決議</text:span></text:span><text:span text:style-name="預設段落字型"><text:span text:style-name="T119">辦理慰問金發給事宜</text:span></text:span><text:span text:style-name="預設段落字型"><text:span text:style-name="T113">。</text:span></text:span></text:p>
          <text:p text:style-name="P64">丙、臨時動議⁚無</text:p>
          <text:p text:style-name="P158"><text:span text:style-name="T20">丁、散會(11時52分</text:span><text:span text:style-name="T55">)</text:span><text:span text:style-name="T20">。</text:span></text:p>
          <text:p text:style-name="P159"/>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imSun1" svg:font-family="SimSun"/>
    <style:font-face style:name="標楷體" svg:font-family="標楷體"/>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style:style style:name="Default_20_Paragraph_20_Font" style:display-name="Default Paragraph Font"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2"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4-06-19T15:18:16.886000000</dc:date>
    <meta:editing-duration>PT5H6M21S</meta:editing-duration>
    <meta:editing-cycles>74</meta:editing-cycles>
    <meta:print-date>2024-04-01T09:41:36.562000000</meta:print-date>
    <meta:document-statistic meta:table-count="4" meta:image-count="0" meta:object-count="0" meta:page-count="15" meta:paragraph-count="305" meta:word-count="5651" meta:character-count="6117" meta:non-whitespace-character-count="6098"/>
  </office:meta>
</office:document-meta>
</file>