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@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@標楷體" fo:font-size="14pt" style:font-size-asian="14pt" style:font-size-complex="14pt"/>
    </style:style>
    <style:style style:name="P23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4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@標楷體" fo:font-size="16pt" style:font-size-asian="16pt" style:font-size-complex="16pt"/>
    </style:style>
    <style:style style:name="P2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@標楷體"/>
    </style:style>
    <style:style style:name="TableColumn28" style:family="table-column">
      <style:table-column-properties style:column-width="1.0756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0.7833in"/>
    </style:style>
    <style:style style:name="TableColumn31" style:family="table-column">
      <style:table-column-properties style:column-width="1.4486in"/>
    </style:style>
    <style:style style:name="TableColumn32" style:family="table-column">
      <style:table-column-properties style:column-width="1.2875in"/>
    </style:style>
    <style:style style:name="TableColumn33" style:family="table-column">
      <style:table-column-properties style:column-width="0.9409in"/>
    </style:style>
    <style:style style:name="Table27" style:family="table">
      <style:table-properties style:width="6.611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@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@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@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Web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@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內文"><text:span text:style-name="T9">發文日期：中華民國</text:span><text:span text:style-name="T10">113</text:span><text:span text:style-name="T11">年</text:span><text:span text:style-name="T12">6</text:span><text:span text:style-name="T13">月</text:span><text:span text:style-name="T14">14</text:span><text:span text:style-name="T15">日</text:span></text:p>
      <text:p text:style-name="內文"><text:span text:style-name="T16">發文字號：桃選一字第</text:span><text:span text:style-name="T17">11331502701</text:span><text:span text:style-name="T18">號</text:span></text:p>
      <text:p text:style-name="P19"/>
      <text:p text:style-name="P20"/>
      <text:p text:style-name="P21"/>
      <text:p text:style-name="P22"/>
      <text:p text:style-name="P23">主旨：公告桃園市中壢區石頭里第3屆里長缺額補選當選人名單。</text:p>
      <text:p text:style-name="P24">依據：公職人員選舉罷免法第38條第1項第6款及同法施行細則第22條第4款。</text:p>
      <text:p text:style-name="P25">公告事項：桃園市中壢區石頭里第3屆里長缺額補選當選人名單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選舉區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推薦之政黨</text:p>
          </table:table-cell>
          <table:table-cell table:style-name="TableCell45">
            <text:p text:style-name="P46">得票數</text:p>
          </table:table-cell>
        </table:table-row>
        <table:table-row table:style-name="TableRow47">
          <table:table-cell table:style-name="TableCell48">
            <text:p text:style-name="P49">中壢區</text:p>
            <text:p text:style-name="P50">石頭里</text:p>
          </table:table-cell>
          <table:table-cell table:style-name="TableCell51">
            <text:p text:style-name="P52">劉柏成</text:p>
          </table:table-cell>
          <table:table-cell table:style-name="TableCell53">
            <text:p text:style-name="P54">男</text:p>
          </table:table-cell>
          <table:table-cell table:style-name="TableCell55">
            <text:p text:style-name="P56">081/10/11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564</text:p>
          </table:table-cell>
        </table:table-row>
      </table:table>
      <text:p text:style-name="P61"><text:span text:style-name="T62">主任委員 蘇俊賓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@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標楷體" style:font-name-asian="@標楷體" style:font-name-complex="新細明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6-13T05:36:00Z</meta:creation-date>
    <dc:date>2024-06-13T05:36:00Z</dc:date>
    <meta:print-date>2024-06-11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