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雲林縣選舉委員會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3年1-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table:style-name="ce10"/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ylec1003</dc:creator>
    <meta:creation-date>2020-11-02T02:13:46Z</meta:creation-date>
    <dc:date>2024-06-13T01:17:45Z</dc:date>
    <meta:print-date>2023-02-14T08:54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