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libri Light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Calibri Light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libri Light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libri Light" fo:font-size="16pt" style:font-size-asian="16pt" style:font-size-complex="16pt"/>
    </style:style>
    <style:style style:name="P19" style:parent-style-name="內文" style:family="paragraph">
      <style:paragraph-properties fo:margin-bottom="0.125in" fo:margin-left="1.1798in" fo:text-indent="-1.1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ableColumn25" style:family="table-column">
      <style:table-column-properties style:column-width="0.609in"/>
    </style:style>
    <style:style style:name="TableColumn26" style:family="table-column">
      <style:table-column-properties style:column-width="0.3743in"/>
    </style:style>
    <style:style style:name="TableColumn27" style:family="table-column">
      <style:table-column-properties style:column-width="0.7888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4923in"/>
    </style:style>
    <style:style style:name="Table24" style:family="table">
      <style:table-properties style:width="6.8909in" fo:margin-left="0.0194in" table:align="left"/>
    </style:style>
    <style:style style:name="TableRow34" style:family="table-row">
      <style:table-row-properties style:min-row-height="0.7708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833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4" style:parent-style-name="內文Web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3年6月14日</text:p>
      <text:p text:style-name="內文"><text:span text:style-name="T10">發文字號：桃選一字第</text:span><text:span text:style-name="T11">1133150272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桃園區長美里第3屆里長林秀貞罷免投票結果。</text:p>
      <text:p text:style-name="P18">依據：公職人員選舉罷免法第90條第2項、第91條第1項及同法施行細則第51條。</text:p>
      <text:p text:style-name="P19"><text:span text:style-name="T20">公告事項：</text:span><text:span text:style-name="T21">桃園市</text:span><text:span text:style-name="T22">桃園區長美里第3屆里長林秀貞</text:span><text:span text:style-name="T23">罷免投票結果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被罷免人姓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 <text:s/>生<text:line-break/>年月日</text:p>
          </table:table-cell>
          <table:table-cell table:style-name="TableCell41">
            <text:p text:style-name="P42">罷免案投票人<text:line-break/>(原選舉區投票人)</text:p>
            <text:p text:style-name="P43">總數</text:p>
          </table:table-cell>
          <table:table-cell table:style-name="TableCell44">
            <text:p text:style-name="P45">投票人數</text:p>
          </table:table-cell>
          <table:table-cell table:style-name="TableCell46">
            <text:p text:style-name="P47">投票率(%)</text:p>
          </table:table-cell>
          <table:table-cell table:style-name="TableCell48">
            <text:p text:style-name="P49">同<text:s text:c="4"/>意</text:p>
            <text:p text:style-name="P50">罷免票數</text:p>
          </table:table-cell>
          <table:table-cell table:style-name="TableCell51">
            <text:p text:style-name="P52">不 同 意<text:line-break/>罷免票數</text:p>
          </table:table-cell>
          <table:table-cell table:style-name="TableCell53">
            <text:p text:style-name="P54">罷免結果</text:p>
          </table:table-cell>
        </table:table-row>
        <table:table-row table:style-name="TableRow55">
          <table:table-cell table:style-name="TableCell56">
            <text:p text:style-name="P57">林秀貞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062/04/24</text:p>
          </table:table-cell>
          <table:table-cell table:style-name="TableCell62">
            <text:p text:style-name="P63">973</text:p>
          </table:table-cell>
          <table:table-cell table:style-name="TableCell64">
            <text:p text:style-name="P65">398</text:p>
          </table:table-cell>
          <table:table-cell table:style-name="TableCell66">
            <text:p text:style-name="P67">40.90%</text:p>
          </table:table-cell>
          <table:table-cell table:style-name="TableCell68">
            <text:p text:style-name="P69">229</text:p>
          </table:table-cell>
          <table:table-cell table:style-name="TableCell70">
            <text:p text:style-name="P71">161</text:p>
          </table:table-cell>
          <table:table-cell table:style-name="TableCell72">
            <text:p text:style-name="P73">否決</text:p>
          </table:table-cell>
        </table:table-row>
      </table:table>
      <text:p text:style-name="P74"><text:span text:style-name="T75">主任委員 蘇俊賓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@標楷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6-13T05:33:00Z</meta:creation-date>
    <dc:date>2024-06-13T05:33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