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line-height-at-least="0.1666in" fo:margin-left="0.098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line-height-at-least="0.1666in"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2777in" fo:margin-left="0.375in">
        <style:tab-stops>
          <style:tab-stop style:type="left" style:position="3.4062in"/>
        </style:tab-stops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1666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margin-top="0.0833in" fo:margin-bottom="0.1666in" fo:line-height="0.1666in" fo:margin-left="2.375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42" style:parent-style-name="說明" style:family="paragraph">
      <style:text-properties style:font-name="標楷體" style:font-name-asian="標楷體" fo:font-size="14pt" style:font-size-asian="14pt"/>
    </style:style>
    <style:style style:name="P43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說明" style:family="paragraph">
      <style:paragraph-properties style:line-height-at-least="0.1805in" fo:margin-left="0.625in" fo:text-indent="-0.37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候選人政黨推薦書</text:p>
      <text:p text:style-name="P3"><text:span text:style-name="T4">茲推薦本黨黨員</text:span><text:span text:style-name="T5">　　　　　　　　</text:span><text:span text:style-name="T6"><text:s/></text:span><text:span text:style-name="T7"><text:s/></text:span><text:span text:style-name="T8"><text:s/></text:span><text:span text:style-name="T9">，為</text:span><text:span text:style-name="T10">臺南市</text:span><text:span text:style-name="T11">永康</text:span><text:span text:style-name="T12">區</text:span><text:span text:style-name="T13">龍潭</text:span><text:span text:style-name="T14">里</text:span><text:span text:style-name="T15">第</text:span><text:span text:style-name="T16">4</text:span><text:span text:style-name="T17">屆</text:span></text:p>
      <text:p text:style-name="P18">里長補選候選人。</text:p>
      <text:p text:style-name="P19">此　致</text:p>
      <text:p text:style-name="P20">臺南市選舉委員會</text:p>
      <text:p text:style-name="P21">政黨名稱：</text:p>
      <text:p text:style-name="P22">負 責 人：　　　　　　　　　　　<text:s text:c="4"/>簽名或蓋章</text:p>
      <text:p text:style-name="P23"><text:span text:style-name="T24"><draw:custom-shape svg:x="1.75in" svg:y="0.15486in" svg:width="2.25in" svg:height="3.25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圖　<text:s text:c="3"/>記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 text:c="4"/>中<text:s text:c="2"/>華<text:s text:c="2"/>民<text:s text:c="2"/>國　　　　　年　　　　　　月　　　　　日</text:p>
      <text:p text:style-name="P40"/>
      <text:p text:style-name="P41"/>
      <text:p text:style-name="P42">說明：</text:p>
      <text:p text:style-name="P43">一、「黨員」之後填寫黨員姓名。</text:p>
      <text:p text:style-name="P44">二、「候選人」之前填寫選舉種類及選舉區名稱，如「臺北市第○屆市長選舉」。</text:p>
      <text:p text:style-name="P45">三、「政黨名稱」應寫明政黨全銜，並加蓋中央主管機關發給該黨之圖記。</text:p>
      <text:p text:style-name="P46">四、「負責人」指各政黨向中央主管機關備案之負責人，應由各該負責人簽名或蓋章。</text:p>
      <text:p text:style-name="P47"><text:span text:style-name="T48">五、</text:span><text:span text:style-name="T49">每一候選人應檢附1張</text:span><text:span text:style-name="T50">政黨推薦書</text:span><text:span text:style-name="T51">，並以1個政黨推薦為限，同時或先後繳送2個以上政黨推薦書，視同放棄政黨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 fo:line-height="100%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首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二、　　　候選人政黨推薦書</dc:title>
    <dc:description/>
    <dc:subject/>
    <meta:initial-creator>中央選舉委員會</meta:initial-creator>
    <dc:creator>tnec103</dc:creator>
    <meta:creation-date>2024-06-07T07:58:00Z</meta:creation-date>
    <dc:date>2024-06-07T07:58:00Z</dc:date>
    <meta:print-date>2011-06-28T09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