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125in" fo:margin-bottom="0.25in" fo:line-height="200%"/>
    </style:style>
    <style:style style:name="T25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6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7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8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0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1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永康</text:span><text:span text:style-name="T4">區</text:span><text:span text:style-name="T5">龍潭</text:span><text:span text:style-name="T6">里</text:span><text:span text:style-name="T7">第</text:span><text:span text:style-name="T8">4</text:span><text:span text:style-name="T9">屆里長補選</text:span></text:p>
      <text:p text:style-name="P10"><text:span text:style-name="T11">候選人登記資料是否同意公開調查表</text:span></text:p>
      <text:p text:style-name="內文"><text:span text:style-name="T12"><text:s text:c="2"/></text:span><text:span text:style-name="T13"><text:s/></text:span><text:span text:style-name="T14">本人申請登記為</text:span><text:span text:style-name="T15">臺南市</text:span><text:span text:style-name="T16">永康</text:span><text:span text:style-name="T17">區</text:span><text:span text:style-name="T18">龍潭</text:span><text:span text:style-name="T19">里</text:span><text:span text:style-name="T20">第</text:span><text:span text:style-name="T21">4</text:span><text:span text:style-name="T22">屆里長補選</text:span></text:p>
      <text:p text:style-name="P23">候選人，所檢送之候選人申請登記資料，除公職人員選舉罷免法第47條規定刊登選舉公報之個人資料依法公開外，其餘聯絡電話及通訊地址，本人</text:p>
      <text:p text:style-name="P24"><text:span text:style-name="T25"></text:span><text:span text:style-name="T26">同意</text:span><text:span text:style-name="T27"><text:s text:c="2"/></text:span><text:span text:style-name="T28"></text:span><text:span text:style-name="T29"><text:s/></text:span><text:span text:style-name="T30"><text:s/></text:span><text:span text:style-name="T31">不同意</text:span><text:span text:style-name="T32"><text:s/></text:span><text:span text:style-name="T33"><text:s text:c="2"/></text:span><text:span text:style-name="T34">臺南市</text:span><text:span text:style-name="T35">選舉委員會</text:span><text:span text:style-name="T36">對外公開。</text:span></text:p>
      <text:p text:style-name="P37"/>
      <text:p text:style-name="P38"/>
      <text:p text:style-name="P39">申請人： <text:s text:c="14"/>(簽名或蓋章)</text:p>
      <text:p text:style-name="P40"/>
      <text:p text:style-name="P41">中<text:s text:c="4"/>華<text:s text:c="4"/>民<text:s text:c="4"/>國<text:s text:c="3"/>113<text:s text:c="3"/>年<text:s text:c="2"/>6<text:s text:c="2"/>月<text:s text:c="6"/><text:s text:c="2"/>日</text:p>
      <text:p text:style-name="P42"/>
      <text:p text:style-name="P43">說明：</text:p>
      <text:p text:style-name="P44">一、標題○○選舉前填寫申請登記之選舉種類，如「第○屆立法委員選舉」、「臺北市第○屆市長選舉」。</text:p>
      <text:p text:style-name="P45"><text:span text:style-name="T46">二、申請登記為之後填寫選舉種類</text:span><text:span text:style-name="T47">，候選人之前填寫</text:span><text:span text:style-name="T48">選舉區名稱，如「第○屆</text:span><text:span text:style-name="T49">立法委員選舉臺北市第○選舉區</text:span><text:span text:style-name="T50">」</text:span><text:span text:style-name="T51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tnec103</dc:creator>
    <meta:creation-date>2024-06-07T08:04:00Z</meta:creation-date>
    <dc:date>2024-06-07T08:04:00Z</dc:date>
    <meta:print-date>2023-12-03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