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P15" style:parent-style-name="本文" style:family="paragraph"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說明" style:family="paragraph">
      <style:paragraph-properties fo:margin-left="0.625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</text:span><text:span text:style-name="T6">　　　　　　　</text:span><text:span text:style-name="T7"><text:s/></text:span><text:span text:style-name="T8"><text:s text:c="2"/></text:span><text:span text:style-name="T9">，前經本黨推薦為</text:span><text:span text:style-name="T10">臺南市</text:span><text:span text:style-name="T11">永康</text:span><text:span text:style-name="T12">區</text:span><text:span text:style-name="T13">龍潭</text:span><text:span text:style-name="T14">里</text:span></text:p>
      <text:p text:style-name="P15">第4屆里長補選候選人，茲經本黨決定撤回其推薦。</text:p>
      <text:p text:style-name="P16">此　致</text:p>
      <text:p text:style-name="P17">臺南市選舉委員會</text:p>
      <text:p text:style-name="P18">政黨名稱：</text:p>
      <text:p text:style-name="P19">負 責 人：　　　　　　　　　　　簽名或蓋章</text:p>
      <text:p text:style-name="P20"/>
      <text:p text:style-name="P21"><text:span text:style-name="T22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>　　　　　　　　　　　</text:p>
      <text:p text:style-name="P25">　　　　圖　　記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中　華　民　國　　　　　　　年　　　　　　　　月　　　　　　日</text:p>
      <text:p text:style-name="P34"/>
      <text:p text:style-name="P35"/>
      <text:p text:style-name="P36"/>
      <text:p text:style-name="P37"/>
      <text:p text:style-name="P38">說明：</text:p>
      <text:p text:style-name="P39">一、「黨員」之後填寫黨員姓名。</text:p>
      <text:p text:style-name="P40"><text:span text:style-name="T41">二、「候選人」之前填寫選舉種類及選舉區名稱，如「</text:span><text:span text:style-name="T42">臺</text:span><text:span text:style-name="T43">北市</text:span><text:span text:style-name="T44">第</text:span><text:span text:style-name="T45">○屆</text:span><text:span text:style-name="T46">市</text:span><text:span text:style-name="T47">長</text:span><text:span text:style-name="T48">選舉」</text:span><text:span text:style-name="T49">。</text:span></text:p>
      <text:p text:style-name="P50">三、「政黨名稱」應寫明政黨全銜，並加蓋中央主管機關發給該黨之圖記。</text:p>
      <text:p text:style-name="P51">四、「負責人」指各政黨向中央主管機關備案之負責人，應由各該負責人簽名或蓋章。</text:p>
      <text:p text:style-name="P52"><text:span text:style-name="T53">五、每一被撤回推薦之候選人應檢附</text:span><text:span text:style-name="T54">1</text:span><text:span text:style-name="T5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103</dc:creator>
    <meta:creation-date>2024-06-07T08:07:00Z</meta:creation-date>
    <dc:date>2024-06-07T08:07:00Z</dc:date>
    <meta:print-date>2023-01-18T01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