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永康</text:span><text:span text:style-name="T4">區</text:span><text:span text:style-name="T5">龍潭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永康</text:span><text:span text:style-name="T71">區</text:span><text:span text:style-name="T72">龍潭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永康</text:span><text:span text:style-name="T84">區</text:span><text:span text:style-name="T85">龍潭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13</text:span><text:span text:style-name="T133"><text:s text:c="2"/></text:span><text:span text:style-name="T134">年<text:s/></text:span><text:span text:style-name="T135"><text:s text:c="2"/></text:span><text:span text:style-name="T136">6</text:span><text:span text:style-name="T137"><text:s text:c="2"/></text:span><text:span text:style-name="T138">月 <text:s text:c="2"/></text:span><text:span text:style-name="T139"><text:s/></text:span><text:span text:style-name="T140"><text:s/></text:span><text:span text:style-name="T141"><text:s/></text:span><text:span text:style-name="T1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4-06-07T08:06:00Z</meta:creation-date>
    <dc:date>2024-06-07T08:06:00Z</dc:date>
    <meta:print-date>2023-10-15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