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b62481" style:font-name-asian="標楷體1"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c87bfd" style:font-name-asian="標楷體1"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ad7558" style:font-name-asian="標楷體1"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b62481" style:font-name-asian="標楷體1"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c87bfd"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fo:letter-spacing="-0.011cm" officeooo:rsid="0006a316" style:font-name-asian="標楷體" style:font-name-complex="Mangal"/>
    </style:style>
    <style:style style:name="T25" style:family="text">
      <style:text-properties style:font-name="標楷體" fo:letter-spacing="-0.018cm" officeooo:rsid="0006a316" style:font-name-asian="標楷體" style:font-name-complex="Mangal"/>
    </style:style>
    <style:style style:name="T26" style:family="text">
      <style:text-properties style:font-name="標楷體" fo:letter-spacing="-0.018cm" officeooo:rsid="0006a316" style:font-name-asian="標楷體" style:font-name-complex="標楷體"/>
    </style:style>
    <style:style style:name="T27" style:family="text">
      <style:text-properties style:font-name="標楷體" fo:letter-spacing="-0.046cm" officeooo:rsid="0006a316" style:font-name-asian="標楷體" style:font-name-complex="Mangal"/>
    </style:style>
    <style:style style:name="T28" style:family="text">
      <style:text-properties style:font-name="標楷體" fo:font-weight="normal" style:font-name-asian="標楷體" style:font-weight-asian="normal" style:font-name-complex="Mangal" style:font-weight-complex="normal"/>
    </style:style>
    <style:style style:name="T29" style:family="text">
      <style:text-properties style:font-name="標楷體" fo:font-weight="normal" officeooo:rsid="0006a316" style:font-name-asian="標楷體" style:font-weight-asian="normal" style:font-name-complex="Mangal" style:font-weight-complex="normal"/>
    </style:style>
    <style:style style:name="T30" style:family="text">
      <style:text-properties style:font-name-complex="Mangal"/>
    </style:style>
    <style:style style:name="T31" style:family="text">
      <style:text-properties officeooo:rsid="000a49da"/>
    </style:style>
    <style:style style:name="T32" style:family="text">
      <style:text-properties officeooo:rsid="000502e0" style:font-name-asian="標楷體1"/>
    </style:style>
    <style:style style:name="T33" style:family="text">
      <style:text-properties officeooo:rsid="0021d7cf" style:font-name-asian="標楷體1"/>
    </style:style>
    <style:style style:name="T34" style:family="text">
      <style:text-properties officeooo:rsid="002f0bdc"/>
    </style:style>
    <style:style style:name="T35" style:family="text">
      <style:text-properties style:font-name="標楷體1" fo:font-size="16pt" officeooo:rsid="000502e0" style:font-name-asian="標楷體1" style:font-size-asian="16pt" style:language-asian="zh" style:country-asian="TW" style:font-name-complex="標楷體" style:font-size-complex="16pt"/>
    </style:style>
    <style:style style:name="T36" style:family="text">
      <style:text-properties style:font-name-complex="標楷體"/>
    </style:style>
    <style:style style:name="T37" style:family="text">
      <style:text-properties officeooo:rsid="000502e0" style:font-name-complex="標楷體"/>
    </style:style>
    <style:style style:name="T38" style:family="text">
      <style:text-properties fo:color="#ff0000" style:font-name="標楷體" fo:font-weight="bold" style:font-name-asian="標楷體" style:font-weight-asian="bold" style:font-name-complex="Mangal" style:font-weight-complex="bold"/>
    </style:style>
    <style:style style:name="T39" style:family="text">
      <style:text-properties fo:color="#ff0000" style:font-name="標楷體" fo:font-weight="bold" officeooo:rsid="0006a316" style:font-name-asian="標楷體" style:font-weight-asian="bold" style:font-name-complex="Mangal" style:font-weight-complex="bold"/>
    </style:style>
    <style:style style:name="T40" style:family="text">
      <style:text-properties fo:color="#ff0000" style:font-name="標楷體" fo:font-weight="bold" officeooo:rsid="000a49da" style:font-name-asian="標楷體" style:font-weight-asian="bold" style:font-name-complex="Mangal" style:font-weight-complex="bold"/>
    </style:style>
    <style:style style:name="T41" style:family="text">
      <style:text-properties fo:color="#ff0000" style:font-name="標楷體" fo:font-weight="bold" style:font-weight-asian="bold" style:font-name-complex="Mangal" style:font-weight-complex="bold"/>
    </style:style>
    <style:style style:name="T42" style:family="text">
      <style:text-properties fo:color="#ff0000" style:font-name="標楷體" fo:font-weight="bold" officeooo:rsid="000a49da" style:font-weight-asian="bold" style:font-name-complex="Mangal" style:font-weight-complex="bold"/>
    </style:style>
    <style:style style:name="T43" style:family="text">
      <style:text-properties fo:color="#ff0000" style:font-name="標楷體" fo:font-weight="bold" officeooo:rsid="000502e0" style:font-weight-asian="bold" style:font-weight-complex="bold"/>
    </style:style>
    <style:style style:name="T44" style:family="text">
      <style:text-properties fo:color="#ff0000" style:font-name="標楷體" fo:font-weight="bold" officeooo:rsid="00864c6b" style:font-weight-asian="bold" style:font-weight-complex="bold"/>
    </style:style>
    <style:style style:name="T45" style:family="text">
      <style:text-properties fo:color="#ff0000" style:font-name="標楷體" fo:font-weight="bold" officeooo:rsid="00c674d8" style:font-weight-asian="bold" style:font-weight-complex="bold"/>
    </style:style>
    <style:style style:name="T46"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1" style:font-weight-asian="bold" style:font-weight-complex="bold"/>
    </style:style>
    <style:style style:name="T50"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51" style:family="text">
      <style:text-properties fo:color="#000000" style:font-name="標楷體" fo:font-weight="normal" style:font-name-asian="標楷體" style:font-weight-asian="normal" style:font-name-complex="Mangal" style:font-weight-complex="normal"/>
    </style:style>
    <style:style style:name="T52" style:family="text">
      <style:text-properties fo:color="#000000" style:font-name="標楷體" fo:font-weight="normal" officeooo:rsid="0006a316" style:font-name-asian="標楷體" style:font-weight-asian="normal" style:font-name-complex="Mangal" style:font-weight-complex="normal"/>
    </style:style>
    <style:style style:name="T53" style:family="text">
      <style:text-properties fo:color="#000000" style:font-name="標楷體"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style:style style:name="T56" style:family="text">
      <style:text-properties fo:color="#040404" fo:font-weight="bold" style:font-weight-asian="bold" style:font-name-complex="標楷體" style:font-weight-complex="bold"/>
    </style:style>
    <style:style style:name="T57" style:family="text">
      <style:text-properties fo:color="#040404" fo:font-weight="bold" officeooo:rsid="00b729f3" style:font-name-asian="標楷體" style:font-weight-asian="bold" style:font-name-complex="標楷體" style:font-weight-complex="bold"/>
    </style:style>
    <style:style style:name="T58" style:family="text">
      <style:text-properties fo:color="#040404" style:font-name="標楷體" fo:font-weight="normal" style:font-name-asian="標楷體" style:font-weight-asian="normal" style:font-name-complex="Mangal" style:font-weight-complex="normal"/>
    </style:style>
    <style:style style:name="T59" style:family="text">
      <style:text-properties fo:color="#040404" style:font-name="標楷體" fo:font-weight="normal" officeooo:rsid="0006a316" style:font-name-asian="標楷體"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長治鄉<text:span text:style-name="T9">第19屆鄉長補</text:span>選候選人申請登記須知</text:p>
      <text:p text:style-name="P30"><text:span text:style-name="T1">壹、申請登記資格</text:span><text:span text:style-name="T3">:</text:span></text:p>
      <text:p text:style-name="P39"><text:span text:style-name="T5">一</text:span><text:span text:style-name="T36">、</text:span><text:span text:style-name="T16">中華民國國民年滿26歲</text:span><text:span text:style-name="T8">，即於民國</text:span><text:span text:style-name="T38">87年7月27日</text:span><text:span text:style-name="T58">以前</text:span><text:span text:style-name="T9">(包括當</text:span></text:p>
      <text:p text:style-name="P54"><text:span text:style-name="T9">日)出生</text:span><text:span text:style-name="T8">，在</text:span><text:span text:style-name="T38">長治鄉</text:span><text:span text:style-name="T8">繼續居住4個月以上者</text:span><text:span text:style-name="T9">【即於民國</text:span><text:span text:style-name="T39">113年3月27日</text:span><text:span text:style-name="T59">以前</text:span><text:span text:style-name="T9">(包括當日)遷入】。</text:span></text:p>
      <text:p text:style-name="P9"><text:span text:style-name="T16">二</text:span><text:span text:style-name="T36">、</text:span><text:span text:style-name="T16">凡</text:span><text:span text:style-name="T9">回復中華民國國籍滿3年</text:span><text:span text:style-name="T8">，即</text:span><text:span text:style-name="T16">於</text:span><text:span text:style-name="T9">民國</text:span><text:span text:style-name="T39">110年7月27日</text:span><text:span text:style-name="T59">以前</text:span><text:span text:style-name="T9">(包括當日)回復中華民國國籍</text:span><text:span text:style-name="T7">或外國人</text:span><text:span text:style-name="T9">歸化取得中華民國國籍滿10年</text:span><text:span text:style-name="T8">，即</text:span><text:span text:style-name="T9">於民國</text:span><text:span text:style-name="T39">103年7月27日</text:span><text:span text:style-name="T59">以前</text:span><text:span text:style-name="T9">(包括當日)歸化取得中華民國國籍，得依規定申請登記為候選人。</text:span></text:p>
      <text:p text:style-name="P31"><text:span text:style-name="T1">貳、申請登記限制</text:span><text:span text:style-name="T3">:</text:span></text:p>
      <text:p text:style-name="P38"><text:span text:style-name="T5">一</text:span><text:span text:style-name="T36">、</text:span><text:span text:style-name="T56">依據公職人員選舉罷免法第26條規定</text:span><text:span text:style-name="T57">，</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4">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5">製獵槍、其主要組成零件或彈藥之罪，於中華民國109年5月22日修正之槍砲彈藥刀械管制條例施行日前，經有罪判決確定者，不在此限。</text:span></text:p>
      <text:p text:style-name="P7"><text:span text:style-name="T26">(七</text:span><text:span text:style-name="T25">)曾犯前六款之罪，經有罪判決確定並受緩刑之宣告者，亦同。</text:span></text:p>
      <text:p text:style-name="P8"><text:span text:style-name="T26">(八</text:span><text:span text:style-name="T25">)曾犯第一款至第六款以外之罪，其最輕本刑為7年以上有期徒刑之刑，並經判處10年以上有期徒刑之刑確定。</text:span></text:p>
      <text:p text:style-name="P8"><text:span text:style-name="T26">(九</text:span><text:span text:style-name="T25">)犯第一款至第六款以外之罪，判處有期徒刑以上之刑確定，尚未執行、執行未畢、於緩刑期間或行刑權因罹於時效消滅。</text:span></text:p>
      <text:p text:style-name="P8"><text:span text:style-name="T26">(十</text:span><text:span text:style-name="T25">)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7">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6">、</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8">103年7月27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8">112年7月27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39">長治鄉</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6">、</text:span><text:span text:style-name="T16">領取書表期間:自</text:span><text:span text:style-name="T8">民國</text:span><text:span text:style-name="T38">113年6月8日起至6月14日</text:span><text:span text:style-name="T8">止，每日上午8時起至12時止，下午</text:span><text:span text:style-name="T9">1時30分起至5時30分止。</text:span></text:p>
      <text:p text:style-name="P11"><text:span text:style-name="T6">二</text:span><text:span text:style-name="T36">、</text:span><text:span text:style-name="T9">申請登記期間:自民國</text:span><text:span text:style-name="T39">113年6月12日起至6月14日</text:span><text:span text:style-name="T9">止，每日上午8時起至12時止，下午1時30分起至5時30分止。</text:span></text:p>
      <text:p text:style-name="P41"><text:span text:style-name="T5">三</text:span><text:span text:style-name="T36">、</text:span><text:span text:style-name="T16">領取書表及申請登記地點:</text:span><text:span text:style-name="T42">長治鄉</text:span><text:span text:style-name="T39">公所</text:span><text:span text:style-name="T9">。</text:span></text:p>
      <text:p text:style-name="P33"><text:span text:style-name="T1">伍、申請登記</text:span><text:span text:style-name="T10">手續</text:span><text:span text:style-name="T3">:</text:span></text:p>
      <text:p text:style-name="P5"><text:span text:style-name="T6">一</text:span><text:span text:style-name="T36">、</text:span><text:span text:style-name="T9">申請登記為候選人者，應於規定之候選人登記時間內，備具規定表件及保證金，由本人或委託他人向</text:span><text:span text:style-name="T40">長治鄉</text:span><text:span text:style-name="T39">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6">、</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7">(二</text:span><text:span text:style-name="T32">)</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7">(五</text:span><text:span text:style-name="T32">)</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7">(八</text:span><text:span text:style-name="T32">)</text:span>國民身分證。驗後當面發還。</text:p>
      <text:p text:style-name="P21"><text:soft-page-break/><text:span text:style-name="T37">(九</text:span><text:span text:style-name="T32">)</text:span>退伍<text:span text:style-name="T31">、退役、停役、辭職或退學者</text:span>，應繳驗正式證明文件正本1份。</text:p>
      <text:p text:style-name="P46"><text:span text:style-name="T37">(十</text:span><text:span text:style-name="T32">)</text:span>保證金數額<text:span text:style-name="T32">:</text:span><text:span text:style-name="T49">新臺幣12萬元</text:span><text:span text:style-name="T47">。</text:span></text:p>
      <text:p text:style-name="P55"><text:span text:style-name="T37">(十一</text:span><text:span text:style-name="T32">)</text:span><text:span text:style-name="T1">保證金之繳納，以現金</text:span><text:span text:style-name="T31">、金融機構簽發之本票、保付支票或郵局之</text:span><text:span text:style-name="T55">業務專用</text:span><text:span text:style-name="T31">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8月31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6">、</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6">、</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8">編</text:span><text:span text:style-name="T8">排版面，超過版面之文字，不予刊登選舉公報</text:span><text:span text:style-name="T9">。</text:span></text:p>
      <text:p text:style-name="P28"><text:span text:style-name="T9">2.政見內容為純文字，未使用圖案者，由</text:span><text:span text:style-name="T51">選務作業中心</text:span><text:span text:style-name="T29">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4">刊登選舉公報之個人資料及政見</text:span>，應於申請登記時繳送。繳送之<text:span text:style-name="T34">個人資料</text:span><text:span text:style-name="T31">、</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5">、</text:span><text:span text:style-name="T18">候選人登記申請書</text:span><text:span text:style-name="T19">、登記申請調查表、政見稿紙、競選辦事處登記書、政黨推薦書等由</text:span><text:span text:style-name="T50">長治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6">、</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6">、</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7">(二</text:span><text:span text:style-name="T32">)</text:span>有<text:span text:style-name="T33">公職人員選舉罷免法第26條或第27條第</text:span>1項<text:span text:style-name="T31">、</text:span><text:span text:style-name="T33">第3</text:span>項之情事。</text:p>
      <text:p text:style-name="P23"><text:span text:style-name="T1">陸、競選</text:span><text:span text:style-name="T10">經費最高金額</text:span><text:span text:style-name="T3">:</text:span><text:span text:style-name="T43">新臺幣6,</text:span><text:span text:style-name="T45">4</text:span><text:span text:style-name="T43">0</text:span><text:span text:style-name="T45">9</text:span><text:span text:style-name="T43">,</text:span><text:span text:style-name="T44">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6">、</text:span><text:span text:style-name="T16">經審定准予登記之候選人其姓名號次於</text:span><text:span text:style-name="T41">113年7月8日</text:span><text:span text:style-name="T16">由</text:span><text:span text:style-name="T42">長治鄉</text:span><text:span text:style-name="T39">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3"><text:span text:style-name="T6">二</text:span><text:span text:style-name="T30">、</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6">、</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5-15T16:48:55.488000000</dc:date>
    <meta:editing-duration>PT10H36M30S</meta:editing-duration>
    <meta:editing-cycles>93</meta:editing-cycles>
    <meta:print-date>2024-05-02T11:11:09.185000000</meta:print-date>
    <meta:document-statistic meta:table-count="0" meta:image-count="0" meta:object-count="0" meta:page-count="6" meta:paragraph-count="71" meta:word-count="4628" meta:character-count="4779" meta:non-whitespace-character-count="4779"/>
  </office:meta>
</office:document-meta>
</file>