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4"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5"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6"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officeooo:paragraph-rsid="0021eda9" style:font-name-asian="標楷體1" fo:hyphenate="false" loext:hyphenation-no-caps="false"/>
    </style:style>
    <style:style style:name="P41"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style:font-name-asian="標楷體1" fo:hyphenate="false" loext:hyphenation-no-caps="false"/>
    </style:style>
    <style:style style:name="P42" style:family="paragraph" style:parent-style-name="款">
      <style:paragraph-properties fo:margin-left="2.274cm" fo:margin-right="0cm" fo:line-height="0.6cm" fo:text-indent="-0.526cm" style:auto-text-indent="false">
        <style:tab-stops/>
      </style:paragraph-properties>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P44" style:family="paragraph" style:parent-style-name="款">
      <loext:graphic-properties draw:fill="none"/>
      <style:paragraph-properties fo:margin-left="1.401cm" fo:margin-right="0cm" fo:line-height="0.6cm" fo:text-align="justify" style:justify-single-word="false" fo:orphans="0" fo:widows="0" fo:hyphenation-ladder-count="no-limit" fo:text-indent="-0.801cm" style:auto-text-indent="false" fo:background-color="transparent" style:punctuation-wrap="simple" style:vertical-align="middle">
        <style:tab-stops/>
      </style:paragraph-properties>
      <style:text-properties fo:hyphenate="false" loext:hyphenation-no-caps="false"/>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font-size="12pt" fo:font-weight="bold" officeooo:rsid="0006a316" style:font-name-asian="標楷體" style:font-size-asian="12pt" style:language-asian="zh" style:country-asian="TW" style:font-weight-asian="bold" style:font-name-complex="Mangal" style:font-size-complex="12pt" style:font-weight-complex="bold"/>
    </style:style>
    <style:style style:name="T10" style:family="text">
      <style:text-properties style:font-name="標楷體" fo:letter-spacing="-0.018cm" officeooo:rsid="0006a316" style:font-name-asian="標楷體" style:language-asian="zh" style:country-asian="TW" style:font-name-complex="Mangal"/>
    </style:style>
    <style:style style:name="T11" style:family="text">
      <style:text-properties style:font-name="標楷體" fo:letter-spacing="-0.046cm" officeooo:rsid="0006a316" style:font-name-asian="標楷體" style:language-asian="zh" style:country-asian="TW" style:font-name-complex="Mangal"/>
    </style:style>
    <style:style style:name="T12" style:family="text">
      <style:text-properties style:font-name="標楷體" fo:font-weight="bold" officeooo:rsid="0006a316" style:font-name-asian="標楷體" style:language-asian="zh" style:country-asian="TW" style:font-weight-asian="bold" style:font-name-complex="Mangal" style:font-size-complex="12pt" style:font-weight-complex="bold"/>
    </style:style>
    <style:style style:name="T13" style:family="text">
      <style:text-properties fo:font-size="12pt" style:font-size-asian="12pt" style:font-size-complex="12pt"/>
    </style:style>
    <style:style style:name="T14" style:family="text">
      <style:text-properties fo:color="#040404" fo:font-size="12pt" fo:font-weight="bold" officeooo:rsid="000502e0" style:font-size-asian="12pt" style:language-asian="zh" style:country-asian="TW" style:font-weight-asian="bold" style:font-name-complex="標楷體" style:font-size-complex="12pt" style:font-weight-complex="bold"/>
    </style:style>
    <style:style style:name="T15" style:family="text">
      <style:text-properties fo:color="#040404" fo:font-size="12pt" fo:font-weight="bold" officeooo:rsid="00b729f3" style:font-name-asian="標楷體" style:font-size-asian="12pt" style:language-asian="zh" style:country-asian="TW" style:font-weight-asian="bold" style:font-name-complex="標楷體"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長治鄉第19屆鄉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長治鄉第19屆鄉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3">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4">屏東縣</text:p>
            <text:p text:style-name="P34">選舉委員會</text:p>
            <text:p text:style-name="P34">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0">(一)<text:span text:style-name="T14">依據公職人員選舉罷免法第26條規定</text:span><text:span text:style-name="T15">，</text:span><text:span text:style-name="T13">有</text:span>下列情事之一者，不得申請登記為候選人：</text:p>
      <text:p text:style-name="P35">1.<text:span text:style-name="T5">動員戡亂時期終止後，曾犯內亂、外患罪，經有罪判決確定</text:span><text:span text:style-name="T13">。</text:span></text:p>
      <text:p text:style-name="P35">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3">。</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3">。</text:span></text:p>
      <text:p text:style-name="P29">5.<text:span text:style-name="T5">曾犯組織犯罪防制條例之罪，經有罪判決確定</text:span>。</text:p>
      <text:p text:style-name="P35">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5">7.<text:span text:style-name="T7">曾犯前六款之罪，經有罪判決確定並受緩刑之宣告者，亦同。</text:span></text:p>
      <text:p text:style-name="P35">8.<text:span text:style-name="T7">曾犯第一款至第六款以外之罪，其最輕本刑為7年以上有期徒刑之刑，並經判處10年以上有期徒刑之刑確定。</text:span></text:p>
      <text:p text:style-name="P35">9.<text:span text:style-name="T7">犯第一款至第六款以外之罪，判處有期徒刑以上之刑確定，尚未執行、執行未畢、於緩刑期間或行刑權因罹於時效消滅。</text:span></text:p>
      <text:p text:style-name="P38">10.受死刑、無期徒刑或10年以上有期徒刑之判決尚未確定。</text:p>
      <text:p text:style-name="P36"><text:span text:style-name="T7">11.</text:span><text:span text:style-name="T8">受保安處分之裁判確定，尚未執行或執行未畢</text:span><text:span text:style-name="T7">。</text:span></text:p>
      <text:p text:style-name="P37"><text:span text:style-name="T10">12.</text:span><text:span text:style-name="T11">受破產宣告或經裁定開始清算程序確定，尚未復權</text:span><text:span text:style-name="T10">。</text:span></text:p>
      <text:p text:style-name="P39">13.曾受免除職務之懲戒處分。</text:p>
      <text:p text:style-name="P39">14.依法停止任用或受休職處分，尚未期滿。</text:p>
      <text:p text:style-name="P39">15.褫奪公權，尚未復權。</text:p>
      <text:p text:style-name="P39">16.受監護或輔助宣告，尚未撤銷。</text:p>
      <text:p text:style-name="P41"><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42"><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4"><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5-15T16:43:43.409000000</dc:date>
    <meta:print-date>2022-05-23T03:13:00Z</meta:print-date>
    <meta:editing-cycles>24</meta:editing-cycles>
    <meta:editing-duration>PT55M37S</meta:editing-duration>
    <meta:document-statistic meta:table-count="1" meta:image-count="0" meta:object-count="0" meta:page-count="3" meta:paragraph-count="62" meta:word-count="1696" meta:character-count="2026" meta:non-whitespace-character-count="1783"/>
    <meta:template xlink:type="simple" xlink:actuate="onRequest" xlink:title="" xlink:href="../../../../../$重要個人資料(勿刪)/Downloads/3150187A00_ATTCH2.odt/Normal"/>
  </office:meta>
</office:document-meta>
</file>