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5cm"/>
    </style:style>
    <style:style style:name="表格1.G" style:family="table-column">
      <style:table-column-properties style:column-width="1.055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402cm" style:use-optimal-row-height="false"/>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officeooo:paragraph-rsid="0006fda6" style:font-name-asian="標楷體"/>
    </style:style>
    <style:style style:name="P6" style:family="paragraph" style:parent-style-name="Text_20_body">
      <style:paragraph-properties fo:line-height="100%" fo:text-align="center" style:justify-single-word="false" style:snap-to-layout-grid="false"/>
      <style:text-properties style:font-name="標楷體" officeooo:paragraph-rsid="0006fda6" style:font-name-asian="標楷體"/>
    </style:style>
    <style:style style:name="P7" style:family="paragraph" style:parent-style-name="Text_20_body">
      <style:paragraph-properties fo:line-height="0.917cm"/>
      <style:text-properties style:font-name="標楷體" fo:font-size="13pt" style:font-name-asian="標楷體" style:font-size-asian="13pt" style:font-size-complex="13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847cm" fo:text-align="justify" style:justify-single-word="false"/>
    </style:style>
    <style:style style:name="P12" style:family="paragraph" style:parent-style-name="Text_20_body">
      <style:paragraph-properties fo:margin-left="0cm" fo:margin-right="-0.118cm" fo:text-align="end" style:justify-single-word="false" fo:text-indent="0cm" style:auto-text-indent="false" style:line-break="normal"/>
      <style:text-properties style:font-name="標楷體" style:font-name-asian="標楷體"/>
    </style:style>
    <style:style style:name="P13" style:family="paragraph" style:parent-style-name="Text_20_body">
      <style:paragraph-properties fo:margin-top="0.318cm" fo:margin-bottom="0cm" loext:contextual-spacing="false"/>
      <style:text-properties style:font-name="標楷體" style:font-name-asian="標楷體"/>
    </style:style>
    <style:style style:name="P14" style:family="paragraph" style:parent-style-name="Text_20_body">
      <style:paragraph-properties fo:margin-top="0.318cm" fo:margin-bottom="0cm" loext:contextual-spacing="false" fo:break-before="page"/>
    </style:style>
    <style:style style:name="P15"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6"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style:font-name-asian="標楷體"/>
    </style:style>
    <style:style style:name="P17"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officeooo:paragraph-rsid="000b3795" style:font-name-asian="標楷體"/>
    </style:style>
    <style:style style:name="P18"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9"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20" style:family="paragraph" style:parent-style-name="Text_20_body" style:master-page-name="MP0">
      <style:paragraph-properties fo:margin-top="0cm" fo:margin-bottom="0.318cm" loext:contextual-spacing="false" fo:line-height="0.917cm" fo:text-align="end" style:justify-single-word="false" style:page-number="auto" fo:break-before="page"/>
      <style:text-properties style:font-name="標楷體" fo:font-size="14pt" style:font-name-asian="標楷體" style:font-size-asian="14pt" style:font-size-complex="14pt"/>
    </style:style>
    <style:style style:name="P21" style:family="paragraph">
      <style:paragraph-properties fo:line-height="1cm"/>
    </style:style>
    <style:style style:name="P22" style:family="paragraph">
      <loext:graphic-properties draw:fill="none" draw:fill-color="#ffffff"/>
      <style:paragraph-properties fo:line-height="1cm" style:writing-mode="lr-tb"/>
      <style:text-properties fo:color="#0c0fef" fo:font-size="14pt" style:font-size-asian="14pt" style:font-size-complex="14pt"/>
    </style:style>
    <style:style style:name="P23" style:family="paragraph">
      <loext:graphic-properties draw:fill="solid" draw:fill-color="#ffffff" draw:opacity="100%"/>
      <style:paragraph-properties style:writing-mode="lr-tb" style:font-independent-line-spacing="false"/>
    </style:style>
    <style:style style:name="P24" style:family="paragraph">
      <loext:graphic-properties draw:fill="none"/>
    </style:style>
    <style:style style:name="P25"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letter-spacing="0.004cm" style:font-name-asian="標楷體"/>
    </style:style>
    <style:style style:name="T6" style:family="text">
      <style:text-properties style:font-name="標楷體" fo:letter-spacing="0.004cm" style:letter-kerning="false" style:font-name-asian="標楷體" style:font-name-complex="細明體"/>
    </style:style>
    <style:style style:name="T7" style:family="text">
      <style:text-properties style:font-name="標楷體" fo:letter-spacing="-0.011cm" style:font-name-asian="標楷體"/>
    </style:style>
    <style:style style:name="T8" style:family="text">
      <style:text-properties style:font-name="標楷體" fo:letter-spacing="0.007cm"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細明體"/>
    </style:style>
    <style:style style:name="T11" style:family="text">
      <style:text-properties fo:color="#0c0fef" fo:font-size="14pt" style:font-size-asian="14pt" style:font-size-complex="14pt"/>
    </style:style>
    <style:style style:name="T12" style:family="text">
      <style:text-properties fo:color="#0c0fef" style:font-name="Times New Roman" fo:font-size="14pt" style:font-name-asian="新細明體" style:font-size-asian="14pt" style:font-name-complex="Times New Roman" style:font-size-complex="14pt"/>
    </style:style>
    <style:style style:name="T1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none" svg:stroke-color="#000000" draw:fill="none" draw:fill-color="#ffffff" fo:min-height="2.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dash" draw:stroke-dash="SysDot" svg:stroke-width="0.026cm" svg:stroke-color="#000000" draw:marker-start="a2"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5"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8"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1"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屏東縣長治鄉第19屆鄉長補選候選人刊登選舉公報之個人資料及政見稿</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4"/>
        <table:table-row table:style-name="表格1.1">
          <table:table-cell table:style-name="表格1.A1" office:value-type="string">
            <text:p text:style-name="P6">選舉</text:p>
            <text:p text:style-name="P6">區別</text:p>
          </table:table-cell>
          <table:table-cell table:style-name="表格1.A1" table:number-columns-spanned="8" office:value-type="string">
            <text:p text:style-name="P10">長治鄉</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text:s/>號 <text:s text:c="6"/>次</text:p>
          </table:table-cell>
          <table:covered-table-cell/>
          <table:covered-table-cell/>
          <table:covered-table-cell/>
          <table:table-cell table:style-name="表格1.A1" table:number-columns-spanned="5" office:value-type="string">
            <text:p text:style-name="P2"><text:s text:c="2"/>第 <text:s text:c="10"/>號</text:p>
          </table:table-cell>
          <table:covered-table-cell/>
          <table:covered-table-cell/>
          <table:covered-table-cell/>
          <table:covered-table-cell/>
        </table:table-row>
        <table:table-row table:style-name="表格1.2">
          <table:table-cell table:style-name="表格1.A1" office:value-type="string">
            <text:p text:style-name="P4">姓名</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5">性</text:p>
            <text:p text:style-name="P5">別</text:p>
          </table:table-cell>
          <table:table-cell table:style-name="表格1.A1" table:number-columns-spanned="2" office:value-type="string">
            <text:p text:style-name="P4"/>
          </table:table-cell>
          <table:covered-table-cell/>
          <table:table-cell table:style-name="表格1.A1" table:number-columns-spanned="4" office:value-type="string">
            <text:p text:style-name="P4">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12"><text:s text:c="4"/>省（市） <text:s text:c="3"/>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4"/>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2">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11"><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draw:frame text:anchor-type="paragraph" draw:z-index="2" draw:name="形狀1" draw:style-name="gr1" draw:text-style-name="P22" svg:width="11.475cm" svg:height="2.558cm" svg:x="0.256cm" svg:y="0.926cm"><draw:text-box><text:p text:style-name="P21"><text:span text:style-name="T11">本人</text:span><text:span text:style-name="T11"><text:tab/></text:span><text:span text:style-name="T11"><text:tab/></text:span><text:span text:style-name="T11"><text:tab/></text:span><text:span text:style-name="T11">政見內容若有簡體字</text:span><text:span text:style-name="T11">(</text:span><text:span text:style-name="T11">簽名或蓋章</text:span><text:span text:style-name="T12">)</text:span><text:span text:style-name="T11">或錯別字，</text:span><text:span text:style-name="T12">同意選舉委員會修改更正</text:span></text:p></draw:text-box></draw:frame></text:p>
      <text:p text:style-name="P13"/>
      <text:p text:style-name="P14"><draw:g text:anchor-type="paragraph" draw:z-index="0" draw:name="Group 33" draw:style-name="gr2"><draw:g draw:name="Group 22" draw:style-name="gr3"><draw:frame draw:name="文字方塊 2" draw:style-name="gr4" draw:text-style-name="P23" svg:width="1.585cm" svg:height="0.768cm" svg:x="7.874cm" svg:y="11.092cm"><draw:text-box><text:p><text:span text:style-name="T13">18cm</text:span></text:p></draw:text-box></draw:frame><draw:connector draw:name="AutoShape 24" draw:style-name="gr5" draw:text-style-name="P24" draw:type="line" svg:x1="17.343cm" svg:y1="11.441cm" svg:x2="10.125cm" svg:y2="11.441cm" svg:d="M17343 11441h-7218" svg:viewBox="0 0 7220 2"><text:p/></draw:connector><draw:connector draw:name="AutoShape 25" draw:style-name="gr6" draw:text-style-name="P24" draw:type="line" svg:x1="6.983cm" svg:y1="11.443cm" svg:x2="-0.503cm" svg:y2="11.443cm" svg:d="M6983 11443h-7487" svg:viewBox="0 0 7489 2"><text:p/></draw:connector></draw:g><draw:connector draw:name="AutoShape 27" draw:style-name="gr7" draw:text-style-name="P24" draw:type="line" svg:x1="17.772cm" svg:y1="6.941cm" svg:x2="17.772cm" svg:y2="10.664cm" svg:d="M17772 6941v3723" svg:viewBox="0 0 2 3725"><text:p/></draw:connector><draw:connector draw:name="AutoShape 29" draw:style-name="gr8" draw:text-style-name="P24" draw:type="line" svg:x1="17.772cm" svg:y1="4.447cm" svg:x2="17.777cm" svg:y2="0.295cm" svg:d="M17772 4447l5-4152" svg:viewBox="0 0 7 4154"><text:p/></draw:connector><draw:frame draw:name="文字方塊 2" draw:style-name="gr4" draw:text-style-name="P23" svg:width="1.119cm" svg:height="1.518cm" svg:x="17.343cm" svg:y="4.913cm"><draw:text-box><text:p text:style-name="P25"><text:span text:style-name="T13">10</text:span></text:p><text:p text:style-name="P25"><text:span text:style-name="T13">cm</text:span></text:p></draw:text-box></draw:frame></draw:g><text:span text:style-name="預設段落字型"><text:span text:style-name="T3">政見：</text:span></text:span></text:p>
      <text:p text:style-name="Text_20_body"><draw:frame draw:style-name="fr1" draw:name="文字方塊 2" text:anchor-type="paragraph" svg:x="-0.804cm" svg:y="1.166cm" svg:width="18cm" style:rel-width="scale" svg:height="9.999cm" style:rel-height="scale" draw:z-index="1"><draw:text-box><text:p text:style-name="Text_20_body"/></draw:text-box></draw:frame><text:span text:style-name="預設段落字型"><text:span text:style-name="T4"/></text:span></text:p>
      <text:p text:style-name="P8"/>
      <text:p text:style-name="P8"/>
      <text:p text:style-name="P8"/>
      <text:p text:style-name="P8"/>
      <text:p text:style-name="P8"/>
      <text:p text:style-name="P8"/>
      <text:p text:style-name="P8"/>
      <text:p text:style-name="P8"/>
      <text:p text:style-name="P8"/>
      <text:p text:style-name="P8"/>
      <text:p text:style-name="P8">政見內容是否繳送電子檔： □是 <text:s/>□否</text:p>
      <text:p text:style-name="P8"/>
      <text:p text:style-name="P8"/>
      <text:p text:style-name="P8">候選人：　　　 <text:s text:c="4"/>　　　　　 （簽名或蓋章）</text:p>
      <text:p text:style-name="P9">中華民國　 <text:s/>113 <text:s/>　年　 <text:s text:c="4"/>　月　 <text:s text:c="3"/>　日</text:p>
      <text:p text:style-name="P15"><text:span text:style-name="預設段落字型"><text:span text:style-name="T5">說明：</text:span></text:span></text:p>
      <text:p text:style-name="P17">一、「號次」欄不必填寫，俟抽籤決定號次後由選舉機關查填。</text:p>
      <text:p text:style-name="P18"><text:span text:style-name="預設段落字型"><text:span text:style-name="T7">二、經政黨</text:span></text:span><text:span text:style-name="預設段落字型"><text:span text:style-name="T5">推薦</text:span></text:span><text:span text:style-name="預設段落字型"><text:span text:style-name="T7">之候選人，</text:span></text:span><text:span text:style-name="預設段落字型"><text:span text:style-name="T5">推薦之政黨欄應書寫全銜不得簡略。非經政黨推薦之候選人，填寫無。</text:span></text:span></text:p>
      <text:p text:style-name="P18"><text:span text:style-name="預設段落字型"><text:span text:style-name="T5">三、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8">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8">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6">其為大陸地區學歷者，</text:span></text:span><text:span text:style-name="預設段落字型"><text:span text:style-name="T5">應檢附中央教育行政機關採認之證明文件</text:span></text:span><text:span text:style-name="預設段落字型"><text:span text:style-name="T10">；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10">證明文件，畢業學校應經中央教育行政機關列入認可名冊。</text:span></text:span><text:span text:style-name="預設段落字型"><text:span text:style-name="T5">未檢附證明文件者，選舉公報將不予刊登該學歷。但國內外學歷證明文件，於93年3月20日以後辦理之總統、副總統選舉及97年1月12日以後辦理之各項公職人員選舉</text:span></text:span><text:span text:style-name="預設段落字型"><text:span text:style-name="T10">；大陸地區學歷證明文件，於103年11月29日以後辦理之各項公職人員選舉，</text:span></text:span><text:span text:style-name="預設段落字型"><text:span text:style-name="T5">曾刊登於選舉公報學歷欄內之候選人學歷，得予免附，並應於刊登選舉公報之個人資料及政見稿內註明該學歷及選舉名稱。另</text:span></text:span><text:span text:style-name="預設段落字型"><text:span text:style-name="T10">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10">我國駐外使領館、代表處、辦事處或其他經外交部授權機構</text:span></text:span><text:span text:style-name="預設段落字型"><text:span text:style-name="T2">驗證。</text:span></text:span></text:p>
      <text:p text:style-name="P16">四、備註欄，「學歷」前填寫候選人國內外學士以上學歷名稱，「選舉」前填寫該學歷刊登選舉公報學歷欄之選舉種類名稱，如「第12任總統副總統選舉」、「第7屆立法委員選舉臺北市第1選舉區」。</text:p>
      <text:p text:style-name="P16">五、政見內容：</text:p>
      <text:p text:style-name="P19"><text:span text:style-name="預設段落字型"><text:span text:style-name="T5">(一)</text:span></text:span><text:span text:style-name="預設段落字型"><text:span text:style-name="T2">政見內容得以文字、圖案為之，並</text:span></text:span><text:span text:style-name="預設段落字型"><text:span text:style-name="T5">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9"><text:span text:style-name="預設段落字型"><text:span text:style-name="T5">(二)</text:span></text:span><text:span text:style-name="預設段落字型"><text:span text:style-name="T2">政見內容</text:span></text:span><text:span text:style-name="預設段落字型"><text:span text:style-name="T9">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或灰階格式存取。政見</text:span></text:span><text:span text:style-name="預設段落字型"><text:span text:style-name="T9">內容</text:span></text:span><text:span text:style-name="預設段落字型"><text:span text:style-name="T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9"><text:span text:style-name="預設段落字型"><text:span text:style-name="T2">(三)政見</text:span></text:span><text:span text:style-name="預設段落字型"><text:span text:style-name="T5">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9"><text:soft-page-break/><text:span text:style-name="預設段落字型"><text:span text:style-name="T2">(四)候選人</text:span></text:span><text:span text:style-name="預設段落字型"><text:span text:style-name="T5">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8"><text:span text:style-name="預設段落字型"><text:span text:style-name="T5">六、候選人刊登選舉公報之個人資料及</text:span></text:span><text:span text:style-name="預設段落字型"><text:span text:style-name="T9">政見，應於申請登記時繳送。繳送之個人資料、政見稿及電子檔於登記期間截止後，不得修改或更換。</text:span></text:span></text:p>
      <text:p text:style-name="P16">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8"><text:span text:style-name="預設段落字型"><text:span text:style-name="T5">八、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2" svg:viewBox="0 0 20 30" svg:d="M10 0l-10 30h20z"/>
    <draw:marker draw:name="a5" svg:viewBox="0 0 20 30" svg:d="M10 0l-10 30h20z"/>
    <draw:marker draw:name="a8"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21:00Z</meta:creation-date>
    <dc:date>2024-05-15T17:02:14.144000000</dc:date>
    <meta:print-date>2022-05-23T03:20:00Z</meta:print-date>
    <meta:editing-cycles>21</meta:editing-cycles>
    <meta:editing-duration>PT57M51S</meta:editing-duration>
    <meta:document-statistic meta:table-count="1" meta:image-count="0" meta:object-count="0" meta:page-count="4" meta:paragraph-count="36" meta:word-count="1739" meta:character-count="1888" meta:non-whitespace-character-count="1767"/>
    <meta:template xlink:type="simple" xlink:actuate="onRequest" xlink:title="" xlink:href="../../../../../$重要個人資料(勿刪)/Downloads/3150187A00_ATTCH5.odt/Normal"/>
  </office:meta>
</office:document-meta>
</file>