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423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margin-left="0.953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953cm" fo:margin-right="0cm" fo:line-height="0.706cm" fo:text-indent="0cm" style:auto-text-indent="false">
        <style:tab-stops>
          <style:tab-stop style:position="8.6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3.81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6.033cm" fo:margin-right="0cm" fo:margin-top="0.212cm" fo:margin-bottom="0.423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/>
    </style:style>
    <style:style style:name="P9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officeooo:paragraph-rsid="000fdf67" style:font-name-asian="標楷體" style:font-size-asian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2" style:family="paragraph" style:parent-style-name="說明">
      <style:paragraph-properties fo:line-height="0.7cm"/>
      <style:text-properties style:font-name="標楷體" fo:font-size="14pt" style:font-name-asian="標楷體" style:font-size-asian="14pt"/>
    </style:style>
    <style:style style:name="P13" style:family="paragraph" style:parent-style-name="Text_20_body" style:master-page-name="MP0">
      <style:paragraph-properties fo:margin-top="0.212cm" fo:margin-bottom="0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屏東縣長治鄉第19屆鄉長補選候選人政黨推薦書</text:p>
      <text:p text:style-name="P1">茲推薦本黨黨員　　　　　　　　，為屏東縣長治鄉第19屆鄉長補選候選人。</text:p>
      <text:p text:style-name="P4">此　致</text:p>
      <text:p text:style-name="P5">屏東縣選舉委員會</text:p>
      <text:p text:style-name="P6">政黨名稱：</text:p>
      <text:p text:style-name="P6">負 責 人：　　　　　　　　　　　 <text:s text:c="5"/>簽名或蓋章</text:p>
      <text:p text:style-name="P3"><draw:custom-shape text:anchor-type="paragraph" draw:z-index="0" draw:name="Rectangle 2" draw:style-name="gr1" draw:text-style-name="P14" svg:width="5.716cm" svg:height="8.256cm" svg:x="4.445cm" svg:y="0.39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圖　 <text:s text:c="2"/>記</text:p>
      <text:p text:style-name="P8">中　華　民　國　　　113　　　年　　　　　　　　月　　　　　　日</text:p>
      <text:p text:style-name="P12">說明：</text:p>
      <text:p text:style-name="P9">一、「黨員」之後填寫黨員姓名。</text:p>
      <text:p text:style-name="P10">二、「政黨名稱」應寫明政黨全銜，並加蓋中央主管機關發給該黨之圖記。</text:p>
      <text:p text:style-name="P9">三、「負責人」指各政黨向中央主管機關備案之負責人，應由各該負責人簽名或蓋章。</text:p>
      <text:p text:style-name="P11"><text:span text:style-name="預設段落字型"><text:span text:style-name="T1">四、每一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格式二、　　　候選人政黨推薦書</dc:title>
    <dc:subject/>
    <meta:initial-creator>中央選舉委員會</meta:initial-creator>
    <meta:creation-date>2022-05-23T03:15:00Z</meta:creation-date>
    <dc:date>2024-05-15T16:55:13.521000000</dc:date>
    <meta:print-date>2022-05-23T03:15:00Z</meta:print-date>
    <meta:editing-cycles>18</meta:editing-cycles>
    <meta:editing-duration>PT31M24S</meta:editing-duration>
    <meta:document-statistic meta:table-count="0" meta:image-count="0" meta:object-count="0" meta:page-count="1" meta:paragraph-count="14" meta:word-count="183" meta:character-count="243" meta:non-whitespace-character-count="187"/>
    <meta:template xlink:type="simple" xlink:actuate="onRequest" xlink:title="" xlink:href="../../../../../$重要個人資料(勿刪)/Downloads/3150187A00_ATTCH3.odt/Normal"/>
  </office:meta>
</office:document-meta>
</file>