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9bedf" style:font-name-asian="標楷體1"/>
    </style:style>
    <style:style style:name="T12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長治鄉第19屆鄉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1">，應予免辦</text:span><text:span text:style-name="T12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5-16T09:00:03.376000000</dc:date>
    <meta:editing-duration>PT20M54S</meta:editing-duration>
    <meta:editing-cycles>20</meta:editing-cycles>
    <meta:document-statistic meta:table-count="0" meta:image-count="0" meta:object-count="0" meta:page-count="1" meta:paragraph-count="8" meta:word-count="136" meta:character-count="150" meta:non-whitespace-character-count="139"/>
  </office:meta>
</office:document-meta>
</file>