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8784in"/>
    </style:style>
    <style:style style:name="TableColumn11" style:family="table-column">
      <style:table-column-properties style:column-width="1.9402in"/>
    </style:style>
    <style:style style:name="TableColumn12" style:family="table-column">
      <style:table-column-properties style:column-width="0.4972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1.1513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1.7312in"/>
    </style:style>
    <style:style style:name="Table9" style:family="table">
      <style:table-properties style:width="6.7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 fo:margin-left="-0.0368in" fo:text-indent="-0.2131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434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444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70" style:family="table-row">
      <style:table-row-properties style:min-row-height="0.725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row-height="0.2715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03" style:family="table-row">
      <style:table-row-properties style:row-height="0.2909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11" style:family="table-row">
      <style:table-row-properties style:row-height="0.2604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19" style:family="table-row">
      <style:table-row-properties style:min-row-height="0.3222in"/>
    </style:style>
    <style:style style:name="TableCell12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548in"/>
    </style:style>
    <style:style style:name="TableCell13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Row138" style:family="table-row">
      <style:table-row-properties style:min-row-height="0.3222in"/>
    </style:style>
    <style:style style:name="TableCell139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Cell14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Row147" style:family="table-row">
      <style:table-row-properties style:min-row-height="0.425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53" style:family="table-row">
      <style:table-row-properties style:min-row-height="0.415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59" style:family="table-row">
      <style:table-row-properties style:min-row-height="0.405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95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87" style:family="table-row">
      <style:table-row-properties style:min-row-height="0.395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96" style:family="table-row">
      <style:table-row-properties style:row-height="0.2756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02" style:family="table-row">
      <style:table-row-properties style:min-row-height="0.3062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06" style:family="table-row">
      <style:table-row-properties style:min-row-height="0.3062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10" style:family="table-row">
      <style:table-row-properties style:min-row-height="0.2805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14" style:family="table-row">
      <style:table-row-properties style:min-row-height="0.2958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18" style:family="table-row">
      <style:table-row-properties style:min-row-height="0.2958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22" style:family="table-row">
      <style:table-row-properties style:min-row-height="0.3013in"/>
    </style:style>
    <style:style style:name="P2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26" style:family="table-row">
      <style:table-row-properties style:min-row-height="0.2965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230" style:family="table-row">
      <style:table-row-properties style:min-row-height="0.2812in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size="24pt" style:font-size-asian="24pt" style:font-size-complex="24pt"/>
    </style:style>
    <style:style style:name="P236" style:parent-style-name="內文" style:family="paragraph">
      <style:paragraph-properties fo:text-align="end" fo:line-height="0.4166in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4166in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澎湖縣選舉委員會工友報名表</text:span><text:span text:style-name="T4"><text:s text:c="4"/></text:span><text:span text:style-name="T5"><text:line-break/></text:span><text:span text:style-name="T6"><text:s text:c="41"/></text:span><text:span text:style-name="T7">附件一</text:span></text:p>
      <text:p text:style-name="P8">填表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性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5">
            <text:p text:style-name="P29"><text:span text:style-name="T30">黏貼最近</text:span><text:span text:style-name="T31">1</text:span><text:span text:style-name="T32">年內</text:span></text:p>
            <text:p text:style-name="P33"><text:span text:style-name="T34">正面半身光面照片</text:span></text:p>
          </table:table-cell>
        </table:table-row>
        <table:table-row table:style-name="TableRow35"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年齡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婚姻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現職服務機關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職稱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最高學歷</text:span></text:p>
          </table:table-cell>
          <table:table-cell table:style-name="TableCell74" table:number-columns-spanned="5">
            <text:p text:style-name="P75"><text:span text:style-name="T76">學校：</text:span></text:p>
            <text:p text:style-name="P77"><text:span text:style-name="T78">科系：</text:span></text:p>
            <text:p text:style-name="P79"><text:span text:style-name="T80">畢業證書字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4">
            <text:p text:style-name="P84"><text:span text:style-name="T85">經歷</text:span></text:p>
          </table:table-cell>
          <table:table-cell table:style-name="TableCell86" table:number-columns-spanned="2">
            <text:p text:style-name="P87"><text:span text:style-name="T88">機關名稱</text:span></text:p>
          </table:table-cell>
          <table:covered-table-cell/>
          <table:table-cell table:style-name="TableCell89" table:number-columns-spanned="3">
            <text:p text:style-name="P90"><text:span text:style-name="T91">職稱</text:span></text:p>
          </table:table-cell>
          <table:covered-table-cell/>
          <table:covered-table-cell/>
          <table:table-cell table:style-name="TableCell92">
            <text:p text:style-name="P93"><text:span text:style-name="T94">起迄年月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最近3年</text:p>
            <text:p text:style-name="P122">考<text:s text:c="3"/>核</text:p>
          </table:table-cell>
          <table:table-cell table:style-name="TableCell123">
            <text:p text:style-name="P124">110年</text:p>
          </table:table-cell>
          <table:table-cell table:style-name="TableCell125" table:number-columns-spanned="3">
            <text:p text:style-name="P126">111年</text:p>
          </table:table-cell>
          <table:covered-table-cell/>
          <table:covered-table-cell/>
          <table:table-cell table:style-name="TableCell127" table:number-columns-spanned="2">
            <text:p text:style-name="P128">112年</text:p>
          </table:table-cell>
          <table:covered-table-cell/>
        </table:table-row>
        <table:table-row table:style-name="TableRow129">
          <table:table-cell table:style-name="TableCell130">
            <text:p text:style-name="P131">等<text:s text:c="3"/>第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分<text:s text:c="3"/>數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戶籍地址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通訊地址</text:span>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聯絡電話</text:span></text:p>
          </table:table-cell>
          <table:table-cell table:style-name="TableCell163">
            <text:p text:style-name="P164"><text:span text:style-name="T165">(</text:span><text:span text:style-name="T166">宅</text:span><text:span text:style-name="T167">)</text:span></text:p>
          </table:table-cell>
          <table:table-cell table:style-name="TableCell168" table:number-columns-spanned="3">
            <text:p text:style-name="P169"><text:span text:style-name="T170">(</text:span><text:span text:style-name="T171">公</text:span><text:span text:style-name="T172">)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(</text:span><text:span text:style-name="T176">手機</text:span><text:span text:style-name="T177">)</text:span></text:p>
          </table:table-cell>
          <table:covered-table-cell/>
        </table:table-row>
        <table:table-row table:style-name="TableRow178">
          <table:table-cell table:style-name="TableCell179">
            <text:p text:style-name="P180">e-mail</text:p>
          </table:table-cell>
          <table:table-cell table:style-name="TableCell181">
            <text:p text:style-name="P182"><text:s text:c="128"/><text:s text:c="256"/><text:s text:c="256"/><text:s text:c="137"/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證照名稱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9">
            <text:p text:style-name="P198"><text:span text:style-name="T199">簡要自傳</text:span>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<text:span text:style-name="T234">應徵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5">機關同意移撥書</text:p>
      <text:p text:style-name="P236"><text:span text:style-name="T237"><text:s/></text:span><text:span text:style-name="T238">附件二</text:span></text:p>
      <text:p text:style-name="P239"/>
      <text:p text:style-name="P240"><text:s text:c="4"/>茲同意本機關編制工友(□超額□非超額)</text:p>
      <text:p text:style-name="P241"><text:span text:style-name="T242"><text:s text:c="10"/></text:span><text:span text:style-name="T243">君</text:span><text:span text:style-name="T244">，報名參加澎湖縣選舉委員會工友甄選，如予錄用，同意移撥至貴會。</text:span></text:p>
      <text:p text:style-name="P245"/>
      <text:p text:style-name="P246"><text:s text:c="4"/>此致</text:p>
      <text:p text:style-name="P247"/>
      <text:p text:style-name="P248">澎湖縣選舉委員會</text:p>
      <text:p text:style-name="P249"/>
      <text:p text:style-name="P250"/>
      <text:p text:style-name="P251">現職服務機關名稱：</text:p>
      <text:p text:style-name="P252">現職服務機關首長：</text:p>
      <text:p text:style-name="P253"/>
      <text:p text:style-name="P254"><text:s text:c="31"/>（請加蓋機關印信）</text:p>
      <text:p text:style-name="P255"/>
      <text:p text:style-name="P256"/>
      <text:p text:style-name="P257"/>
      <text:p text:style-name="P258">中華民國<text:s text:c="8"/>年<text:s text:c="8"/>月<text:s text:c="8"/>日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18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選舉委員會</dc:title>
    <dc:subject/>
    <meta:initial-creator>MJIB</meta:initial-creator>
    <dc:creator>phec019</dc:creator>
    <meta:creation-date>2024-06-04T05:54:00Z</meta:creation-date>
    <dc:date>2024-06-04T05:54:00Z</dc:date>
    <meta:print-date>2014-06-24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