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333in">
        <style:tab-stops>
          <style:tab-stop style:type="left" style:position="-0.833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333in">
        <style:tab-stops>
          <style:tab-stop style:type="left" style:position="-0.8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333in">
        <style:tab-stops>
          <style:tab-stop style:type="left" style:position="-2.3708in"/>
          <style:tab-stop style:type="left" style:position="-2.2729in"/>
          <style:tab-stop style:type="left" style:position="-2in"/>
          <style:tab-stop style:type="left" style:position="-1.9166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333in">
        <style:tab-stops>
          <style:tab-stop style:type="left" style:position="-2.3708in"/>
          <style:tab-stop style:type="left" style:position="-2.2729in"/>
          <style:tab-stop style:type="left" style:position="-2in"/>
          <style:tab-stop style:type="left" style:position="-1.91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333in">
        <style:tab-stops>
          <style:tab-stop style:type="left" style:position="-1.3708in"/>
          <style:tab-stop style:type="left" style:position="-1.2729in"/>
          <style:tab-stop style:type="left" style:position="-0.916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0.3333in">
        <style:tab-stops>
          <style:tab-stop style:type="left" style:position="-1.0375in"/>
          <style:tab-stop style:type="left" style:position="-0.9395in"/>
          <style:tab-stop style:type="left" style:position="-0.5833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333in">
        <style:tab-stops>
          <style:tab-stop style:type="left" style:position="-1.0375in"/>
          <style:tab-stop style:type="left" style:position="-0.9395in"/>
          <style:tab-stop style:type="left" style:position="-0.5833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3" style:parent-style-name="清單段落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9" style:parent-style-name="清單段落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130" style:parent-style-name="清單段落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澎湖縣選舉委員會工友徵選簡章</text:span></text:p>
      <text:p text:style-name="P3"/>
      <text:list text:style-name="LFO1" text:continue-numbering="true">
        <text:list-item>
          <text:p text:style-name="P4"><text:span text:style-name="T5">名額：工友</text:span><text:span text:style-name="T6">1</text:span><text:span text:style-name="T7">名</text:span><text:span text:style-name="T8">(</text:span><text:span text:style-name="T9">於</text:span><text:span text:style-name="T10">113</text:span><text:span text:style-name="T11">年</text:span><text:span text:style-name="T12">6</text:span><text:span text:style-name="T13">月</text:span><text:span text:style-name="T14">30</text:span><text:span text:style-name="T15">日出缺</text:span><text:span text:style-name="T16">)</text:span></text:p>
        </text:list-item>
        <text:list-item>
          <text:p text:style-name="P17"><text:span text:style-name="T18">性別：不拘</text:span></text:p>
        </text:list-item>
        <text:list-item>
          <text:p text:style-name="P19"><text:span text:style-name="T20">工作地點：澎湖縣選舉委員會</text:span><text:span text:style-name="T21">(</text:span><text:span text:style-name="T22">澎湖縣馬公市中正路</text:span><text:span text:style-name="T23">113</text:span><text:span text:style-name="T24">號</text:span><text:span text:style-name="T25">)</text:span></text:p>
        </text:list-item>
        <text:list-item>
          <text:p text:style-name="P26"><text:span text:style-name="T27">報名日期：自公告日起至</text:span><text:span text:style-name="T28">113</text:span><text:span text:style-name="T29">年</text:span><text:span text:style-name="T30">6</text:span><text:span text:style-name="T31">月</text:span><text:span text:style-name="T32">21</text:span><text:span text:style-name="T33">日前掛號郵寄（郵戳為憑）至本會或親向本會報名</text:span><text:span text:style-name="T34">，並請於信封封面註明「參加工友甄選」</text:span><text:span text:style-name="T35">。</text:span></text:p>
        </text:list-item>
        <text:list-item>
          <text:p text:style-name="P36"><text:span text:style-name="T37">資格條件：</text:span></text:p>
          <text:list text:continue-numbering="true">
            <text:list-item>
              <text:p text:style-name="P38"><text:span text:style-name="T39">限中央各機關學校現職工友</text:span><text:span text:style-name="T40">(</text:span><text:span text:style-name="T41">含技工，駕駛</text:span><text:span text:style-name="T42">)</text:span><text:span text:style-name="T43">。</text:span></text:p>
            </text:list-item>
            <text:list-item>
              <text:p text:style-name="P44"><text:span text:style-name="T45">品行端正、無不良紀錄。</text:span></text:p>
            </text:list-item>
            <text:list-item>
              <text:p text:style-name="P46"><text:span text:style-name="T47">基本電腦文書處理能力</text:span><text:span text:style-name="T48">及具汽車駕照尤佳</text:span><text:span text:style-name="T49">。</text:span></text:p>
            </text:list-item>
          </text:list>
        </text:list-item>
        <text:list-item>
          <text:p text:style-name="P50">工作項目：</text:p>
          <text:list text:continue-numbering="true">
            <text:list-item>
              <text:p text:style-name="P51"><text:span text:style-name="T52">公文傳遞</text:span><text:span text:style-name="T53">、</text:span><text:span text:style-name="T54">資料繕打</text:span><text:span text:style-name="T55">、</text:span><text:span text:style-name="T56">校對</text:span><text:span text:style-name="T57">、</text:span><text:span text:style-name="T58">協助公文資料整理</text:span><text:span text:style-name="T59">、</text:span><text:span text:style-name="T60">辦公處所清潔與會議布置等一般事務性工作</text:span><text:span text:style-name="T61">。</text:span></text:p>
            </text:list-item>
            <text:list-item>
              <text:p text:style-name="P62"><text:span text:style-name="T63">協助行政庶務及其他臨時交辦事項。</text:span></text:p>
            </text:list-item>
          </text:list>
        </text:list-item>
        <text:list-item>
          <text:p text:style-name="P64"><text:span text:style-name="T65">報名手續及檢附證件：</text:span></text:p>
          <text:list text:continue-numbering="true">
            <text:list-item>
              <text:p text:style-name="P66"><text:span text:style-name="T67">填寫</text:span><text:span text:style-name="T68">報名表</text:span><text:span text:style-name="T69">，並貼妥</text:span><text:span text:style-name="T70">2</text:span><text:span text:style-name="T71">吋半身照片</text:span><text:span text:style-name="T72">(</text:span><text:span text:style-name="T73">如附件一</text:span><text:span text:style-name="T74">)</text:span><text:span text:style-name="T75">。</text:span></text:p>
            </text:list-item>
            <text:list-item>
              <text:p text:style-name="P76"><text:span text:style-name="T77">現職機關移撥</text:span><text:span text:style-name="T78">同意書</text:span><text:span text:style-name="T79">。</text:span><text:span text:style-name="T80">(</text:span><text:span text:style-name="T81">如附件二</text:span><text:span text:style-name="T82">)</text:span></text:p>
            </text:list-item>
            <text:list-item>
              <text:p text:style-name="P83"><text:span text:style-name="T84">最高</text:span><text:span text:style-name="T85">學歷證件</text:span><text:span text:style-name="T86">影本。</text:span></text:p>
            </text:list-item>
            <text:list-item>
              <text:p text:style-name="P87"><text:span text:style-name="T88">國民身分證</text:span><text:span text:style-name="T89">正反面</text:span><text:span text:style-name="T90">、</text:span><text:span text:style-name="T91">汽車駕照</text:span><text:span text:style-name="T92">正反面影印本</text:span></text:p>
            </text:list-item>
            <text:list-item>
              <text:p text:style-name="P93"><text:span text:style-name="T94">最近</text:span><text:span text:style-name="T95">3</text:span><text:span text:style-name="T96">年</text:span><text:span text:style-name="T97">考核</text:span><text:span text:style-name="T98">通知書影本。</text:span></text:p>
            </text:list-item>
          </text:list>
        </text:list-item>
        <text:list-item>
          <text:p text:style-name="P99"><text:span text:style-name="T100">資格條件經審查合格者，擇優通知面談。資格不符或未獲遴用者，恕不退件，亦不另行通知。本案甄選職缺除正取</text:span><text:span text:style-name="T101">1</text:span><text:span text:style-name="T102">名外，得增列候補人員</text:span><text:span text:style-name="T103">1</text:span><text:span text:style-name="T104">名，候補有效期間自甄選結果確定之翌日起</text:span><text:span text:style-name="T105">6</text:span><text:span text:style-name="T106">個月；正取人員移撥未果者，視需要移撥候補人員。</text:span></text:p>
        </text:list-item>
        <text:list-item>
          <text:p text:style-name="P107"><text:span text:style-name="T108">意者請自行下載附件於</text:span><text:span text:style-name="T109">113</text:span><text:span text:style-name="T110">年</text:span><text:span text:style-name="T111">6</text:span><text:span text:style-name="T112">月</text:span><text:span text:style-name="T113">21</text:span><text:span text:style-name="T114">日前，逕寄澎湖縣馬公市中正路</text:span><text:span text:style-name="T115">113</text:span><text:span text:style-name="T116">號。澎湖縣選舉委員會</text:span><text:span text:style-name="T117">第四組楊先生</text:span><text:span text:style-name="T118">收</text:span><text:span text:style-name="T119">(</text:span><text:span text:style-name="T120">以郵戳為憑，逾期視同放棄</text:span><text:span text:style-name="T121">)</text:span><text:span text:style-name="T122">。</text:span></text:p>
        </text:list-item>
      </text:list>
      <text:p text:style-name="P123"><text:span text:style-name="T124">聯絡電話：</text:span><text:span text:style-name="T125">(06)9277166</text:span><text:span text:style-name="T126">分機</text:span><text:span text:style-name="T127">102</text:span><text:span text:style-name="T128">。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hlec220772776</meta:initial-creator>
    <dc:creator>phec019</dc:creator>
    <meta:creation-date>2024-02-16T03:35:00Z</meta:creation-date>
    <dc:date>2024-06-04T06:21:00Z</dc:date>
    <meta:print-date>2024-02-16T06:28:00Z</meta:print-date>
    <meta:template xlink:href="花蓮縣選舉委員會工友甄選簡章" xlink:type="simple"/>
    <meta:editing-cycles>9</meta:editing-cycles>
    <meta:editing-duration>PT3360S</meta:editing-duration>
    <meta:document-statistic meta:page-count="1" meta:paragraph-count="1" meta:word-count="82" meta:character-count="552" meta:row-count="3" meta:non-whitespace-character-count="471"/>
  </office:meta>
</office:document-meta>
</file>