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05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中央選舉委員會及所屬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5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9">
            <text:p>台東縣選委會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011" table:style-name="ce2"/>
          <table:table-cell table:number-columns-repeated="15360"/>
        </table:table-row>
        <table:table-row table:number-rows-repeated="3" table:style-name="ro11">
          <table:table-cell table:style-name="ce27"/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5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16378"/>
        </table:table-row>
        <table:table-row table:number-rows-repeated="8" table:style-name="ro1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8"/>
          <table:table-cell table:number-columns-repeated="1023" table:style-name="ce2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公務預算處一般政務科柯亭劭</meta:initial-creator>
    <dc:creator>黃亭為</dc:creator>
    <meta:creation-date>2020-11-02T02:13:46Z</meta:creation-date>
    <dc:date>2024-05-30T05:57:13Z</dc:date>
    <meta:print-date>2022-11-29T08:45:55Z</meta:print-date>
    <meta:editing-cycles>10</meta:editing-cycles>
    <meta:editing-duration>PT53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