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02in" text:list-level-position-and-space-mode="label-alignment">
          <style:list-level-label-alignment text:label-followed-by="nothing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日期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日期" style:family="paragraph">
      <style:paragraph-properties fo:text-align="start" fo:line-height="0.3055in"/>
      <style:text-properties style:font-name="標楷體" style:font-name-asian="標楷體" style:font-size-complex="16pt"/>
    </style:style>
    <style:style style:name="P6" style:parent-style-name="純文字" style:family="paragraph">
      <style:paragraph-properties fo:line-height="0.3055in"/>
      <style:text-properties style:font-name="標楷體" style:font-name-asian="標楷體" style:font-size-complex="16pt"/>
    </style:style>
    <style:style style:name="P7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無間距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6" style:parent-style-name="無間距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0.8333in" fo:text-indent="0.75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桃園市</text:span><text:span text:style-name="T3">選舉委員會 <text:s/>公告</text:span></text:p>
      <text:p text:style-name="P4"/>
      <text:p text:style-name="P5">發文日期：中華民國113年5月<text:s/>28日</text:p>
      <text:p text:style-name="P6">發文字號：桃選一字第<text:s/>1130000724<text:s/>號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主旨：公告桃園市中壢區石頭里第3屆里長缺額補選選舉人人數。</text:p>
      <text:p text:style-name="P16">依據：公職人員選舉罷免法第23條第2項及第38條第1項第5款，同法施行細則第12條第1項及第22條第4款。</text:p>
      <text:p text:style-name="P17">公告事項：桃園市中壢區石頭里第3屆里長缺額補選選舉人人數為1,569人。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主任委員 <text:s text:c="3"/>蘇 <text:s/>俊 <text:s/>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新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style:font-size-complex="10pt" fo:hyphenate="false"/>
    </style:style>
    <style:style style:name="日期字元" style:display-name="日期 字元" style:family="text">
      <style:text-properties style:letter-kerning="true" fo:font-size="16pt" style:font-size-asian="1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02in" text:list-level-position-and-space-mode="label-alignment">
          <style:list-level-label-alignment text:label-followed-by="nothing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3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選舉委員會      公告</dc:title>
    <dc:subject/>
    <meta:initial-creator>cec</meta:initial-creator>
    <dc:creator>tyec0043</dc:creator>
    <meta:creation-date>2024-05-30T00:45:00Z</meta:creation-date>
    <dc:date>2024-05-30T00:45:00Z</dc:date>
    <meta:print-date>2023-06-30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