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2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Cambria Math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Cambria Math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Cambria Math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Cambria Math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Cambria Math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Cambria Math" fo:font-size="14pt" style:font-size-asian="14pt" style:font-size-complex="14pt"/>
    </style:style>
    <style:style style:name="P1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1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1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20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 style:font-name-complex="Cambria Math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459in"/>
    </style:style>
    <style:style style:name="TableColumn26" style:family="table-column">
      <style:table-column-properties style:column-width="1.2972in"/>
    </style:style>
    <style:style style:name="TableColumn27" style:family="table-column">
      <style:table-column-properties style:column-width="0.9472in"/>
    </style:style>
    <style:style style:name="Table21" style:family="table">
      <style:table-properties style:width="6.6569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Cambria Math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Cambria Math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Cambria Math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55" style:parent-style-name="內文Web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ambria Math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P9">發文日期：中華民國113年5月31日</text:p>
      <text:p text:style-name="內文"><text:span text:style-name="T10">發文字號：桃選一字第</text:span><text:span text:style-name="T11">11331502511</text:span><text:span text:style-name="T12">號</text:span></text:p>
      <text:p text:style-name="P13"/>
      <text:p text:style-name="P14"/>
      <text:p text:style-name="P15"/>
      <text:p text:style-name="P16"/>
      <text:p text:style-name="P17">主旨：公告桃園市大園區海口里第3屆里長缺額補選當選人名單。</text:p>
      <text:p text:style-name="P18">依據：公職人員選舉罷免法第38條第1項第6款及同法施行細則第22條第4款。</text:p>
      <text:p text:style-name="P19">公告事項：桃園市大園區海口里第3屆里長缺額補選當選人名單。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選舉區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推薦之政黨</text:p>
          </table:table-cell>
          <table:table-cell table:style-name="TableCell39">
            <text:p text:style-name="P40">得票數</text:p>
          </table:table-cell>
        </table:table-row>
        <table:table-row table:style-name="TableRow41">
          <table:table-cell table:style-name="TableCell42">
            <text:p text:style-name="P43">大園區</text:p>
            <text:p text:style-name="P44">海口里</text:p>
          </table:table-cell>
          <table:table-cell table:style-name="TableCell45">
            <text:p text:style-name="P46">鄭宇成</text:p>
          </table:table-cell>
          <table:table-cell table:style-name="TableCell47">
            <text:p text:style-name="P48">男</text:p>
          </table:table-cell>
          <table:table-cell table:style-name="TableCell49">
            <text:p text:style-name="P50">086/01/10</text:p>
          </table:table-cell>
          <table:table-cell table:style-name="TableCell51">
            <text:p text:style-name="P52">無</text:p>
          </table:table-cell>
          <table:table-cell table:style-name="TableCell53">
            <text:p text:style-name="P54">361</text:p>
          </table:table-cell>
        </table:table-row>
      </table:table>
      <text:p text:style-name="P55"><text:span text:style-name="T56">主任委員 蘇俊賓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2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新細明體" style:font-name-asian="新細明體" style:font-name-complex="@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 Math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mbria Math" style:font-name-complex="@新細明體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5-27T07:17:00Z</meta:creation-date>
    <dc:date>2024-05-27T07:17:00Z</dc:date>
    <meta:print-date>2023-07-19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