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208cm" fo:margin-left="1.572cm" table:align="left"/>
    </style:style>
    <style:style style:name="表格2.A" style:family="table-column">
      <style:table-column-properties style:column-width="4.789cm"/>
    </style:style>
    <style:style style:name="表格2.B" style:family="table-column">
      <style:table-column-properties style:column-width="9.419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B4" style:family="table-cell">
      <style:table-cell-properties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B6" style:family="table-cell">
      <style:table-cell-properties fo:padding="0.097cm" fo:border-left="0.05pt solid #000000" fo:border-right="0.05pt solid #000000" fo:border-top="none" fo:border-bottom="0.05pt solid #000000"/>
    </style:style>
    <style:style style:name="表格3" style:family="table">
      <style:table-properties style:width="14.617cm" fo:margin-left="1.109cm" table:align="left"/>
    </style:style>
    <style:style style:name="表格3.A" style:family="table-column">
      <style:table-column-properties style:column-width="1.402cm"/>
    </style:style>
    <style:style style:name="表格3.B" style:family="table-column">
      <style:table-column-properties style:column-width="4.697cm"/>
    </style:style>
    <style:style style:name="表格3.C" style:family="table-column">
      <style:table-column-properties style:column-width="8.518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1" fo:font-size="16pt" style:font-size-asian="16pt" style:font-size-complex="16pt"/>
    </style:style>
    <style:style style:name="P2" style:family="paragraph" style:parent-style-name="Standard">
      <style:paragraph-properties fo:line-height="1cm"/>
      <style:text-properties fo:color="#000000" style:font-name="標楷體1" fo:font-size="14pt" fo:language="zh" fo:country="TW" officeooo:paragraph-rsid="005fe8a6" style:font-name-asian="標楷體1" style:font-size-asian="14pt" style:language-asian="zh" style:country-asian="TW" style:font-name-complex="標楷體1" style:font-size-complex="14pt"/>
    </style:style>
    <style:style style:name="P3" style:family="paragraph" style:parent-style-name="Standard">
      <style:paragraph-properties fo:text-align="center" style:justify-single-word="false"/>
      <style:text-properties style:font-name="標楷體1" fo:font-size="14pt" officeooo:paragraph-rsid="00782e73" style:font-name-asian="標楷體1" style:font-size-asian="14pt" style:language-asian="zh" style:country-asian="TW" style:font-name-complex="標楷體1" style:font-size-complex="14pt"/>
    </style:style>
    <style:style style:name="P4" style:family="paragraph" style:parent-style-name="Standard">
      <style:paragraph-properties fo:text-align="center" style:justify-single-word="false"/>
      <style:text-properties style:font-name="標楷體1" fo:font-size="24pt" officeooo:paragraph-rsid="00782e73" style:font-name-asian="標楷體1" style:font-size-asian="24pt" style:language-asian="zh" style:country-asian="TW" style:font-size-complex="24pt"/>
    </style:style>
    <style:style style:name="P5" style:family="paragraph" style:parent-style-name="Table_20_Contents">
      <style:paragraph-properties fo:text-align="start" style:justify-single-word="false"/>
      <style:text-properties fo:font-size="14pt" style:font-name-asian="標楷體1"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060bde" style:font-name-asian="標楷體1" style:font-size-asian="14pt" style:language-asian="zh" style:country-asian="TW" style:font-size-complex="14pt"/>
    </style:style>
    <style:style style:name="P7" style:family="paragraph" style:parent-style-name="Table_20_Contents">
      <style:paragraph-properties fo:text-align="start" style:justify-single-word="false"/>
      <style:text-properties fo:font-size="14pt" officeooo:paragraph-rsid="0053a223" style:font-name-asian="標楷體1" style:font-size-asian="14pt" style:language-asian="zh" style:country-asian="TW" style:font-size-complex="14pt"/>
    </style:style>
    <style:style style:name="P8" style:family="paragraph" style:parent-style-name="Table_20_Contents">
      <style:paragraph-properties fo:text-align="start" style:justify-single-word="false"/>
      <style:text-properties fo:font-size="14pt" officeooo:paragraph-rsid="005c6683" style:font-name-asian="標楷體1" style:font-size-asian="14pt" style:language-asian="zh" style:country-asian="TW" style:font-size-complex="14pt"/>
    </style:style>
    <style:style style:name="P9" style:family="paragraph" style:parent-style-name="Table_20_Contents">
      <style:paragraph-properties fo:text-align="start" style:justify-single-word="false"/>
      <style:text-properties fo:font-size="14pt" officeooo:paragraph-rsid="005d7443" style:font-name-asian="標楷體1" style:font-size-asian="14pt" style:language-asian="zh" style:country-asian="TW" style:font-size-complex="14pt"/>
    </style:style>
    <style:style style:name="P10" style:family="paragraph" style:parent-style-name="Table_20_Contents">
      <style:paragraph-properties fo:text-align="start" style:justify-single-word="false"/>
      <style:text-properties fo:font-size="14pt" officeooo:paragraph-rsid="005e0a8b" style:font-name-asian="標楷體1" style:font-size-asian="14pt" style:language-asian="zh" style:country-asian="TW" style:font-size-complex="14pt"/>
    </style:style>
    <style:style style:name="P11" style:family="paragraph" style:parent-style-name="Table_20_Contents">
      <style:paragraph-properties fo:text-align="center" style:justify-single-word="false"/>
      <style:text-properties fo:font-size="14pt" style:font-name-asian="標楷體1" style:font-size-asian="14pt" style:language-asian="zh" style:country-asian="TW" style:font-size-complex="14pt"/>
    </style:style>
    <style:style style:name="P12" style:family="paragraph" style:parent-style-name="Table_20_Contents">
      <style:paragraph-properties fo:text-align="start" style:justify-single-word="false"/>
      <style:text-properties fo:font-size="14pt" style:font-name-asian="標楷體1" style:font-size-asian="14pt" style:font-size-complex="14pt"/>
    </style:style>
    <style:style style:name="P13" style:family="paragraph" style:parent-style-name="Table_20_Contents">
      <style:paragraph-properties fo:text-align="start" style:justify-single-word="false"/>
      <style:text-properties style:font-name="標楷體1" fo:font-size="14pt" officeooo:paragraph-rsid="006c2ea7" style:font-name-asian="標楷體1" style:font-size-asian="14pt" style:language-asian="zh" style:country-asian="TW" style:font-name-complex="標楷體" style:font-size-complex="14pt"/>
    </style:style>
    <style:style style:name="P14"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Table_20_Contents">
      <style:paragraph-properties fo:text-align="start" style:justify-single-word="false"/>
      <style:text-properties style:font-name="標楷體" fo:font-size="14pt" officeooo:paragraph-rsid="006f2a58" style:font-name-asian="標楷體" style:font-size-asian="14pt" style:language-asian="zh" style:country-asian="TW" style:font-name-complex="標楷體" style:font-size-complex="14pt"/>
    </style:style>
    <style:style style:name="P16"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1" fo:font-size="18pt" fo:font-weight="bold" style:font-name-asian="標楷體1" style:font-size-asian="18pt" style:language-asian="zh" style:country-asian="TW" style:font-weight-asian="bold" style:font-size-complex="18pt" style:font-weight-complex="bold"/>
    </style:style>
    <style:style style:name="P1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4pt" officeooo:paragraph-rsid="006c2ea7" style:font-name-asian="標楷體1" style:font-size-asian="14pt" style:font-name-complex="標楷體" style:font-size-complex="14pt"/>
    </style:style>
    <style:style style:name="P18" style:family="paragraph" style:parent-style-name="Standard">
      <loext:graphic-properties draw:fill="none"/>
      <style:paragraph-properties fo:margin-left="0.499cm" fo:margin-right="0cm" fo:line-height="1cm" fo:text-indent="0cm" style:auto-text-indent="false" fo:background-color="transparent"/>
      <style:text-properties fo:color="#000000" style:font-name="標楷體1" fo:font-size="14pt" fo:language="zh" fo:country="TW" officeooo:paragraph-rsid="005fe8a6" style:font-name-asian="標楷體1" style:font-size-asian="14pt" style:language-asian="zh" style:country-asian="TW" style:font-name-complex="標楷體1" style:font-size-complex="14pt"/>
    </style:style>
    <style:style style:name="P19" style:family="paragraph" style:parent-style-name="Standard">
      <style:paragraph-properties fo:margin-top="0cm" fo:margin-bottom="0.199cm" loext:contextual-spacing="false" fo:line-height="0.801cm"/>
      <style:text-properties officeooo:paragraph-rsid="00782e73"/>
    </style:style>
    <style:style style:name="P20"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782e73"/>
    </style:style>
    <style:style style:name="P21"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1" fo:font-size="14pt" officeooo:paragraph-rsid="00782e73" style:font-name-asian="標楷體1" style:font-size-asian="14pt" style:language-asian="zh" style:country-asian="TW" style:font-name-complex="標楷體1" style:font-size-complex="14pt"/>
    </style:style>
    <style:style style:name="P22"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782e73"/>
    </style:style>
    <style:style style:name="P23"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782e73"/>
    </style:style>
    <style:style style:name="P24"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782e73"/>
    </style:style>
    <style:style style:name="P25"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782e73"/>
    </style:style>
    <style:style style:name="P26" style:family="paragraph" style:parent-style-name="Standard" style:list-style-name="L5">
      <style:paragraph-properties fo:line-height="1cm"/>
      <style:text-properties fo:color="#000000" style:font-name="標楷體1" fo:font-size="14pt" fo:language="zh" fo:country="TW" style:font-name-asian="標楷體1" style:font-size-asian="14pt" style:language-asian="zh" style:country-asian="TW" style:font-name-complex="標楷體1" style:font-size-complex="14pt"/>
    </style:style>
    <style:style style:name="P27"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8"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9"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3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782e73" style:language-asian="zh" style:country-asian="TW"/>
    </style:style>
    <style:style style:name="P3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82e73" style:font-name-asian="標楷體"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1" style:font-size-asian="14pt" style:language-asian="zh" style:country-asian="TW" style:font-size-complex="14pt" style:font-weight-complex="bold"/>
    </style:style>
    <style:style style:name="P3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1" style:font-size-asian="14pt" style:language-asian="zh" style:country-asian="TW" style:font-size-complex="14pt" style:font-weight-complex="bold"/>
    </style:style>
    <style:style style:name="P3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782e73" style:font-name-asian="標楷體" style:font-size-asian="14pt" style:language-asian="zh" style:country-asian="TW" style:font-name-complex="標楷體" style:font-size-complex="14pt" style:font-weight-complex="bold"/>
    </style:style>
    <style:style style:name="P35"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style:font-name="標楷體1" fo:font-size="14pt" fo:language="zh" fo:country="TW" officeooo:rsid="0006ac6b" officeooo:paragraph-rsid="00643ee7" style:font-name-asian="標楷體1" style:font-size-asian="14pt" style:language-asian="zh" style:country-asian="TW" style:font-size-complex="14pt" style:font-weight-complex="bold"/>
    </style:style>
    <style:style style:name="P36"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782e73" style:font-name-asian="標楷體" style:font-size-asian="14pt" style:language-asian="zh" style:country-asian="TW" style:font-name-complex="標楷體" style:font-size-complex="14pt" style:font-weight-complex="bold"/>
    </style:style>
    <style:style style:name="P37"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717ec" officeooo:paragraph-rsid="005c6683" style:font-name-asian="標楷體" style:font-size-asian="14pt" style:language-asian="zh" style:country-asian="TW" style:font-size-complex="14pt"/>
    </style:style>
    <style:style style:name="P38"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594cc7"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9"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53a223"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40"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officeooo:paragraph-rsid="005c6683" style:letter-kerning="false" style:font-name-asian="標楷體" style:font-size-asian="14pt" style:language-asian="zh" style:country-asian="TW" style:font-style-asian="normal" style:font-weight-asian="normal" style:font-name-complex="標楷體" style:font-size-complex="14pt" style:font-weight-complex="normal" style:text-emphasize="none" loext:padding="0cm" loext:border="none"/>
    </style:style>
    <style:style style:name="P41"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officeooo:paragraph-rsid="005d7443" style:letter-kerning="false" style:font-name-asian="標楷體" style:font-size-asian="14pt" style:language-asian="zh" style:country-asian="TW" style:font-style-asian="normal" style:font-weight-asian="normal" style:font-name-complex="標楷體" style:font-size-complex="14pt" style:font-weight-complex="normal" style:text-emphasize="none" loext:padding="0cm" loext:border="none"/>
    </style:style>
    <style:style style:name="P4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08a041" officeooo:paragraph-rsid="005e0a8b" style:letter-kerning="false" style:font-name-asian="標楷體" style:font-size-asian="14pt" style:language-asian="zh" style:country-asian="TW" style:font-style-asian="normal" style:font-weight-asian="normal" style:font-name-complex="標楷體" style:font-size-complex="14pt" style:font-weight-complex="normal" style:text-emphasize="none" loext:padding="0cm" loext:border="none"/>
    </style:style>
    <style:style style:name="P43"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29983" style:font-name-asian="標楷體" style:font-size-asian="14pt" style:language-asian="zh" style:country-asian="TW" style:font-weight-asian="normal" style:font-name-complex="標楷體" style:font-size-complex="14pt" style:font-weight-complex="normal"/>
    </style:style>
    <style:style style:name="P44"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39349" style:font-name-asian="標楷體" style:font-size-asian="14pt" style:language-asian="zh" style:country-asian="TW" style:font-weight-asian="normal" style:font-name-complex="標楷體" style:font-size-complex="14pt" style:font-weight-complex="normal"/>
    </style:style>
    <style:style style:name="P45"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c6683" style:font-name-asian="標楷體" style:font-size-asian="14pt" style:language-asian="zh" style:country-asian="TW" style:font-weight-asian="normal" style:font-name-complex="標楷體" style:font-size-complex="14pt" style:font-weight-complex="normal"/>
    </style:style>
    <style:style style:name="P46"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d7443" style:font-name-asian="標楷體" style:font-size-asian="14pt" style:language-asian="zh" style:country-asian="TW" style:font-weight-asian="normal" style:font-name-complex="標楷體" style:font-size-complex="14pt" style:font-weight-complex="normal"/>
    </style:style>
    <style:style style:name="P47"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5c6683"/>
    </style:style>
    <style:style style:name="P48"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5e0a8b"/>
    </style:style>
    <style:style style:name="P49"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29983" style:font-name-asian="標楷體" style:font-size-asian="14pt" style:language-asian="zh" style:country-asian="TW" style:font-weight-asian="normal" style:font-name-complex="標楷體" style:font-size-complex="14pt" style:font-weight-complex="normal"/>
    </style:style>
    <style:style style:name="P50"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cee5b" style:font-name-asian="標楷體" style:font-size-asian="14pt" style:language-asian="zh" style:country-asian="TW" style:font-weight-asian="normal" style:font-name-complex="標楷體" style:font-size-complex="14pt" style:font-weight-complex="normal"/>
    </style:style>
    <style:style style:name="P51"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afcba" style:font-name-asian="標楷體" style:font-size-asian="14pt" style:language-asian="zh" style:country-asian="TW" style:font-weight-asian="normal" style:font-name-complex="標楷體" style:font-size-complex="14pt" style:font-weight-complex="normal"/>
    </style:style>
    <style:style style:name="P5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7afcba"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53"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afcba" style:font-name-asian="標楷體" style:font-size-asian="14pt" style:language-asian="zh" style:country-asian="TW" style:font-weight-asian="normal" style:font-name-complex="標楷體" style:font-size-complex="14pt" style:font-weight-complex="normal"/>
    </style:style>
    <style:style style:name="P54"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7afcba"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55" style:family="paragraph" style:parent-style-name="Standard" style:list-style-name="L4" style:master-page-name="">
      <style:paragraph-properties fo:margin-left="0cm" fo:margin-right="0cm" fo:line-height="1cm" fo:text-indent="0cm" style:auto-text-indent="false" style:page-number="auto">
        <style:tab-stops/>
      </style:paragraph-properties>
      <style:text-properties fo:color="#000000" style:font-name="標楷體1" fo:font-size="14pt" fo:language="zh" fo:country="TW" officeooo:paragraph-rsid="005fe8a6" style:font-name-asian="標楷體1" style:font-size-asian="14pt" style:language-asian="zh" style:country-asian="TW" style:font-name-complex="標楷體1" style:font-size-complex="14pt"/>
    </style:style>
    <style:style style:name="P56" style:family="paragraph" style:parent-style-name="Standard" style:list-style-name="L4">
      <loext:graphic-properties draw:fill="none"/>
      <style:paragraph-properties fo:margin-left="0.6cm" fo:margin-right="0cm" fo:line-height="1cm" fo:text-indent="0cm" style:auto-text-indent="false" fo:background-color="transparent">
        <style:tab-stops/>
      </style:paragraph-properties>
      <style:text-properties fo:color="#000000" style:font-name="標楷體1" fo:font-size="14pt" fo:language="zh" fo:country="TW" officeooo:paragraph-rsid="005fe8a6" style:font-name-asian="標楷體1" style:font-size-asian="14pt" style:language-asian="zh" style:country-asian="TW" style:font-name-complex="標楷體1" style:font-size-complex="14pt"/>
    </style:style>
    <style:style style:name="P57" style:family="paragraph" style:parent-style-name="Standard" style:list-style-name="L4">
      <loext:graphic-properties draw:fill="none"/>
      <style:paragraph-properties fo:margin-left="0.6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fe8a6" style:font-name-asian="標楷體" style:font-size-asian="14pt" style:language-asian="zh" style:country-asian="TW" style:font-weight-asian="normal" style:font-name-complex="標楷體" style:font-size-complex="14pt" style:font-weight-complex="normal"/>
    </style:style>
    <style:style style:name="P5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5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43ee7" style:font-name-asian="標楷體1" style:font-size-asian="14pt" style:language-asian="zh" style:country-asian="TW" style:font-size-complex="14pt" style:font-weight-complex="bold"/>
    </style:style>
    <style:style style:name="P6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1"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rsid="0006ac6b" officeooo:paragraph-rsid="006129e4" style:font-name-asian="標楷體1" style:font-size-asian="14pt" style:language-asian="zh" style:country-asian="TW" style:font-size-complex="14pt" style:font-weight-complex="bold"/>
    </style:style>
    <style:style style:name="P62"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rsid="0006ac6b" officeooo:paragraph-rsid="005fe8a6" style:font-name-asian="標楷體1" style:font-size-asian="14pt" style:language-asian="zh" style:country-asian="TW" style:font-size-complex="14pt" style:font-weight-complex="bold"/>
    </style:style>
    <style:style style:name="P6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129e4" style:font-name-asian="標楷體3" style:font-size-asian="14pt" style:language-asian="zh" style:country-asian="TW" style:font-name-complex="標楷體" style:font-size-complex="14pt" style:font-weight-complex="bold"/>
    </style:style>
    <style:style style:name="P64"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fe8a6" style:font-name-asian="標楷體" style:font-size-asian="14pt" style:language-asian="zh" style:country-asian="TW" style:font-name-complex="標楷體" style:font-size-complex="14pt" style:font-weight-complex="bold"/>
    </style:style>
    <style:style style:name="P65"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6129e4" style:font-name-asian="標楷體1" style:font-size-asian="14pt" style:language-asian="zh" style:country-asian="TW" style:font-name-complex="標楷體" style:font-size-complex="14pt" style:font-weight-complex="bold"/>
    </style:style>
    <style:style style:name="P66"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rsid="0006ac6b" officeooo:paragraph-rsid="005fe8a6" style:font-name-asian="標楷體1" style:font-size-asian="14pt" style:language-asian="zh" style:country-asian="TW" style:font-size-complex="14pt" style:font-weight-complex="bold"/>
    </style:style>
    <style:style style:name="P67"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5fe8a6" style:font-name-asian="標楷體" style:font-size-asian="14pt" style:language-asian="zh" style:country-asian="TW" style:font-name-complex="標楷體" style:font-size-complex="14pt" style:font-weight-complex="bold"/>
    </style:style>
    <style:style style:name="P68"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40404" style:font-name="標楷體" fo:font-size="14pt" fo:language="zh" fo:country="TW" officeooo:rsid="0006ac6b" officeooo:paragraph-rsid="006c523d" style:font-name-asian="標楷體" style:font-size-asian="14pt" style:language-asian="zh" style:country-asian="TW" style:font-name-complex="標楷體" style:font-size-complex="14pt" style:font-weight-complex="bold"/>
    </style:style>
    <style:style style:name="P69"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129e4" style:font-name-asian="標楷體" style:font-size-asian="14pt" style:language-asian="zh" style:country-asian="TW" style:font-name-complex="標楷體" style:font-size-complex="14pt" style:font-weight-complex="bold"/>
    </style:style>
    <style:style style:name="P70"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fe8a6" style:font-name-asian="標楷體" style:font-size-asian="14pt" style:language-asian="zh" style:country-asian="TW" style:font-name-complex="標楷體" style:font-size-complex="14pt" style:font-weight-complex="bold"/>
    </style:style>
    <style:style style:name="P71"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rsid="0006ac6b" officeooo:paragraph-rsid="00643ee7" style:font-name-asian="標楷體1" style:font-size-asian="14pt" style:language-asian="zh" style:country-asian="TW" style:font-size-complex="14pt" style:font-weight-complex="bold"/>
    </style:style>
    <style:style style:name="P72"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1" fo:font-size="18pt" fo:language="zh" fo:country="TW" fo:font-weight="bold" officeooo:rsid="0006ac6b" officeooo:paragraph-rsid="000717ec" style:font-name-asian="標楷體1" style:font-size-asian="18pt" style:language-asian="zh" style:country-asian="TW" style:font-weight-asian="bold" style:font-size-complex="18pt" style:font-weight-complex="bold"/>
    </style:style>
    <style:style style:name="P73"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1" fo:font-size="14pt" fo:language="zh" fo:country="TW" fo:font-weight="normal" officeooo:rsid="0006ac6b" officeooo:paragraph-rsid="0008a041" style:font-name-asian="標楷體1" style:font-size-asian="14pt" style:language-asian="zh" style:country-asian="TW" style:font-weight-asian="normal" style:font-size-complex="14pt" style:font-weight-complex="normal"/>
    </style:style>
    <style:style style:name="P7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style:style>
    <style:style style:name="P7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fo:language="zh" fo:country="TW" fo:font-weight="normal" officeooo:rsid="0006ac6b" officeooo:paragraph-rsid="00646153" style:font-name-asian="標楷體1" style:font-size-asian="14pt" style:language-asian="zh" style:country-asian="TW" style:font-weight-asian="normal" style:font-size-complex="14pt" style:font-weight-complex="normal"/>
    </style:style>
    <style:style style:name="P7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fo:language="zh" fo:country="TW" fo:font-weight="normal" officeooo:rsid="0006ac6b" officeooo:paragraph-rsid="00653893" style:font-name-asian="標楷體1" style:font-size-asian="14pt" style:language-asian="zh" style:country-asian="TW" style:font-weight-asian="normal" style:font-size-complex="14pt" style:font-weight-complex="normal"/>
    </style:style>
    <style:style style:name="P7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46153" style:font-name-asian="標楷體" style:font-size-asian="14pt" style:language-asian="zh" style:country-asian="TW" style:font-weight-asian="normal" style:font-name-complex="標楷體"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8a041" style:font-name-asian="標楷體" style:font-size-asian="14pt" style:language-asian="zh" style:country-asian="TW" style:font-weight-asian="normal" style:font-name-complex="標楷體"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782e73" style:font-name-asian="標楷體" style:font-size-asian="14pt" style:language-asian="zh" style:country-asian="TW" style:font-weight-asian="normal" style:font-name-complex="標楷體" style:font-size-complex="14pt" style:font-weight-complex="normal"/>
    </style:style>
    <style:style style:name="P8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782e7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8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798304"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8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8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1" fo:font-size="14pt" fo:language="zh" fo:country="TW" fo:font-weight="normal" officeooo:rsid="0006ac6b" officeooo:paragraph-rsid="00653893" style:font-name-asian="標楷體1" style:font-size-asian="14pt" style:language-asian="zh" style:country-asian="TW" style:font-weight-asian="normal" style:font-size-complex="14pt" style:font-weight-complex="normal"/>
    </style:style>
    <style:style style:name="P85"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1" fo:font-size="14pt" fo:language="zh" fo:country="TW" fo:font-weight="normal" officeooo:rsid="0006ac6b" officeooo:paragraph-rsid="00653893" style:font-name-asian="標楷體1" style:font-size-asian="14pt" style:language-asian="zh" style:country-asian="TW" style:font-weight-asian="normal" style:font-size-complex="14pt" style:font-weight-complex="normal"/>
    </style:style>
    <style:style style:name="P86"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1" fo:font-size="14pt" fo:language="zh" fo:country="TW" fo:font-weight="normal" officeooo:rsid="0006ac6b" officeooo:paragraph-rsid="00653893" style:font-name-asian="標楷體1" style:font-size-asian="14pt" style:language-asian="zh" style:country-asian="TW" style:font-weight-asian="normal" style:font-size-complex="14pt" style:font-weight-complex="normal"/>
    </style:style>
    <style:style style:name="P87"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46153" style:font-name-asian="標楷體" style:font-size-asian="14pt" style:language-asian="zh" style:country-asian="TW" style:font-weight-asian="normal" style:font-name-complex="標楷體" style:font-size-complex="14pt" style:font-weight-complex="normal"/>
    </style:style>
    <style:style style:name="P8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8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fe8a6" style:font-name-asian="標楷體" style:font-size-asian="14pt" style:language-asian="zh" style:country-asian="TW" style:font-weight-asian="normal" style:font-name-complex="標楷體" style:font-size-complex="14pt" style:font-weight-complex="normal"/>
    </style:style>
    <style:style style:name="P9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4615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9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53893"/>
    </style:style>
    <style:style style:name="P9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46153" style:font-name-asian="標楷體" style:font-size-asian="14pt" style:language-asian="zh" style:country-asian="TW" style:font-weight-asian="normal" style:font-name-complex="標楷體" style:font-size-complex="14pt" style:font-weight-complex="normal"/>
    </style:style>
    <style:style style:name="P9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9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9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fe8a6" style:font-name-asian="標楷體" style:font-size-asian="14pt" style:language-asian="zh" style:country-asian="TW" style:font-weight-asian="normal" style:font-name-complex="標楷體" style:font-size-complex="14pt" style:font-weight-complex="normal"/>
    </style:style>
    <style:style style:name="P9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46153"/>
    </style:style>
    <style:style style:name="P9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40404" style:font-name="標楷體" fo:font-size="14pt" fo:language="zh" fo:country="TW" fo:font-weight="normal" officeooo:rsid="0008a041" officeooo:paragraph-rsid="006c523d" style:font-name-asian="標楷體" style:font-size-asian="14pt" style:language-asian="zh" style:country-asian="TW" style:font-weight-asian="normal" style:font-name-complex="標楷體" style:font-size-complex="14pt" style:font-weight-complex="normal"/>
    </style:style>
    <style:style style:name="P9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46153" style:font-name-asian="標楷體" style:font-size-asian="14pt" style:language-asian="zh" style:country-asian="TW" style:font-weight-asian="normal" style:font-name-complex="標楷體" style:font-size-complex="14pt" style:font-weight-complex="normal"/>
    </style:style>
    <style:style style:name="P9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fe8a6" style:font-name-asian="標楷體" style:font-size-asian="14pt" style:language-asian="zh" style:country-asian="TW" style:font-weight-asian="normal" style:font-name-complex="標楷體" style:font-size-complex="14pt" style:font-weight-complex="normal"/>
    </style:style>
    <style:style style:name="P10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10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4615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02"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46153"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P103"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5fe8a6" style:font-name-asian="標楷體1" style:font-size-asian="14pt" style:language-asian="zh" style:country-asian="TW" style:font-weight-asian="normal" style:font-name-complex="標楷體1" style:font-size-complex="14pt" style:font-weight-complex="bold"/>
    </style:style>
    <style:style style:name="P104"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46153"/>
    </style:style>
    <style:style style:name="P105"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646153"/>
    </style:style>
    <style:style style:name="P10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5fe8a6" style:font-name-asian="標楷體1" style:font-size-asian="14pt" style:language-asian="zh" style:country-asian="TW" style:font-weight-asian="normal" style:font-name-complex="標楷體1" style:font-size-complex="14pt" style:font-weight-complex="bold"/>
    </style:style>
    <style:style style:name="P107"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08"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0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11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11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1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13"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14"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1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16"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46153" style:font-name-asian="標楷體" style:font-size-asian="14pt" style:language-asian="zh" style:country-asian="TW" style:font-weight-asian="normal" style:font-name-complex="標楷體" style:font-size-complex="14pt" style:font-weight-complex="normal"/>
    </style:style>
    <style:style style:name="P117"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fe8a6" style:font-name-asian="標楷體" style:font-size-asian="14pt" style:language-asian="zh" style:country-asian="TW" style:font-weight-asian="normal" style:font-name-complex="標楷體" style:font-size-complex="14pt" style:font-weight-complex="normal"/>
    </style:style>
    <style:style style:name="P11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46153" style:font-name-asian="標楷體" style:font-size-asian="14pt" style:language-asian="zh" style:country-asian="TW" style:font-weight-asian="normal" style:font-name-complex="標楷體" style:font-size-complex="14pt" style:font-weight-complex="normal"/>
    </style:style>
    <style:style style:name="P120"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65389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21"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653893"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53893"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style:master-page-name="">
      <loext:graphic-properties draw:fill="none"/>
      <style:paragraph-properties fo:margin-left="2.699cm" fo:margin-right="1.217cm" fo:margin-top="0cm" fo:margin-bottom="0cm" loext:contextual-spacing="false" fo:line-height="1cm" fo:text-align="start" style:justify-single-word="false" fo:text-indent="0cm" style:auto-text-indent="false" style:page-number="auto" fo:background-color="transparent"/>
      <style:text-properties fo:color="#040404" style:text-outline="false" style:text-line-through-style="none" style:text-line-through-type="none" style:font-name="標楷體1" fo:font-size="14pt" fo:language="zh" fo:country="TW" fo:font-style="normal" fo:text-shadow="none" style:text-underline-style="none" fo:font-weight="normal" officeooo:rsid="0006ac6b" officeooo:paragraph-rsid="00646153"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P125"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717ec" officeooo:paragraph-rsid="0008a041" style:font-name-asian="標楷體" style:font-size-asian="18pt" style:language-asian="zh" style:country-asian="TW" style:font-weight-asian="bold" style:font-name-complex="標楷體" style:font-size-complex="18pt" style:font-weight-complex="bold"/>
    </style:style>
    <style:style style:name="P126"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06ac6b" style:font-name-asian="標楷體" style:font-size-asian="14pt" style:language-asian="zh" style:country-asian="TW" style:font-name-complex="標楷體" style:font-size-complex="14pt" style:font-weight-complex="bold"/>
    </style:style>
    <style:style style:name="T1" style:family="text">
      <style:text-properties style:font-name="標楷體1" fo:font-size="14pt" fo:language="zh" fo:country="TW" style:font-name-asian="標楷體1" style:font-size-asian="14pt" style:font-size-complex="14pt" style:font-weight-complex="bold"/>
    </style:style>
    <style:style style:name="T2" style:family="text">
      <style:text-properties style:font-name="標楷體1" fo:font-size="14pt" style:font-name-asian="標楷體1" style:font-size-asian="14pt" style:language-asian="zh" style:country-asian="TW" style:font-name-complex="標楷體1" style:font-size-complex="14pt"/>
    </style:style>
    <style:style style:name="T3" style:family="text">
      <style:text-properties style:font-name="標楷體1" fo:font-size="14pt" officeooo:rsid="006561b0" style:font-name-asian="標楷體1" style:font-size-asian="14pt" style:language-asian="zh" style:country-asian="TW" style:font-name-complex="標楷體1" style:font-size-complex="14pt"/>
    </style:style>
    <style:style style:name="T4" style:family="text">
      <style:text-properties style:font-name="標楷體1" officeooo:rsid="003281f7" style:font-name-complex="標楷體1" style:font-weight-complex="bold"/>
    </style:style>
    <style:style style:name="T5" style:family="text">
      <style:text-properties style:font-name="標楷體1" officeooo:rsid="003281f7" style:font-name-complex="標楷體1"/>
    </style:style>
    <style:style style:name="T6" style:family="text">
      <style:text-properties style:font-name="標楷體1" style:font-name-asian="標楷體1"/>
    </style:style>
    <style:style style:name="T7" style:family="text">
      <style:text-properties style:font-name="標楷體1" style:font-name-asian="標楷體1" style:font-name-complex="標楷體1"/>
    </style:style>
    <style:style style:name="T8" style:family="text">
      <style:text-properties style:font-name="標楷體1" officeooo:rsid="0008a041" style:font-name-asian="標楷體1" style:font-name-complex="標楷體1"/>
    </style:style>
    <style:style style:name="T9" style:family="text">
      <style:text-properties style:font-name="標楷體1" style:font-name-asian="標楷體1" style:font-name-complex="標楷體1" style:font-weight-complex="bold"/>
    </style:style>
    <style:style style:name="T10" style:family="text">
      <style:text-properties style:font-name="標楷體1" officeooo:rsid="0006ac6b" style:font-name-asian="標楷體1" style:font-name-complex="標楷體1" style:font-weight-complex="bold"/>
    </style:style>
    <style:style style:name="T11" style:family="text">
      <style:text-properties style:font-name="標楷體1" style:font-name-asian="標楷體1" style:font-name-complex="Times New Roman" style:language-complex="ar" style:country-complex="SA"/>
    </style:style>
    <style:style style:name="T12" style:family="text">
      <style:text-properties style:font-name="標楷體1" officeooo:rsid="0008a041" style:font-name-asian="標楷體1"/>
    </style:style>
    <style:style style:name="T13" style:family="text">
      <style:text-properties style:font-name="標楷體1" fo:font-size="24pt" style:font-name-asian="標楷體1" style:font-size-asian="24pt" style:language-asian="zh" style:country-asian="TW" style:font-size-complex="24pt"/>
    </style:style>
    <style:style style:name="T14" style:family="text">
      <style:text-properties style:font-name="標楷體1" fo:font-size="16pt" style:font-name-asian="標楷體1" style:font-size-asian="16pt" style:language-asian="zh" style:country-asian="TW" style:font-size-complex="16pt"/>
    </style:style>
    <style:style style:name="T15" style:family="text">
      <style:text-properties style:font-name="標楷體1" fo:font-size="16pt" style:font-name-asian="標楷體1" style:font-size-asian="16pt" style:language-asian="zh" style:country-asian="TW" style:font-name-complex="標楷體1" style:font-size-complex="16pt"/>
    </style:style>
    <style:style style:name="T16" style:family="text">
      <style:text-properties officeooo:rsid="00045bf4" style:font-name-asian="標楷體"/>
    </style:style>
    <style:style style:name="T17" style:family="text">
      <style:text-properties officeooo:rsid="0008a041" style:font-name-asian="標楷體"/>
    </style:style>
    <style:style style:name="T18" style:family="text">
      <style:text-properties officeooo:rsid="005c6683" style:font-name-asian="標楷體"/>
    </style:style>
    <style:style style:name="T19" style:family="text">
      <style:text-properties officeooo:rsid="005e4238" style:font-name-asian="標楷體"/>
    </style:style>
    <style:style style:name="T20" style:family="text">
      <style:text-properties officeooo:rsid="0064a732" style:font-name-asian="標楷體"/>
    </style:style>
    <style:style style:name="T21" style:family="text">
      <style:text-properties style:font-name="標楷體"/>
    </style:style>
    <style:style style:name="T22" style:family="text">
      <style:text-properties style:font-name="標楷體" officeooo:rsid="00045bf4" style:font-name-asian="標楷體"/>
    </style:style>
    <style:style style:name="T23" style:family="text">
      <style:text-properties style:font-name="標楷體" style:font-name-asian="標楷體" style:font-name-complex="標楷體"/>
    </style:style>
    <style:style style:name="T24" style:family="text">
      <style:text-properties style:font-name="標楷體" officeooo:rsid="0008a041" style:font-name-asian="標楷體" style:font-name-complex="標楷體"/>
    </style:style>
    <style:style style:name="T25" style:family="text">
      <style:text-properties style:font-name="標楷體" officeooo:rsid="000cd660" style:font-name-asian="標楷體" style:font-name-complex="標楷體"/>
    </style:style>
    <style:style style:name="T26" style:family="text">
      <style:text-properties style:font-name="標楷體" officeooo:rsid="00045bf4" style:font-name-asian="標楷體" style:font-name-complex="標楷體"/>
    </style:style>
    <style:style style:name="T27" style:family="text">
      <style:text-properties style:font-name="標楷體" officeooo:rsid="000717ec" style:font-name-asian="標楷體" style:font-name-complex="標楷體"/>
    </style:style>
    <style:style style:name="T28"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29" style:family="text">
      <style:text-properties style:font-name="標楷體" officeooo:rsid="000cd660" style:font-name-complex="標楷體"/>
    </style:style>
    <style:style style:name="T30" style:family="text">
      <style:text-properties style:font-name="標楷體" officeooo:rsid="0077b9ab" style:font-name-complex="標楷體"/>
    </style:style>
    <style:style style:name="T31"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32"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33"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34"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35"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anguage="zh" fo:country="TW" fo:font-weight="normal" officeooo:rsid="0050d3e0" style:font-name-asian="標楷體"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anguage="zh" fo:country="TW" fo:font-weight="normal" officeooo:rsid="006f2a58" style:font-name-asian="標楷體"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style:font-name-asian="標楷體" style:font-name-complex="標楷體"/>
    </style:style>
    <style:style style:name="T40" style:family="text">
      <style:text-properties fo:color="#000000" style:font-name="標楷體" officeooo:rsid="00045bf4" style:font-name-asian="標楷體" style:font-name-complex="標楷體"/>
    </style:style>
    <style:style style:name="T41" style:family="text">
      <style:text-properties fo:color="#000000" style:font-name="標楷體" officeooo:rsid="000717ec" style:font-name-asian="標楷體" style:font-name-complex="標楷體"/>
    </style:style>
    <style:style style:name="T42" style:family="text">
      <style:text-properties fo:color="#000000" style:font-name="標楷體" style:font-name-asian="標楷體3" style:font-name-complex="標楷體3"/>
    </style:style>
    <style:style style:name="T43" style:family="text">
      <style:text-properties fo:color="#000000" style:font-name="標楷體" style:font-name-asian="標楷體3" style:font-name-complex="標楷體"/>
    </style:style>
    <style:style style:name="T44" style:family="text">
      <style:text-properties fo:color="#000000" style:font-name="標楷體" fo:font-weight="normal" officeooo:rsid="000717ec" style:font-name-asian="標楷體" style:font-weight-asian="normal" style:font-name-complex="標楷體" style:font-weight-complex="normal"/>
    </style:style>
    <style:style style:name="T45" style:family="text">
      <style:text-properties fo:color="#000000" style:font-name="標楷體" fo:font-weight="normal" officeooo:rsid="00416a69" style:font-name-asian="標楷體" style:font-weight-asian="normal" style:font-name-complex="標楷體" style:font-weight-complex="normal"/>
    </style:style>
    <style:style style:name="T46" style:family="text">
      <style:text-properties fo:color="#000000" style:font-name="標楷體" fo:language="zh" fo:country="TW" fo:font-weight="normal" officeooo:rsid="000717ec" style:font-name-asian="標楷體" style:font-weight-asian="normal" style:font-weight-complex="normal"/>
    </style:style>
    <style:style style:name="T47" style:family="text">
      <style:text-properties fo:color="#000000" style:font-name="標楷體" fo:language="zh" fo:country="TW" fo:font-weight="normal" officeooo:rsid="0040dffb" style:font-name-asian="標楷體" style:language-asian="zh" style:country-asian="TW" style:font-weight-asian="normal" style:font-weight-complex="normal"/>
    </style:style>
    <style:style style:name="T48" style:family="text">
      <style:text-properties fo:color="#000000" style:font-name="標楷體" fo:language="zh" fo:country="TW" fo:font-weight="normal" officeooo:rsid="0006ac6b" style:font-name-asian="標楷體" style:language-asian="zh" style:country-asian="TW" style:font-weight-asian="normal" style:font-weight-complex="bold"/>
    </style:style>
    <style:style style:name="T49" style:family="text">
      <style:text-properties fo:color="#000000" style:font-name="標楷體" fo:language="zh" fo:country="TW" officeooo:rsid="0006ac6b" style:font-name-asian="標楷體" style:language-asian="zh" style:country-asian="TW" style:font-weight-complex="bold"/>
    </style:style>
    <style:style style:name="T50"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51"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52" style:family="text">
      <style:text-properties fo:color="#000000" style:font-name="標楷體2" style:font-name-asian="標楷體3" style:font-name-complex="標楷體"/>
    </style:style>
    <style:style style:name="T53"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54" style:family="text">
      <style:text-properties fo:color="#000000" officeooo:rsid="00045bf4" style:font-name-asian="標楷體" style:font-name-complex="標楷體"/>
    </style:style>
    <style:style style:name="T55" style:family="text">
      <style:text-properties fo:color="#000000" fo:language="zh" fo:country="TW" fo:font-weight="normal" style:font-weight-asian="normal" style:font-name-complex="標楷體" style:font-weight-complex="normal"/>
    </style:style>
    <style:style style:name="T56"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T57"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 style:font-size-complex="14pt" style:font-weight-complex="bold" style:text-emphasize="none"/>
    </style:style>
    <style:style style:name="T58"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1" style:font-size-asian="14pt" style:language-asian="zh" style:country-asian="TW" style:font-style-asian="normal" style:font-weight-asian="normal" style:font-name-complex="標楷體" style:font-size-complex="14pt" style:font-weight-complex="normal" style:text-emphasize="none"/>
    </style:style>
    <style:style style:name="T59"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6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61"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2"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73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3"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c77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4"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5cf5a3"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65" style:family="text">
      <style:text-properties style:font-name="SimSun" officeooo:rsid="0008a041" style:font-name-asian="標楷體" style:font-name-complex="標楷體"/>
    </style:style>
    <style:style style:name="T66" style:family="text">
      <style:text-properties fo:font-variant="normal" fo:text-transform="none" style:font-name="標楷體1" fo:letter-spacing="normal" officeooo:rsid="00060bde" style:letter-kerning="false" style:font-name-asian="標楷體1" style:font-style-asian="normal" style:font-name-complex="標楷體1" style:font-weight-complex="bold"/>
    </style:style>
    <style:style style:name="T67" style:family="text">
      <style:text-properties fo:font-variant="normal" fo:text-transform="none" style:font-name="標楷體1" fo:letter-spacing="normal" officeooo:rsid="004fb74f" style:letter-kerning="false" style:font-name-asian="標楷體1" style:font-style-asian="normal" style:font-name-complex="標楷體1" style:font-weight-complex="bold"/>
    </style:style>
    <style:style style:name="T68" style:family="text">
      <style:text-properties fo:font-variant="normal" fo:text-transform="none" style:font-name="標楷體1" fo:letter-spacing="normal" officeooo:rsid="004e2722" style:letter-kerning="false" style:font-name-asian="標楷體1" style:font-style-asian="normal" style:font-name-complex="標楷體1" style:font-weight-complex="bold"/>
    </style:style>
    <style:style style:name="T69" style:family="text">
      <style:text-properties fo:font-variant="normal" fo:text-transform="none" style:font-name="標楷體1" fo:letter-spacing="normal" officeooo:rsid="0006ac6b" style:letter-kerning="false" style:font-name-asian="標楷體1" style:font-weight-complex="bold" loext:padding="0cm" loext:border="none"/>
    </style:style>
    <style:style style:name="T70" style:family="text">
      <style:text-properties fo:font-variant="normal" fo:text-transform="none" style:font-name="標楷體1" fo:letter-spacing="normal" officeooo:rsid="004fb74f" style:letter-kerning="false" style:font-style-asian="normal" style:font-name-complex="標楷體1" style:font-weight-complex="bold"/>
    </style:style>
    <style:style style:name="T71" style:family="text">
      <style:text-properties fo:font-variant="normal" fo:text-transform="none" style:font-name="標楷體1" fo:letter-spacing="normal" officeooo:rsid="003df961" style:letter-kerning="false" style:font-style-asian="normal" style:font-name-complex="標楷體1" style:font-weight-complex="bold"/>
    </style:style>
    <style:style style:name="T72" style:family="text">
      <style:text-properties fo:font-variant="normal" fo:text-transform="none" style:font-name="標楷體1" fo:letter-spacing="normal" officeooo:rsid="004e2722" style:letter-kerning="false" style:font-style-asian="normal" style:font-name-complex="標楷體1" style:font-weight-complex="bold"/>
    </style:style>
    <style:style style:name="T73" style:family="text">
      <style:text-properties fo:font-variant="normal" fo:text-transform="none" style:font-name="標楷體1" fo:letter-spacing="normal" officeooo:rsid="0019bc9e" style:letter-kerning="false" loext:padding="0cm" loext:border="none"/>
    </style:style>
    <style:style style:name="T74" style:family="text">
      <style:text-properties fo:font-variant="normal" fo:text-transform="none" style:font-name="標楷體1" fo:letter-spacing="normal" officeooo:rsid="0019bc9e" style:letter-kerning="false" style:font-name-asian="標楷體3" style:font-weight-complex="bold" loext:padding="0cm" loext:border="none"/>
    </style:style>
    <style:style style:name="T75" style:family="text">
      <style:text-properties fo:font-variant="normal" fo:text-transform="none" style:font-name="標楷體1" fo:letter-spacing="normal" style:font-name-asian="標楷體1" style:font-name-complex="Times New Roman" style:language-complex="ar" style:country-complex="SA"/>
    </style:style>
    <style:style style:name="T76" style:family="text">
      <style:text-properties fo:font-variant="normal" fo:text-transform="none" style:font-name="標楷體1" fo:letter-spacing="normal" officeooo:rsid="0006ac6b" style:font-name-asian="標楷體1" style:font-name-complex="標楷體3" loext:padding="0cm" loext:border="none"/>
    </style:style>
    <style:style style:name="T77" style:family="text">
      <style:text-properties fo:font-variant="normal" fo:text-transform="none" style:font-name="標楷體1" fo:letter-spacing="normal" officeooo:rsid="0006ac6b" style:font-name-asian="標楷體1" style:font-weight-complex="bold" loext:padding="0cm" loext:border="none"/>
    </style:style>
    <style:style style:name="T78" style:family="text">
      <style:text-properties fo:font-variant="normal" fo:text-transform="none" style:font-name="標楷體1" fo:letter-spacing="normal" officeooo:rsid="0019bc9e"/>
    </style:style>
    <style:style style:name="T79" style:family="text">
      <style:text-properties fo:font-variant="normal" fo:text-transform="none" style:font-name="標楷體1" fo:letter-spacing="normal" officeooo:rsid="003281f7" style:font-style-asian="normal" style:font-name-complex="標楷體1" style:font-weight-complex="bold"/>
    </style:style>
    <style:style style:name="T80" style:family="text">
      <style:text-properties fo:font-variant="normal" fo:text-transform="none" style:font-name="標楷體1" fo:letter-spacing="normal" officeooo:rsid="002bbbe1" style:font-style-asian="normal" style:font-name-complex="標楷體1" style:font-weight-complex="bold"/>
    </style:style>
    <style:style style:name="T81" style:family="text">
      <style:text-properties fo:font-variant="normal" fo:text-transform="none" style:font-name="標楷體1" fo:letter-spacing="normal" officeooo:rsid="004c38e0" style:font-style-asian="normal" style:font-name-complex="標楷體1" style:font-weight-complex="bold"/>
    </style:style>
    <style:style style:name="T82" style:family="text">
      <style:text-properties fo:font-variant="normal" fo:text-transform="none" style:font-name="標楷體1" fo:letter-spacing="normal" officeooo:rsid="003281f7" style:font-name-complex="標楷體1" style:font-weight-complex="bold"/>
    </style:style>
    <style:style style:name="T83" style:family="text">
      <style:text-properties fo:font-variant="normal" fo:text-transform="none" fo:color="#000000" style:font-name="標楷體1" fo:letter-spacing="normal" fo:language="zh" fo:country="TW" fo:font-weight="normal" officeooo:rsid="00060bde" style:letter-kerning="false" style:font-name-asian="標楷體1" style:font-style-asian="normal" style:font-weight-asian="normal" style:font-name-complex="標楷體1" style:font-weight-complex="bold"/>
    </style:style>
    <style:style style:name="T84" style:family="text">
      <style:text-properties fo:font-variant="normal" fo:text-transform="none" fo:color="#000000" style:font-name="標楷體1" fo:font-size="14pt" fo:letter-spacing="normal" fo:language="zh" fo:country="TW" fo:font-weight="normal" officeooo:rsid="00060bde" style:letter-kerning="false" style:font-name-asian="標楷體1" style:font-size-asian="14pt" style:language-asian="zh" style:country-asian="TW" style:font-style-asian="normal" style:font-weight-asian="normal" style:font-name-complex="標楷體1" style:font-size-complex="14pt" style:font-weight-complex="bold"/>
    </style:style>
    <style:style style:name="T85"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 style:font-weight-complex="normal" style:text-emphasize="none"/>
    </style:style>
    <style:style style:name="T86"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631c1b" style:letter-kerning="false" style:font-style-asian="normal" style:font-weight-asian="normal" style:font-name-complex="標楷體" style:font-weight-complex="normal" style:text-emphasize="none"/>
    </style:style>
    <style:style style:name="T87"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66ef29" style:font-name-asian="標楷體" style:font-size-asian="14pt" style:language-asian="zh" style:country-asian="TW" style:font-style-asian="normal" style:font-weight-asian="normal" style:font-name-complex="標楷體" style:font-size-complex="14pt" style:font-weight-complex="bold" style:text-emphasize="none" loext:padding="0cm" loext:border="none"/>
    </style:style>
    <style:style style:name="T88"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281f7"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89"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4195ba"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T90"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16a69" style:font-name-asian="標楷體" style:font-style-asian="normal" style:font-weight-asian="normal" style:font-name-complex="標楷體" style:font-weight-complex="normal" style:text-emphasize="none"/>
    </style:style>
    <style:style style:name="T91"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24071" style:font-name-asian="標楷體" style:font-style-asian="normal" style:font-weight-asian="normal" style:font-name-complex="標楷體" style:font-weight-complex="normal" style:text-emphasize="none"/>
    </style:style>
    <style:style style:name="T92"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style:font-name-asian="標楷體" style:font-style-asian="normal" style:font-weight-asian="normal" style:font-name-complex="標楷體" style:text-emphasize="none"/>
    </style:style>
    <style:style style:name="T93"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style:font-name-asian="標楷體3" style:font-style-asian="normal" style:font-weight-asian="normal" style:font-name-complex="標楷體3" style:text-emphasize="none"/>
    </style:style>
    <style:style style:name="T94" style:family="text">
      <style:text-properties fo:font-variant="normal" fo:text-transform="none" fo:color="#000000" style:text-outline="false" style:text-line-through-style="none" style:text-line-through-type="none" style:font-name="標楷體2" fo:letter-spacing="normal" fo:language="zh" fo:country="TW" fo:font-style="normal" fo:text-shadow="none" style:text-underline-style="none" fo:font-weight="normal" officeooo:rsid="00631c1b" style:letter-kerning="false" style:font-style-asian="normal" style:font-weight-asian="normal" style:font-name-complex="標楷體3" style:font-weight-complex="normal" style:text-emphasize="none"/>
    </style:style>
    <style:style style:name="T95" style:family="text">
      <style:text-properties fo:font-variant="normal" fo:text-transform="none" fo:color="#000000" style:text-outline="false" style:text-line-through-style="none" style:text-line-through-type="none" style:font-name="標楷體2" fo:letter-spacing="normal" fo:language="zh" fo:country="TW" fo:font-style="normal" fo:text-shadow="none" style:text-underline-style="none" fo:font-weight="normal" style:letter-kerning="false" style:font-name-asian="標楷體3" style:font-style-asian="normal" style:font-weight-asian="normal" style:font-name-complex="標楷體3" style:font-weight-complex="normal" style:text-emphasize="none"/>
    </style:style>
    <style:style style:name="T96" style:family="text">
      <style:text-properties fo:font-variant="normal" fo:text-transform="none" fo:color="#000000" style:text-outline="false" style:text-line-through-style="none" style:text-line-through-type="none" style:font-name="標楷體2" fo:letter-spacing="normal" fo:language="zh" fo:country="TW" fo:font-style="normal" fo:text-shadow="none" style:text-underline-style="none" fo:font-weight="normal" style:letter-kerning="false" style:font-name-asian="標楷體1" style:font-style-asian="normal" style:font-weight-asian="normal" style:font-name-complex="標楷體3" style:font-weight-complex="normal" style:text-emphasize="none"/>
    </style:style>
    <style:style style:name="T97"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98" style:family="text">
      <style:text-properties fo:font-variant="normal" fo:text-transform="none" fo:color="#000000" style:font-name="標楷體" fo:font-size="14pt" fo:letter-spacing="normal" fo:language="zh" fo:country="TW" fo:font-weight="normal" officeooo:rsid="0008a041" style:font-name-asian="標楷體" style:font-size-asian="14pt" style:language-asian="zh" style:country-asian="TW" style:font-style-asian="normal" style:font-weight-asian="normal" style:font-name-complex="標楷體" style:font-size-complex="14pt" style:font-weight-complex="normal"/>
    </style:style>
    <style:style style:name="T99" style:family="text">
      <style:text-properties fo:font-variant="normal" fo:text-transform="none" fo:color="#000000" style:font-name="標楷體" fo:font-size="14pt" fo:letter-spacing="normal" fo:language="zh" fo:country="TW" fo:font-weight="normal" officeooo:rsid="003281f7" style:font-name-asian="標楷體" style:font-size-asian="14pt" style:language-asian="zh" style:country-asian="TW" style:font-style-asian="normal" style:font-weight-asian="normal" style:font-name-complex="標楷體1" style:font-size-complex="14pt" style:font-weight-complex="bold"/>
    </style:style>
    <style:style style:name="T100" style:family="text">
      <style:text-properties fo:font-variant="normal" fo:text-transform="none" fo:color="#000000" style:font-name="標楷體" fo:font-size="14pt" fo:letter-spacing="normal" fo:language="zh" fo:country="TW" fo:font-weight="normal" officeooo:rsid="0008a041" style:letter-kerning="false" style:font-name-asian="標楷體" style:font-size-asian="14pt" style:language-asian="zh" style:country-asian="TW" style:font-style-asian="normal" style:font-weight-asian="normal" style:font-name-complex="標楷體" style:font-size-complex="14pt" style:font-weight-complex="normal"/>
    </style:style>
    <style:style style:name="T101" style:family="text">
      <style:text-properties fo:font-variant="normal" fo:text-transform="none" fo:color="#000000" style:font-name="標楷體" fo:letter-spacing="normal" fo:font-weight="normal" style:font-name-asian="標楷體" style:font-style-asian="normal" style:font-weight-asian="normal"/>
    </style:style>
    <style:style style:name="T102" style:family="text">
      <style:text-properties fo:font-variant="normal" fo:text-transform="none" fo:color="#000000" style:font-name="標楷體" fo:letter-spacing="normal" fo:font-weight="normal" style:font-name-asian="標楷體" style:language-asian="zh" style:country-asian="TW" style:font-style-asian="normal" style:font-weight-asian="normal"/>
    </style:style>
    <style:style style:name="T103" style:family="text">
      <style:text-properties fo:font-variant="normal" fo:text-transform="none" fo:letter-spacing="normal"/>
    </style:style>
    <style:style style:name="T104" style:family="text">
      <style:text-properties fo:font-variant="normal" fo:text-transform="none" fo:letter-spacing="normal" officeooo:rsid="0008a041" style:letter-kerning="false" style:font-style-asian="normal"/>
    </style:style>
    <style:style style:name="T105" style:family="text">
      <style:text-properties fo:font-variant="normal" fo:text-transform="none" fo:letter-spacing="normal" officeooo:rsid="003281f7" style:letter-kerning="false" style:font-style-asian="normal" style:font-name-complex="標楷體1" style:font-weight-complex="bold"/>
    </style:style>
    <style:style style:name="T106" style:family="text">
      <style:text-properties fo:font-variant="normal" fo:text-transform="none" fo:letter-spacing="normal" officeooo:rsid="0028e139" style:letter-kerning="false" style:font-style-asian="normal"/>
    </style:style>
    <style:style style:name="T107" style:family="text">
      <style:text-properties fo:font-variant="normal" fo:text-transform="none" fo:letter-spacing="normal" officeooo:rsid="0017cfca" style:letter-kerning="false" style:font-name-complex="標楷體3" loext:padding="0cm" loext:border="none"/>
    </style:style>
    <style:style style:name="T108" style:family="text">
      <style:text-properties fo:font-variant="normal" fo:text-transform="none" fo:letter-spacing="normal" style:font-style-asian="normal"/>
    </style:style>
    <style:style style:name="T109" style:family="text">
      <style:text-properties fo:font-variant="normal" fo:text-transform="none" fo:letter-spacing="normal" officeooo:rsid="003281f7" style:font-style-asian="normal" style:font-name-complex="標楷體1" style:font-weight-complex="bold"/>
    </style:style>
    <style:style style:name="T110" style:family="text">
      <style:text-properties fo:font-variant="normal" fo:text-transform="none" fo:letter-spacing="normal" officeooo:rsid="002e9063" style:font-style-asian="normal" style:font-name-complex="標楷體1" style:font-weight-complex="bold"/>
    </style:style>
    <style:style style:name="T111" style:family="text">
      <style:text-properties fo:font-variant="normal" fo:text-transform="none" fo:letter-spacing="normal" officeooo:rsid="003d4277" style:font-style-asian="normal" style:font-name-complex="標楷體1" style:font-weight-complex="bold"/>
    </style:style>
    <style:style style:name="T112" style:family="text">
      <style:text-properties fo:font-variant="normal" fo:text-transform="none" fo:letter-spacing="normal" officeooo:rsid="0028e139" style:font-style-asian="normal"/>
    </style:style>
    <style:style style:name="T113" style:family="text">
      <style:text-properties fo:font-variant="normal" fo:text-transform="none" fo:letter-spacing="normal" officeooo:rsid="004c38e0" style:font-style-asian="normal"/>
    </style:style>
    <style:style style:name="T114" style:family="text">
      <style:text-properties fo:font-variant="normal" fo:text-transform="none" fo:letter-spacing="normal" officeooo:rsid="000717ec" style:font-style-asian="normal"/>
    </style:style>
    <style:style style:name="T115" style:family="text">
      <style:text-properties fo:font-variant="normal" fo:text-transform="none" fo:letter-spacing="normal" officeooo:rsid="002d72e9" style:font-style-asian="normal"/>
    </style:style>
    <style:style style:name="T116" style:family="text">
      <style:text-properties fo:font-variant="normal" fo:text-transform="none" fo:letter-spacing="normal" officeooo:rsid="0006ac6b" style:font-style-asian="normal" style:font-weight-complex="bold"/>
    </style:style>
    <style:style style:name="T117" style:family="text">
      <style:text-properties fo:font-variant="normal" fo:text-transform="none" fo:letter-spacing="normal" officeooo:rsid="0084eab1" style:font-style-asian="normal" style:font-weight-complex="bold"/>
    </style:style>
    <style:style style:name="T118" style:family="text">
      <style:text-properties fo:font-variant="normal" fo:text-transform="none" fo:letter-spacing="normal" officeooo:rsid="006d7f00" style:font-style-asian="normal"/>
    </style:style>
    <style:style style:name="T119" style:family="text">
      <style:text-properties fo:font-variant="normal" fo:text-transform="none" fo:letter-spacing="normal" officeooo:rsid="0050d3e0" style:font-style-asian="normal"/>
    </style:style>
    <style:style style:name="T120" style:family="text">
      <style:text-properties fo:font-variant="normal" fo:text-transform="none" fo:letter-spacing="normal" officeooo:rsid="003281f7" style:font-name-complex="標楷體1" style:font-weight-complex="bold"/>
    </style:style>
    <style:style style:name="T121" style:family="text">
      <style:text-properties fo:font-variant="normal" fo:text-transform="none" fo:letter-spacing="normal" officeooo:rsid="003281f7" style:font-name-asian="標楷體1" style:font-name-complex="標楷體1" style:font-weight-complex="bold"/>
    </style:style>
    <style:style style:name="T122" style:family="text">
      <style:text-properties fo:font-variant="normal" fo:text-transform="none" fo:letter-spacing="normal" officeooo:rsid="0084eab1" style:language-complex="ar" style:country-complex="SA" style:font-weight-complex="bold"/>
    </style:style>
    <style:style style:name="T123" style:family="text">
      <style:text-properties fo:font-variant="normal" fo:text-transform="none" fo:color="#080707" style:font-name="標楷體2" fo:letter-spacing="normal" style:font-name-asian="標楷體3" style:font-style-asian="normal" style:font-name-complex="標楷體3"/>
    </style:style>
    <style:style style:name="T124" style:family="text">
      <style:text-properties fo:font-variant="normal" fo:text-transform="none" fo:color="#080707" style:font-name="標楷體2" fo:font-size="14pt" fo:letter-spacing="normal" fo:language="zh" fo:country="TW" fo:font-weight="normal" officeooo:rsid="000717ec" style:letter-kerning="false" style:font-name-asian="標楷體3" style:font-size-asian="14pt" style:language-asian="zh" style:country-asian="TW" style:font-style-asian="normal" style:font-weight-asian="normal" style:font-name-complex="標楷體3" style:font-size-complex="14pt" style:font-weight-complex="bold"/>
    </style:style>
    <style:style style:name="T125" style:family="text">
      <style:text-properties fo:font-variant="normal" fo:text-transform="none" fo:color="#080707" style:font-name="標楷體2" fo:font-size="14pt" fo:letter-spacing="normal" fo:language="zh" fo:country="TW" fo:font-weight="normal" officeooo:rsid="000717ec" style:letter-kerning="false" style:font-name-asian="標楷體3" style:font-size-asian="14pt" style:language-asian="zh" style:country-asian="TW" style:font-style-asian="normal" style:font-weight-asian="normal" style:font-name-complex="標楷體3" style:font-size-complex="14pt" style:font-weight-complex="normal"/>
    </style:style>
    <style:style style:name="T126" style:family="text">
      <style:text-properties fo:font-variant="normal" fo:text-transform="none" fo:color="#080707" style:font-name="新細明體" fo:letter-spacing="normal" style:font-style-asian="normal" style:font-name-complex="新細明體1"/>
    </style:style>
    <style:style style:name="T127" style:family="text">
      <style:text-properties fo:font-variant="normal" fo:text-transform="none" style:text-outline="false" style:text-line-through-style="none" style:text-line-through-type="none" fo:letter-spacing="normal" fo:font-style="normal" fo:text-shadow="none" style:text-underline-style="none" style:letter-kerning="false" style:font-style-asian="normal" style:text-emphasize="none"/>
    </style:style>
    <style:style style:name="T128"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style:style>
    <style:style style:name="T129"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loext:padding="0cm" loext:border="none"/>
    </style:style>
    <style:style style:name="T130" style:family="text">
      <style:text-properties fo:font-variant="normal" fo:text-transform="none" style:text-outline="false" style:text-line-through-style="none" style:text-line-through-type="none" fo:letter-spacing="normal" fo:font-style="normal" fo:text-shadow="none" style:text-underline-style="none" officeooo:rsid="004a4dce" style:letter-kerning="false" style:font-style-asian="normal" style:text-emphasize="none"/>
    </style:style>
    <style:style style:name="T131" style:family="text">
      <style:text-properties fo:font-variant="normal" fo:text-transform="none" style:text-outline="false" style:text-line-through-style="none" style:text-line-through-type="none" fo:letter-spacing="normal" fo:font-style="normal" fo:text-shadow="none" style:text-underline-style="none" style:letter-kerning="false" style:font-name-asian="標楷體1" style:font-style-asian="normal" style:text-emphasize="none"/>
    </style:style>
    <style:style style:name="T132" style:family="text">
      <style:text-properties fo:font-variant="normal" fo:text-transform="none" style:text-outline="false" style:text-line-through-style="none" style:text-line-through-type="none" fo:letter-spacing="normal" fo:font-style="normal" fo:text-shadow="none" style:text-underline-style="none" officeooo:rsid="0006ac6b" style:letter-kerning="false" style:font-name-asian="標楷體1" style:font-style-asian="normal" style:font-weight-complex="bold" style:text-emphasize="none"/>
    </style:style>
    <style:style style:name="T133"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34" style:family="text">
      <style:text-properties fo:font-variant="normal" fo:text-transform="none" style:text-outline="false" style:text-line-through-style="none" style:text-line-through-type="none" fo:letter-spacing="normal" fo:font-style="normal" fo:text-shadow="none" style:text-underline-style="none" officeooo:rsid="0084eab1" style:font-style-asian="normal" style:language-complex="ar" style:country-complex="SA" style:font-weight-complex="bold" style:text-emphasize="none"/>
    </style:style>
    <style:style style:name="T135"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標楷體3" style:font-style-asian="normal" style:font-weight-asian="normal" style:text-emphasize="none"/>
    </style:style>
    <style:style style:name="T136"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style-asian="normal" style:text-emphasize="none"/>
    </style:style>
    <style:style style:name="T137"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3281f7" style:font-style-asian="normal" style:font-name-complex="標楷體1" style:font-weight-complex="bold" style:text-emphasize="none"/>
    </style:style>
    <style:style style:name="T138"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1" style:font-style-asian="normal" style:text-emphasize="none"/>
    </style:style>
    <style:style style:name="T139"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name-asian="標楷體1" style:font-style-asian="normal" style:text-emphasize="none"/>
    </style:style>
    <style:style style:name="T140"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28e139" style:font-name-asian="標楷體1" style:font-style-asian="normal" style:font-name-complex="標楷體3" style:text-emphasize="none"/>
    </style:style>
    <style:style style:name="T141"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060bde" style:letter-kerning="false" style:font-name-asian="標楷體1" style:font-style-asian="normal" style:font-name-complex="標楷體1" style:font-weight-complex="bold" style:text-emphasize="none"/>
    </style:style>
    <style:style style:name="T142"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3281f7" style:letter-kerning="false" style:font-style-asian="normal" style:font-name-complex="標楷體1" style:font-weight-complex="bold" style:text-emphasize="none" loext:padding="0cm" loext:border="none"/>
    </style:style>
    <style:style style:name="T143"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4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style-asian="normal" style:font-name-complex="標楷體3" style:text-emphasize="none"/>
    </style:style>
    <style:style style:name="T145" style:family="text">
      <style:text-properties fo:font-variant="normal" fo:text-transform="none" style:text-outline="false" style:text-line-through-style="none" style:text-line-through-type="none" style:font-name="標楷體2" fo:letter-spacing="normal" fo:font-style="normal" fo:text-shadow="none" style:text-underline-style="none" fo:font-weight="normal" style:font-name-asian="標楷體3" style:font-style-asian="normal" style:font-weight-asian="normal" style:text-emphasize="none"/>
    </style:style>
    <style:style style:name="T146" style:family="text">
      <style:text-properties fo:font-variant="normal" fo:text-transform="none" style:font-name="標楷體2" fo:letter-spacing="normal" officeooo:rsid="000717ec" style:font-name-asian="標楷體3" style:font-name-complex="標楷體3" style:language-complex="ar" style:country-complex="SA" style:font-weight-complex="bold"/>
    </style:style>
    <style:style style:name="T147" style:family="text">
      <style:text-properties fo:font-variant="normal" fo:text-transform="none" style:font-name="標楷體2" fo:letter-spacing="normal" style:font-name-asian="標楷體3" style:font-style-asian="normal" style:font-name-complex="標楷體3" style:font-weight-complex="bold"/>
    </style:style>
    <style:style style:name="T148" style:family="text">
      <style:text-properties fo:font-variant="normal" fo:text-transform="none" style:font-name="標楷體2" fo:letter-spacing="normal" officeooo:rsid="003281f7" style:font-name-asian="標楷體3" style:font-style-asian="normal" style:font-name-complex="標楷體1" style:font-weight-complex="bold"/>
    </style:style>
    <style:style style:name="T149" style:family="text">
      <style:text-properties fo:font-variant="normal" fo:text-transform="none" style:font-name="新細明體" fo:letter-spacing="normal" style:font-style-asian="normal" style:font-name-complex="新細明體1" style:font-weight-complex="bold"/>
    </style:style>
    <style:style style:name="T150" style:family="text">
      <style:text-properties fo:font-variant="normal" fo:text-transform="none" fo:color="#040404" fo:letter-spacing="normal"/>
    </style:style>
    <style:style style:name="T151" style:family="text">
      <style:text-properties fo:font-variant="normal" fo:text-transform="none" fo:color="#040404" fo:letter-spacing="normal" officeooo:rsid="003281f7" style:font-style-asian="normal" style:font-name-complex="標楷體1" style:font-weight-complex="bold"/>
    </style:style>
    <style:style style:name="T152"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28e139" style:font-name-asian="標楷體1" style:font-style-asian="normal" style:font-name-complex="標楷體3" style:text-emphasize="none"/>
    </style:style>
    <style:style style:name="T153"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style:font-name-asian="標楷體1" style:font-style-asian="normal" style:text-emphasize="none"/>
    </style:style>
    <style:style style:name="T154"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490b84" style:font-name-asian="標楷體1" style:font-style-asian="normal" style:text-emphasize="none"/>
    </style:style>
    <style:style style:name="T155" style:family="text">
      <style:text-properties fo:font-variant="normal" fo:text-transform="none" fo:color="#040404" style:text-outline="false" style:text-line-through-style="none" style:text-line-through-type="none" style:font-name="標楷體1" fo:letter-spacing="normal" fo:font-style="normal" fo:text-shadow="none" style:text-underline-style="none" officeooo:rsid="00490b84" style:font-style-asian="normal" style:text-emphasize="none"/>
    </style:style>
    <style:style style:name="T156" style:family="text">
      <style:text-properties fo:font-variant="normal" fo:text-transform="none" fo:color="#040404" style:text-outline="false" style:text-line-through-style="none" style:text-line-through-type="none" fo:letter-spacing="normal" fo:font-style="normal" fo:text-shadow="none" style:text-underline-style="none" officeooo:rsid="0050d3e0" style:font-style-asian="normal" style:text-emphasize="none"/>
    </style:style>
    <style:style style:name="T157"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58"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style-asian="normal" style:font-name-complex="標楷體3" style:text-emphasize="none"/>
    </style:style>
    <style:style style:name="T159" style:family="text">
      <style:text-properties fo:font-variant="normal" fo:text-transform="none" style:font-name="標楷體" fo:letter-spacing="normal" officeooo:rsid="00798304" style:font-name-asian="標楷體" style:font-name-complex="標楷體"/>
    </style:style>
    <style:style style:name="T160" style:family="text">
      <style:text-properties officeooo:rsid="0008a041"/>
    </style:style>
    <style:style style:name="T161" style:family="text">
      <style:text-properties style:font-name="標楷體2" style:font-name-asian="標楷體3"/>
    </style:style>
    <style:style style:name="T162" style:family="text">
      <style:text-properties style:font-name="標楷體2" style:font-name-asian="標楷體3" style:font-name-complex="標楷體3"/>
    </style:style>
    <style:style style:name="T163" style:family="text">
      <style:text-properties style:font-name="標楷體2" fo:font-size="14pt" fo:language="zh" fo:country="TW" style:font-name-asian="標楷體3" style:font-size-asian="14pt" style:font-name-complex="標楷體3" style:font-size-complex="14pt" style:font-weight-complex="bold"/>
    </style:style>
    <style:style style:name="T164" style:family="text">
      <style:text-properties style:text-outline="false" style:text-line-through-style="none" style:text-line-through-type="none" fo:font-style="normal" fo:text-shadow="none" style:text-underline-style="none" style:text-emphasize="none"/>
    </style:style>
    <style:style style:name="T165" style:family="text">
      <style:text-properties style:text-outline="false" style:text-line-through-style="none" style:text-line-through-type="none" fo:font-style="normal" fo:text-shadow="none" style:text-underline-style="none" style:font-style-asian="normal" style:text-emphasize="none"/>
    </style:style>
    <style:style style:name="T166" style:family="text">
      <style:text-properties style:text-outline="false" style:text-line-through-style="none" style:text-line-through-type="none" style:font-name="標楷體1" fo:font-style="normal" fo:text-shadow="none" style:text-underline-style="none" officeooo:rsid="003281f7" style:font-name-complex="標楷體1" style:font-weight-complex="bold" style:text-emphasize="none"/>
    </style:style>
    <style:style style:name="T167" style:family="text">
      <style:text-properties style:text-outline="false" style:text-line-through-style="none" style:text-line-through-type="none" style:font-name="標楷體1" fo:font-style="normal" fo:text-shadow="none" style:text-underline-style="none" officeooo:rsid="0006ac6b" style:font-name-asian="標楷體1" style:font-style-asian="normal" style:font-weight-complex="bold" style:text-emphasize="none"/>
    </style:style>
    <style:style style:name="T168" style:family="text">
      <style:text-properties officeooo:rsid="004c38e0"/>
    </style:style>
    <style:style style:name="T169" style:family="text">
      <style:text-properties officeooo:rsid="0050d3e0"/>
    </style:style>
    <style:style style:name="T170" style:family="text">
      <style:text-properties officeooo:rsid="0006ac6b" style:font-weight-complex="bold"/>
    </style:style>
    <style:style style:name="T171" style:family="text">
      <style:text-properties officeooo:rsid="0040c0bd" style:font-weight-complex="bold"/>
    </style:style>
    <style:style style:name="T172" style:family="text">
      <style:text-properties officeooo:rsid="0040c0bd"/>
    </style:style>
    <style:style style:name="T173" style:family="text">
      <style:text-properties fo:color="#080707" style:font-name="標楷體2" style:font-name-asian="標楷體3" style:font-name-complex="標楷體3"/>
    </style:style>
    <style:style style:name="T174" style:family="text">
      <style:text-properties fo:color="#080707" style:font-name="標楷體2" style:font-name-asian="標楷體3" style:font-name-complex="標楷體3" style:font-weight-complex="bold"/>
    </style:style>
    <style:style style:name="T175" style:family="text">
      <style:text-properties fo:color="#080707" style:font-name="標楷體2" fo:font-size="14pt" fo:language="zh" fo:country="TW" style:font-name-asian="標楷體3" style:font-size-asian="14pt" style:font-name-complex="標楷體3" style:font-size-complex="14pt" style:font-weight-complex="bold"/>
    </style:style>
    <style:style style:name="T176" style:family="text">
      <style:text-properties officeooo:rsid="0008a041" style:font-weight-complex="normal"/>
    </style:style>
    <style:style style:name="T177" style:family="text">
      <style:text-properties style:font-name-complex="標楷體"/>
    </style:style>
    <style:style style:name="T178" style:family="text">
      <style:text-properties fo:font-weight="bold" style:font-weight-asian="bold" style:font-name-complex="標楷體"/>
    </style:style>
    <style:style style:name="T179" style:family="text">
      <style:text-properties style:font-name="新細明體" style:font-name-asian="新細明體"/>
    </style:style>
    <style:style style:name="T180" style:family="text">
      <style:text-properties style:font-name-asian="標楷體3"/>
    </style:style>
    <style:style style:name="T181" style:family="text">
      <style:text-properties officeooo:rsid="0033dd9f"/>
    </style:style>
    <style:style style:name="T182" style:family="text">
      <style:text-properties officeooo:rsid="0028e139"/>
    </style:style>
    <style:style style:name="T183" style:family="text">
      <style:text-properties officeooo:rsid="003281f7" style:font-name-asian="標楷體1" style:font-name-complex="標楷體1" style:font-weight-complex="bold"/>
    </style:style>
    <style:style style:name="T184" style:family="text">
      <style:text-properties officeooo:rsid="002d72e9"/>
    </style:style>
    <style:style style:name="T185" style:family="text">
      <style:text-properties fo:color="#040404"/>
    </style:style>
    <style:style style:name="T186" style:family="text">
      <style:text-properties fo:color="#040404" style:font-name="標楷體2" style:font-name-asian="標楷體3" style:font-name-complex="標楷體3"/>
    </style:style>
    <style:style style:name="T187" style:family="text">
      <style:text-properties fo:color="#040404" style:font-name="標楷體1" style:font-name-asian="標楷體1"/>
    </style:style>
    <style:style style:name="T188" style:family="text">
      <style:text-properties fo:color="#040404" style:font-name="標楷體" style:font-name-asian="標楷體3"/>
    </style:style>
    <style:style style:name="T189" style:family="text">
      <style:text-properties fo:color="#040404" style:text-outline="false" style:text-line-through-style="none" style:text-line-through-type="none" style:font-name="標楷體1" fo:font-style="normal" fo:text-shadow="none" style:text-underline-style="none" officeooo:rsid="0006ac6b" style:font-name-asian="標楷體1" style:font-style-asian="normal" style:font-weight-complex="bold" style:text-emphasize="none"/>
    </style:style>
    <style:style style:name="T190" style:family="text">
      <style:text-properties style:font-name="SimSun1" fo:font-size="16pt" style:font-name-asian="標楷體1" style:font-size-asian="16pt" style:language-asian="zh" style:country-asian="TW" style:font-size-complex="16pt"/>
    </style:style>
    <style:style style:name="T191" style:family="text">
      <style:text-properties officeooo:rsid="006561b0"/>
    </style:style>
    <style:style style:name="T192"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屏東縣選舉委員會第497次委員會會議紀錄</text:p>
      <text:p text:style-name="P19"><text:span text:style-name="預設段落字型"><text:span text:style-name="T13"><text:line-break/></text:span></text:span><text:span text:style-name="預設段落字型"><text:span text:style-name="T14">時間</text:span></text:span><text:span text:style-name="預設段落字型"><text:span text:style-name="T15">⁚</text:span></text:span><text:span text:style-name="預設段落字型"><text:span text:style-name="T14">民國113年3月14日(星期四)上午11時</text:span></text:span><text:span text:style-name="預設段落字型"><text:span text:style-name="T190"><text:line-break/>地點</text:span></text:span><text:span text:style-name="預設段落字型"><text:span text:style-name="T15">⁚本會三樓會議室</text:span></text:span></text:p>
      <text:p text:style-name="P20"><text:span text:style-name="預設段落字型"><text:span text:style-name="T15">出席委員⁚</text:span></text:span><text:span text:style-name="預設段落字型"><text:span text:style-name="T3">陳麗珍委員</text:span></text:span><text:span text:style-name="預設段落字型"><text:span text:style-name="T2">、吳進丁委員、</text:span></text:span><text:span text:style-name="預設段落字型"><text:span text:style-name="T3">黃水攀委員、</text:span></text:span><text:span text:style-name="預設段落字型"><text:span text:style-name="T2">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王振發委員、方華雄委員</text:span></text:span></text:p>
      <text:p text:style-name="P21"><text:span text:style-name="預設段落字型"><text:span text:style-name="T191">請假⁚主任委員邱黃肇崇、黃道東委員</text:span></text:span></text:p>
      <text:p text:style-name="P23"><text:span text:style-name="預設段落字型"><text:span text:style-name="T2">列席人員⁚楊總幹事新發、陳副總幹事明興、湯組長瑞欽、葉組長明祓</text:span></text:span></text:p>
      <text:p text:style-name="P22"><text:span text:style-name="預設段落字型"><text:span text:style-name="T2">請假⁚湯召集人瑞科、陳主任勇良、陳主任寶珠、何主任文有</text:span></text:span></text:p>
      <text:p text:style-name="P24"><text:span text:style-name="預設段落字型"><text:span text:style-name="T2"/></text:span></text:p>
      <text:p text:style-name="P25"><text:span text:style-name="預設段落字型"><text:span text:style-name="T15">推選主席⁚黃水攀委員</text:span></text:span></text:p>
      <text:p text:style-name="P3"><text:tab/><text:tab/><text:tab/><text:tab/><text:tab/><text:tab/><text:tab/><text:tab/><text:tab/><text:tab/><text:tab/><text:tab/><text:tab/><text:tab/><text:tab/>紀錄⁚謝旺羽</text:p>
      <text:p text:style-name="P16">甲<text:span text:style-name="T16">、報告事項</text:span><text:span text:style-name="T22">:</text:span></text:p>
      <text:list xml:id="list896281830" text:style-name="L1">
        <text:list-item>
          <text:p text:style-name="P27"><text:span text:style-name="T28">、</text:span><text:span text:style-name="T34">本會第</text:span><text:span text:style-name="T50">4</text:span><text:span text:style-name="T51">96</text:span><text:span text:style-name="T50">次委員會會議紀錄已印發各委員，請公鑒。</text:span></text:p>
          <text:p text:style-name="P30"><text:span text:style-name="T50">決定</text:span><text:span text:style-name="T32">⁚紀錄確認</text:span><text:span text:style-name="T33">。</text:span></text:p>
        </text:list-item>
        <text:list-item>
          <text:p text:style-name="P28"><text:span text:style-name="T31">、</text:span><text:span text:style-name="T53">第</text:span><text:span text:style-name="T1">496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案</text:p>
            <text:p text:style-name="P6">號</text:p>
          </table:table-cell>
          <table:table-cell table:style-name="表格1.A1" office:value-type="string">
            <text:p text:style-name="P11">案由</text:p>
          </table:table-cell>
          <table:table-cell table:style-name="表格1.A1" office:value-type="string">
            <text:p text:style-name="P11">決議</text:p>
          </table:table-cell>
          <table:table-cell table:style-name="表格1.A1" office:value-type="string">
            <text:p text:style-name="P6">執</text:p>
            <text:p text:style-name="P6">行</text:p>
            <text:p text:style-name="P6">單</text:p>
            <text:p text:style-name="P6">位</text:p>
          </table:table-cell>
          <table:table-cell table:style-name="表格1.E1" office:value-type="string">
            <text:p text:style-name="P11">執行情形</text:p>
          </table:table-cell>
        </table:table-row>
        <table:table-row table:style-name="表格1.2">
          <table:table-cell table:style-name="表格1.A2" office:value-type="string">
            <text:p text:style-name="P12">一</text:p>
          </table:table-cell>
          <table:table-cell table:style-name="表格1.A2" office:value-type="string">
            <text:list xml:id="list44522972" text:style-name="L2">
              <text:list-header>
                <text:p text:style-name="P37"><text:span text:style-name="T55">有關本會受理登記之屏東縣車城鄉田中村第22屆村長補選候</text:span><text:span text:style-name="預設段落字型"><text:span text:style-name="T85">選人殷登讚於85年12月10日經臺灣高</text:span></text:span><text:soft-page-break/><text:span text:style-name="預設段落字型"><text:span text:style-name="T85">等法院高雄分院以槍砲彈藥刀械管制條例第10條第3項判處有期徒刑4月確定</text:span></text:span><text:span text:style-name="預設段落字型"><text:span text:style-name="T86">，有公職人員選舉罷免法</text:span></text:span><text:span text:style-name="預設段落字型"><text:span text:style-name="T94">第</text:span></text:span><text:span text:style-name="預設段落字型"><text:span text:style-name="T95">26條第6款情事，依法撤銷其候</text:span></text:span><text:span text:style-name="預設段落字型"><text:span text:style-name="T96">選人資格案追認</text:span></text:span><text:span text:style-name="預設段落字型"><text:span text:style-name="T83">案。</text:span></text:span></text:p>
              </text:list-header>
            </text:list>
          </table:table-cell>
          <table:table-cell table:style-name="表格1.A2" office:value-type="string">
            <text:list xml:id="list2450371076" text:style-name="L3">
              <text:list-header>
                <text:p text:style-name="P38"><text:span text:style-name="預設段落字型"><text:span text:style-name="T129">追認通過</text:span></text:span><text:span text:style-name="預設段落字型"><text:span text:style-name="T142">。</text:span></text:span></text:p>
              </text:list-header>
            </text:list>
          </table:table-cell>
          <table:table-cell table:style-name="表格1.A2" office:value-type="string">
            <text:p text:style-name="P5">第</text:p>
            <text:p text:style-name="P5">一</text:p>
            <text:p text:style-name="P5">組</text:p>
          </table:table-cell>
          <table:table-cell table:style-name="表格1.E2" office:value-type="string">
            <text:list xml:id="list3660222648" text:style-name="L4">
              <text:list-header>
                <text:p text:style-name="P43"><text:span text:style-name="預設段落字型"><text:span text:style-name="T66">本案業依規定辦理</text:span></text:span><text:span text:style-name="預設段落字型"><text:span text:style-name="T70">，並於113年1</text:span></text:span><text:span text:style-name="預設段落字型"><text:span text:style-name="T67">月21日公告候選人名單</text:span></text:span><text:span text:style-name="預設段落字型"><text:span text:style-name="T70">。</text:span></text:span></text:p>
              </text:list-header>
            </text:list>
          </table:table-cell>
        </table:table-row>
        <table:table-row table:style-name="表格1.2">
          <table:table-cell table:style-name="表格1.A2" office:value-type="string">
            <text:p text:style-name="P7">二</text:p>
          </table:table-cell>
          <table:table-cell table:style-name="表格1.A2" office:value-type="string">
            <text:list xml:id="list93747127143495" text:continue-list="list44522972" text:style-name="L2">
              <text:list-header>
                <text:p text:style-name="P45"><text:span text:style-name="預設段落字型"><text:span text:style-name="T127">屏東縣車城</text:span></text:span><text:span text:style-name="預設段落字型"><text:span text:style-name="T130">鄉田中村</text:span></text:span><text:span text:style-name="預設段落字型"><text:span text:style-name="T127">第22屆村長補選選舉</text:span></text:span><text:span text:style-name="預設段落字型"><text:span text:style-name="T131">結果及當選人名單</text:span></text:span><text:span text:style-name="預設段落字型"><text:span text:style-name="T132">追認</text:span></text:span><text:span text:style-name="預設段落字型"><text:span text:style-name="T66">案。</text:span></text:span></text:p>
              </text:list-header>
            </text:list>
          </table:table-cell>
          <table:table-cell table:style-name="表格1.A2" office:value-type="string">
            <text:list xml:id="list93748127993025" text:continue-list="list2450371076" text:style-name="L3">
              <text:list-header>
                <text:p text:style-name="P39"><text:span text:style-name="預設段落字型"><text:span text:style-name="T164">追認通過</text:span></text:span><text:span text:style-name="預設段落字型"><text:span text:style-name="T166">。</text:span></text:span></text:p>
              </text:list-header>
            </text:list>
          </table:table-cell>
          <table:table-cell table:style-name="表格1.A2" office:value-type="string">
            <text:p text:style-name="P7">第</text:p>
            <text:p text:style-name="P7">一</text:p>
            <text:p text:style-name="P7">組</text:p>
          </table:table-cell>
          <table:table-cell table:style-name="表格1.E2" office:value-type="string">
            <text:list xml:id="list93747660227837" text:continue-list="list3660222648" text:style-name="L4">
              <text:list-header>
                <text:p text:style-name="P43"><text:span text:style-name="預設段落字型"><text:span text:style-name="T66">審查通過之</text:span></text:span><text:span text:style-name="預設段落字型"><text:span text:style-name="T71">「選舉結果」及「當選人名單」業以本會113年2月1日屏選一字第11331500631號公告文公告之，並頒發當選證書。</text:span></text:span></text:p>
              </text:list-header>
            </text:list>
          </table:table-cell>
        </table:table-row>
        <table:table-row table:style-name="表格1.2">
          <table:table-cell table:style-name="表格1.A2" office:value-type="string">
            <text:p text:style-name="P5">三</text:p>
          </table:table-cell>
          <table:table-cell table:style-name="表格1.A2" office:value-type="string">
            <text:list xml:id="list93747095753799" text:continue-list="list93747127143495" text:style-name="L2">
              <text:list-header>
                <text:p text:style-name="P45">屏東縣竹田<text:span text:style-name="T168">鄉頭崙村</text:span>第22屆村長補選投票日期<text:span text:style-name="T160">、投票起、止</text:span><text:span text:style-name="預設段落字型"><text:span text:style-name="T104">時間及競選經費最高金額訂定審議</text:span></text:span><text:soft-page-break/><text:span text:style-name="預設段落字型"><text:span text:style-name="T66">案。</text:span></text:span></text:p>
              </text:list-header>
            </text:list>
          </table:table-cell>
          <table:table-cell table:style-name="表格1.A2" office:value-type="string">
            <text:list xml:id="list93746672942809" text:continue-list="list93748127993025" text:style-name="L3">
              <text:list-header>
                <text:p text:style-name="P40"><text:span text:style-name="預設段落字型">照案通過</text:span><text:span text:style-name="預設段落字型"><text:span text:style-name="T4">。</text:span></text:span></text:p>
              </text:list-header>
            </text:list>
          </table:table-cell>
          <table:table-cell table:style-name="表格1.A2" office:value-type="string">
            <text:p text:style-name="P7">第</text:p>
            <text:p text:style-name="P7">一</text:p>
            <text:p text:style-name="P7">組</text:p>
          </table:table-cell>
          <table:table-cell table:style-name="表格1.E2" office:value-type="string">
            <text:list xml:id="list93746304505167" text:continue-list="list93747660227837" text:style-name="L4">
              <text:list-header>
                <text:p text:style-name="P43"><text:span text:style-name="預設段落字型"><text:span text:style-name="T105">遵照決議辦理</text:span></text:span><text:span text:style-name="預設段落字型"><text:span text:style-name="T106">，</text:span></text:span><text:span text:style-name="預設段落字型"><text:span text:style-name="T66">投票日期、投票起、止時間及競選經費最高金額於113年2月22日發布選舉公告時公告之。</text:span></text:span></text:p>
              </text:list-header>
            </text:list>
          </table:table-cell>
        </table:table-row>
        <table:table-row table:style-name="表格1.2">
          <table:table-cell table:style-name="表格1.A2" office:value-type="string">
            <text:p text:style-name="P5">四</text:p>
          </table:table-cell>
          <table:table-cell table:style-name="表格1.A2" office:value-type="string">
            <text:list xml:id="list93748170229664" text:continue-list="list93747095753799" text:style-name="L2">
              <text:list-header>
                <text:p text:style-name="P47"><text:span text:style-name="T35">屏東縣</text:span><text:span text:style-name="T37">竹田</text:span><text:span text:style-name="T36">鄉頭崙村</text:span><text:span text:style-name="T35">第22屆</text:span><text:span text:style-name="預設段落字型"><text:span text:style-name="T97">村長補選</text:span></text:span><text:span text:style-name="預設段落字型"><text:span text:style-name="T98">選務工作逐日進度表</text:span></text:span><text:span text:style-name="預設段落字型"><text:span text:style-name="T99">（草案）</text:span></text:span><text:span text:style-name="預設段落字型"><text:span text:style-name="T100">審議</text:span></text:span><text:span text:style-name="預設段落字型"><text:span text:style-name="T84">案。</text:span></text:span></text:p>
              </text:list-header>
            </text:list>
          </table:table-cell>
          <table:table-cell table:style-name="表格1.A2" office:value-type="string">
            <text:list xml:id="list93747406295863" text:continue-list="list93746672942809" text:style-name="L3">
              <text:list-header>
                <text:p text:style-name="P40"><text:span text:style-name="預設段落字型">照案通過</text:span><text:span text:style-name="預設段落字型"><text:span text:style-name="T4">。</text:span></text:span></text:p>
              </text:list-header>
            </text:list>
          </table:table-cell>
          <table:table-cell table:style-name="表格1.A2" office:value-type="string">
            <text:p text:style-name="P8">第</text:p>
            <text:p text:style-name="P8">一</text:p>
            <text:p text:style-name="P8">組</text:p>
          </table:table-cell>
          <table:table-cell table:style-name="表格1.E2" office:value-type="string">
            <text:list xml:id="list93748028139713" text:continue-list="list93746304505167" text:style-name="L4">
              <text:list-header>
                <text:p text:style-name="P43"><text:span text:style-name="預設段落字型"><text:span text:style-name="T105">遵照決議辦理</text:span></text:span><text:span text:style-name="預設段落字型"><text:span text:style-name="T106">，並以本會113年2月20日屏選一字第113</text:span></text:span><text:span text:style-name="預設段落字型"><text:span text:style-name="T66">3150095號函請公所依規定辦理。</text:span></text:span></text:p>
              </text:list-header>
            </text:list>
          </table:table-cell>
        </table:table-row>
        <table:table-row table:style-name="表格1.2">
          <table:table-cell table:style-name="表格1.A2" office:value-type="string">
            <text:p text:style-name="P5">五</text:p>
          </table:table-cell>
          <table:table-cell table:style-name="表格1.A2" office:value-type="string">
            <text:list xml:id="list93746735002371" text:continue-list="list93748170229664" text:style-name="L2">
              <text:list-header>
                <text:p text:style-name="P45">屏東縣竹田<text:span text:style-name="T169">鄉頭崙村</text:span>第22屆<text:span text:style-name="預設段落字型"><text:span text:style-name="T108">村長補選</text:span></text:span><text:span text:style-name="預設段落字型"><text:span text:style-name="T112">，候選人登記須知</text:span></text:span><text:span text:style-name="預設段落字型"><text:span text:style-name="T109">（草案）</text:span></text:span><text:span text:style-name="預設段落字型"><text:span text:style-name="T104">審議</text:span></text:span><text:span text:style-name="預設段落字型"><text:span text:style-name="T66">案。</text:span></text:span></text:p>
              </text:list-header>
            </text:list>
          </table:table-cell>
          <table:table-cell table:style-name="表格1.A2" office:value-type="string">
            <text:list xml:id="list93747922488386" text:continue-list="list93747406295863" text:style-name="L3">
              <text:list-header>
                <text:p text:style-name="P40"><text:span text:style-name="預設段落字型">照案通過</text:span><text:span text:style-name="預設段落字型"><text:span text:style-name="T4">。</text:span></text:span></text:p>
              </text:list-header>
            </text:list>
          </table:table-cell>
          <table:table-cell table:style-name="表格1.A2" office:value-type="string">
            <text:p text:style-name="P8">第</text:p>
            <text:p text:style-name="P8">一</text:p>
            <text:p text:style-name="P8">組</text:p>
          </table:table-cell>
          <table:table-cell table:style-name="表格1.E2" office:value-type="string">
            <text:list xml:id="list93746327857285" text:continue-list="list93748028139713" text:style-name="L4">
              <text:list-header>
                <text:p text:style-name="P43"><text:span text:style-name="預設段落字型"><text:span text:style-name="T105">遵照決議辦理</text:span></text:span><text:span text:style-name="預設段落字型"><text:span text:style-name="T106">，並以本會113年2月21日屏選一字第113</text:span></text:span><text:span text:style-name="預設段落字型"><text:span text:style-name="T66">3150098號函請公所依規定辦理。</text:span></text:span></text:p>
              </text:list-header>
            </text:list>
          </table:table-cell>
        </table:table-row>
        <table:table-row table:style-name="表格1.2">
          <table:table-cell table:style-name="表格1.A2" office:value-type="string">
            <text:p text:style-name="P5">六</text:p>
          </table:table-cell>
          <table:table-cell table:style-name="表格1.A2" office:value-type="string">
            <text:list xml:id="list93746445593091" text:continue-list="list93746735002371" text:style-name="L2">
              <text:list-header>
                <text:p text:style-name="P45"><text:span text:style-name="預設段落字型"><text:span text:style-name="T140">屏東縣竹田</text:span></text:span><text:span text:style-name="預設段落字型"><text:span text:style-name="T133">鄉頭崙村</text:span></text:span><text:span text:style-name="預設段落字型"><text:span text:style-name="T140">第</text:span></text:span><text:span text:style-name="T162">22屆</text:span><text:span text:style-name="預設段落字型"><text:span text:style-name="T143">村長補選，有關候選人資格、投開票所之設置及變更、投開票所工作人員之派充</text:span></text:span><text:span text:style-name="預設段落字型"><text:span text:style-name="T138">（含主任監察員、監察員）</text:span></text:span><text:span text:style-name="預設段落字型"><text:span text:style-name="T144">、候選人政見稿、</text:span></text:span><text:span text:style-name="預設段落字型"><text:span text:style-name="T138">候選人申請設立（增減、更換）</text:span></text:span><text:soft-page-break/><text:span text:style-name="預設段落字型"><text:span text:style-name="T138">之競選辦事處</text:span></text:span><text:span text:style-name="預設段落字型"><text:span text:style-name="T136">、</text:span></text:span><text:span text:style-name="預設段落字型"><text:span text:style-name="T139">選舉結果</text:span></text:span><text:span text:style-name="預設段落字型"><text:span text:style-name="T136">、</text:span></text:span><text:span text:style-name="預設段落字型"><text:span text:style-name="T139">當選人名單</text:span></text:span><text:span text:style-name="預設段落字型"><text:span text:style-name="T143">及其他應提委員會議審議事項，擬請同意授權主任委員先行核定，再提下次委員會議報告或追認</text:span></text:span><text:span text:style-name="預設段落字型"><text:span text:style-name="T128">審議</text:span></text:span><text:span text:style-name="預設段落字型"><text:span text:style-name="T141">案。</text:span></text:span></text:p>
              </text:list-header>
            </text:list>
          </table:table-cell>
          <table:table-cell table:style-name="表格1.A2" office:value-type="string">
            <text:list xml:id="list93746310699826" text:continue-list="list93747922488386" text:style-name="L3">
              <text:list-header>
                <text:p text:style-name="P40"><text:span text:style-name="預設段落字型">照案通過</text:span><text:span text:style-name="預設段落字型"><text:span text:style-name="T4">。</text:span></text:span></text:p>
              </text:list-header>
            </text:list>
          </table:table-cell>
          <table:table-cell table:style-name="表格1.A2" office:value-type="string">
            <text:p text:style-name="P8">第</text:p>
            <text:p text:style-name="P8">一<text:span text:style-name="T18">、四</text:span></text:p>
            <text:p text:style-name="P8">組</text:p>
          </table:table-cell>
          <table:table-cell table:style-name="表格1.E2" office:value-type="string">
            <text:list xml:id="list93748323811485" text:continue-list="list93746327857285" text:style-name="L4">
              <text:list-header>
                <text:p text:style-name="P43"><text:span text:style-name="預設段落字型"><text:span text:style-name="T105">遵照決議辦理</text:span></text:span><text:span text:style-name="預設段落字型"><text:span text:style-name="T66">。</text:span></text:span></text:p>
              </text:list-header>
            </text:list>
          </table:table-cell>
        </table:table-row>
        <table:table-row table:style-name="表格1.2">
          <table:table-cell table:style-name="表格1.A2" office:value-type="string">
            <text:p text:style-name="P5">七</text:p>
          </table:table-cell>
          <table:table-cell table:style-name="表格1.A2" office:value-type="string">
            <text:list xml:id="list93748294354727" text:continue-list="list93746445593091" text:style-name="L2">
              <text:list-header>
                <text:p text:style-name="P46">屏東縣枋寮鄉民代表會22屆代表盧銘榮<text:span text:style-name="T172">，</text:span>因違反公職人員選舉<text:span text:style-name="T170">罷免法案件，經臺灣高等法院高雄分院民事判決</text:span><text:span text:style-name="T171">「當選無效」</text:span><text:span text:style-name="T170">確定，依公職人員選舉罷免法第74條第2項規定，由得票數最高落選人黃信憲遞補</text:span><text:span text:style-name="預設段落字型"><text:span text:style-name="T132">追認</text:span></text:span><text:span text:style-name="預設段落字型"><text:span text:style-name="T66">案。</text:span></text:span></text:p>
              </text:list-header>
            </text:list>
          </table:table-cell>
          <table:table-cell table:style-name="表格1.A2" office:value-type="string">
            <text:list xml:id="list93747159456273" text:continue-list="list93746310699826" text:style-name="L3">
              <text:list-header>
                <text:p text:style-name="P41"><text:span text:style-name="預設段落字型">追認通過</text:span><text:span text:style-name="預設段落字型"><text:span text:style-name="T4">。</text:span></text:span></text:p>
              </text:list-header>
            </text:list>
          </table:table-cell>
          <table:table-cell table:style-name="表格1.A2" office:value-type="string">
            <text:p text:style-name="P9">第</text:p>
            <text:p text:style-name="P9">一</text:p>
            <text:p text:style-name="P9">組</text:p>
          </table:table-cell>
          <table:table-cell table:style-name="表格1.E2" office:value-type="string">
            <text:list xml:id="list93747785531103" text:continue-list="list93748323811485" text:style-name="L4">
              <text:list-header>
                <text:p text:style-name="P43"><text:span text:style-name="預設段落字型"><text:span text:style-name="T66">本案業依規定辦理提請追認</text:span></text:span><text:span text:style-name="預設段落字型"><text:span text:style-name="T72">，並以</text:span></text:span><text:span text:style-name="預設段落字型"><text:span text:style-name="T68">本會</text:span></text:span></text:p>
                <text:p text:style-name="P49"><text:span text:style-name="預設段落字型"><text:span text:style-name="T68">113年2月15日屏選一字第11300003831號公告及製發當選證書</text:span></text:span><text:span text:style-name="預設段落字型"><text:span text:style-name="T72">。</text:span></text:span></text:p>
              </text:list-header>
            </text:list>
          </table:table-cell>
        </table:table-row>
        <text:soft-page-break/>
        <table:table-row table:style-name="表格1.2">
          <table:table-cell table:style-name="表格1.A2" office:value-type="string">
            <text:p text:style-name="P5">八</text:p>
          </table:table-cell>
          <table:table-cell table:style-name="表格1.A2" office:value-type="string">
            <text:list xml:id="list93746942662803" text:continue-list="list93748294354727" text:style-name="L2">
              <text:list-header>
                <text:p text:style-name="P51"><text:span text:style-name="預設段落字型"><text:span text:style-name="T148">有關「</text:span></text:span><text:span text:style-name="T162">第16任總統副總</text:span><text:span text:style-name="T173">統及第11屆立法委員選舉」投開票</text:span><text:span text:style-name="預設段落字型"><text:span text:style-name="T123">所</text:span></text:span><text:span text:style-name="預設段落字型"><text:span text:style-name="T147">第0042投開票所（高樹鄉）：選舉人鄭</text:span></text:span><text:span text:style-name="預設段落字型"><text:span text:style-name="T117">○</text:span></text:span><text:span text:style-name="預設段落字型"><text:span text:style-name="T147">蘭於投票當日11時24分於投開票所撕毀總統副總統選舉票乙案</text:span></text:span><text:span text:style-name="預設段落字型"><text:span text:style-name="T149">，</text:span></text:span><text:span text:style-name="預設段落字型"><text:span text:style-name="T123">提請本會監察小組審議</text:span></text:span><text:span text:style-name="預設段落字型"><text:span text:style-name="T126">，</text:span></text:span><text:span text:style-name="預設段落字型"><text:span text:style-name="T123">再提請委員會議審議案</text:span></text:span><text:span text:style-name="預設段落字型"><text:span text:style-name="T66">。</text:span></text:span></text:p>
              </text:list-header>
            </text:list>
          </table:table-cell>
          <table:table-cell table:style-name="表格1.A2" office:value-type="string">
            <text:list xml:id="list93747642264147" text:continue-list="list93747159456273" text:style-name="L3">
              <text:list-header>
                <text:p text:style-name="P52"><text:span text:style-name="預設段落字型"><text:span text:style-name="T103">照監察小組會議決議</text:span></text:span><text:span text:style-name="預設段落字型"><text:span text:style-name="T75">對</text:span></text:span><text:span text:style-name="預設段落字型"><text:span text:style-name="T146">選舉人鄭</text:span></text:span><text:span text:style-name="預設段落字型"><text:span text:style-name="T122">○</text:span></text:span><text:span text:style-name="預設段落字型"><text:span text:style-name="T146">蘭</text:span></text:span><text:span text:style-name="預設段落字型"><text:span text:style-name="T75">裁罰新臺幣5000元整。</text:span></text:span></text:p>
              </text:list-header>
            </text:list>
          </table:table-cell>
          <table:table-cell table:style-name="表格1.A2" office:value-type="string">
            <text:p text:style-name="P10">第</text:p>
            <text:p text:style-name="P10">四</text:p>
            <text:p text:style-name="P10">組</text:p>
          </table:table-cell>
          <table:table-cell table:style-name="表格1.E2" office:value-type="string">
            <text:list xml:id="list365969147" text:style-name="L5">
              <text:list-item>
                <text:p text:style-name="P26">於113年2月27日屏選四字第1133450036號函第113年度處字第0001號裁處書，請於113年3月30日前完成罰鍰繳納。</text:p>
              </text:list-item>
            </text:list>
            <text:p text:style-name="P2">2.尚在期限內未繳</text:p>
            <text:p text:style-name="P18">納。</text:p>
          </table:table-cell>
        </table:table-row>
        <table:table-row table:style-name="表格1.2">
          <table:table-cell table:style-name="表格1.A2" office:value-type="string">
            <text:p text:style-name="P5">九</text:p>
          </table:table-cell>
          <table:table-cell table:style-name="表格1.A2" office:value-type="string">
            <text:list xml:id="list93746406896153" text:continue-list="list93746942662803" text:style-name="L2">
              <text:list-header>
                <text:p text:style-name="P51"><text:span text:style-name="T174">有關「</text:span><text:span text:style-name="T162">第16任總統副總</text:span><text:span text:style-name="T173">統及第11屆立法委員選舉」投開票</text:span><text:span text:style-name="預設段落字型"><text:span text:style-name="T123">所</text:span></text:span><text:span text:style-name="預設段落字型"><text:span text:style-name="T147">第0257投開票所（屏東市）：選舉人曾</text:span></text:span><text:span text:style-name="預設段落字型"><text:span text:style-name="T117">○</text:span></text:span><text:span text:style-name="預設段落字型"><text:span text:style-name="T147">梅於投開當日10時35分於投開票所撕毀第11屆立法委員全國</text:span></text:span><text:soft-page-break/><text:span text:style-name="預設段落字型"><text:span text:style-name="T147">不分區選舉票（政黨票）乙案</text:span></text:span><text:span text:style-name="預設段落字型"><text:span text:style-name="T149">，</text:span></text:span><text:span text:style-name="預設段落字型"><text:span text:style-name="T123">提請本會監察小組審議</text:span></text:span><text:span text:style-name="預設段落字型"><text:span text:style-name="T126">，</text:span></text:span><text:span text:style-name="預設段落字型"><text:span text:style-name="T123">再提請委員會議審議案</text:span></text:span><text:span text:style-name="預設段落字型"><text:span text:style-name="T66">。</text:span></text:span></text:p>
              </text:list-header>
            </text:list>
          </table:table-cell>
          <table:table-cell table:style-name="表格1.A2" office:value-type="string">
            <text:list xml:id="list93746398672846" text:continue-list="list93747642264147" text:style-name="L3">
              <text:list-header>
                <text:p text:style-name="P52"><text:span text:style-name="預設段落字型"><text:span text:style-name="T103">照監察小組會議決議</text:span></text:span><text:span text:style-name="預設段落字型"><text:span text:style-name="T75">對</text:span></text:span><text:span text:style-name="預設段落字型"><text:span text:style-name="T146">選舉人曾</text:span></text:span><text:span text:style-name="預設段落字型"><text:span text:style-name="T122">○</text:span></text:span><text:span text:style-name="預設段落字型"><text:span text:style-name="T146">梅</text:span></text:span><text:span text:style-name="預設段落字型"><text:span text:style-name="T75">裁罰新臺幣5000元整。</text:span></text:span></text:p>
              </text:list-header>
            </text:list>
          </table:table-cell>
          <table:table-cell table:style-name="表格1.A2" office:value-type="string">
            <text:p text:style-name="P10">第</text:p>
            <text:p text:style-name="P10">四</text:p>
            <text:p text:style-name="P10">組</text:p>
          </table:table-cell>
          <table:table-cell table:style-name="表格1.E2" office:value-type="string">
            <text:list xml:id="list93747107296122" text:continue-list="list93747785531103" text:style-name="L4">
              <text:list-header>
                <text:p text:style-name="P55">1.於113年2月27日</text:p>
                <text:p text:style-name="P56">屏選四字第1133450044號函第113年度處字第0002號裁處書，請於113年3月30日前完成罰鍰繳納。</text:p>
                <text:p text:style-name="P50"><text:span text:style-name="預設段落字型"><text:span text:style-name="T7">2.曾</text:span></text:span><text:span text:style-name="預設段落字型"><text:span text:style-name="T134">○</text:span></text:span><text:span text:style-name="預設段落字型"><text:span text:style-name="T7">梅女士已於</text:span></text:span></text:p>
                <text:p text:style-name="P57"><text:span text:style-name="預設段落字型"><text:span text:style-name="T7">113年2月29日繳納罰鍰</text:span></text:span><text:span text:style-name="預設段落字型"><text:span text:style-name="T11">新臺幣5000</text:span></text:span><text:soft-page-break/><text:span text:style-name="預設段落字型"><text:span text:style-name="T11">元</text:span></text:span><text:span text:style-name="預設段落字型"><text:span text:style-name="T7">完畢。</text:span></text:span></text:p>
              </text:list-header>
            </text:list>
          </table:table-cell>
        </table:table-row>
        <table:table-row table:style-name="表格1.2">
          <table:table-cell table:style-name="表格1.A2" office:value-type="string">
            <text:p text:style-name="P5">十</text:p>
          </table:table-cell>
          <table:table-cell table:style-name="表格1.A2" office:value-type="string">
            <text:list xml:id="list93747957577787" text:continue-list="list93746406896153" text:style-name="L2">
              <text:list-header>
                <text:p text:style-name="P48"><text:span text:style-name="T175">有關「屏東縣</text:span><text:span text:style-name="T163">竹田鄉頭崙村第22屆村長補選」，依據該補選</text:span><text:span text:style-name="預設段落字型"><text:span text:style-name="T124">選務作逐日進度表（草案）於113年3月30日投開票，擬請常任監察小組鍾委員家治擔任該區之監察職務事宜</text:span></text:span><text:span text:style-name="預設段落字型"><text:span text:style-name="T125">審議案</text:span></text:span><text:span text:style-name="預設段落字型"><text:span text:style-name="T84">。</text:span></text:span></text:p>
              </text:list-header>
            </text:list>
          </table:table-cell>
          <table:table-cell table:style-name="表格1.A2" office:value-type="string">
            <text:list xml:id="list93747596956795" text:continue-list="list93746398672846" text:style-name="L3">
              <text:list-header>
                <text:p text:style-name="P42"><text:span text:style-name="預設段落字型"><text:span text:style-name="T176">照案通過</text:span></text:span><text:span text:style-name="預設段落字型"><text:span text:style-name="T5">。</text:span></text:span></text:p>
              </text:list-header>
            </text:list>
          </table:table-cell>
          <table:table-cell table:style-name="表格1.A2" office:value-type="string">
            <text:p text:style-name="P7">第</text:p>
            <text:p text:style-name="P7">四</text:p>
            <text:p text:style-name="P7">組</text:p>
          </table:table-cell>
          <table:table-cell table:style-name="表格1.E2" office:value-type="string">
            <text:list xml:id="list93747840558347" text:continue-list="list93747107296122" text:style-name="L4">
              <text:list-header>
                <text:p text:style-name="P44"><text:span text:style-name="預設段落字型"><text:span text:style-name="T105">遵照決議辦理</text:span></text:span><text:span text:style-name="預設段落字型"><text:span text:style-name="T66">。</text:span></text:span></text:p>
              </text:list-header>
            </text:list>
          </table:table-cell>
        </table:table-row>
      </table:table>
      <text:list xml:id="list93747904329152" text:continue-list="list896281830" text:style-name="L1">
        <text:list-header>
          <text:p text:style-name="P31">決定<text:span text:style-name="T25">⁚</text:span><text:span text:style-name="T29">准予備查</text:span><text:span text:style-name="T30">。</text:span></text:p>
        </text:list-header>
        <text:list-item>
          <text:p text:style-name="P29">、各組室報告</text:p>
          <text:p text:style-name="P58">(一)第一組</text:p>
          <text:p text:style-name="P61"><text:span text:style-name="T21">案由</text:span><text:span text:style-name="T23">⁚</text:span><text:span text:style-name="T52">屏</text:span><text:span text:style-name="T43">東縣竹田鄉頭崙村第22屆村長補選設置之投開票所，</text:span></text:p>
          <text:p text:style-name="P63">報請公鑒。</text:p>
          <text:p text:style-name="P32"><text:soft-page-break/><text:span text:style-name="T42">說明</text:span><text:span text:style-name="T39">⁚</text:span></text:p>
          <text:p text:style-name="P68">一、<text:span text:style-name="T161">屏</text:span><text:span text:style-name="T180">東縣竹田鄉頭崙村第22屆村長補選設置之投開票所，</text:span></text:p>
          <text:p text:style-name="P65"><text:span text:style-name="T188">依公職人員選舉罷免法第57條第1項規定就選舉區廣狹及選舉人分布情形設置1處，並依本會第496次委員會議同意授權主任委員核定，再提本次委員會議報告</text:span><text:span text:style-name="T187">。</text:span></text:p>
          <text:p text:style-name="P69">二、<text:span text:style-name="預設段落字型"><text:span text:style-name="T135">檢附投票所地點公告影本乙份。</text:span></text:span><text:span text:style-name="預設段落字型"><text:span text:style-name="T145">（請</text:span></text:span><text:span text:style-name="預設段落字型"><text:span text:style-name="T135">參閱附件P1）</text:span></text:span></text:p>
          <text:p text:style-name="P34">決定⁚洽悉<text:span text:style-name="T192">。</text:span></text:p>
          <text:p text:style-name="P59">(二)第一組</text:p>
          <text:p text:style-name="P71"><text:span text:style-name="T21">案由</text:span><text:span text:style-name="T23">⁚</text:span><text:span text:style-name="T44">屏東縣麟洛鄉田心</text:span><text:span text:style-name="T45">村</text:span><text:span text:style-name="預設段落字型"><text:span text:style-name="T90">第22屆村長補選</text:span></text:span><text:span text:style-name="預設段落字型"><text:span text:style-name="T91">，</text:span></text:span><text:span text:style-name="預設段落字型"><text:span text:style-name="T92">報請公鑒。</text:span></text:span></text:p>
          <text:p text:style-name="P35"><text:span text:style-name="預設段落字型"><text:span text:style-name="T93">說明</text:span></text:span><text:span text:style-name="預設段落字型"><text:span text:style-name="T92">⁚</text:span></text:span></text:p>
        </text:list-item>
      </text:list>
      <table:table table:name="表格2" table:style-name="表格2">
        <table:table-column table:style-name="表格2.A"/>
        <table:table-column table:style-name="表格2.B"/>
        <table:table-row>
          <table:table-cell table:style-name="表格2.A1" office:value-type="string">
            <text:p text:style-name="P13">村別</text:p>
          </table:table-cell>
          <table:table-cell table:style-name="表格2.B1" office:value-type="string">
            <text:p text:style-name="P13">麟洛鄉田心村村長</text:p>
          </table:table-cell>
        </table:table-row>
        <table:table-row>
          <table:table-cell table:style-name="表格2.A2" office:value-type="string">
            <text:p text:style-name="P13">縣府函文</text:p>
          </table:table-cell>
          <table:table-cell table:style-name="表格2.B6" office:value-type="string">
            <text:p text:style-name="P13">屏東縣政府<text:span text:style-name="T46">113年2月29日屏府民行字第11308360500號函</text:span></text:p>
          </table:table-cell>
        </table:table-row>
        <table:table-row>
          <table:table-cell table:style-name="表格2.A2" office:value-type="string">
            <text:p text:style-name="P13">事由</text:p>
          </table:table-cell>
          <table:table-cell table:style-name="表格2.B6" office:value-type="string">
            <text:p text:style-name="P13">臺灣高等法院高雄分院113年2月7日判決當選無效確定<text:span text:style-name="T19">。</text:span><text:span text:style-name="T20">並經麟洛鄉公所解職在案</text:span><text:span text:style-name="T19">。</text:span></text:p>
          </table:table-cell>
        </table:table-row>
        <table:table-row>
          <table:table-cell table:style-name="表格2.A2" office:value-type="string">
            <text:p text:style-name="P13">依據</text:p>
          </table:table-cell>
          <table:table-cell table:style-name="表格2.B6" office:value-type="string">
            <text:p text:style-name="P17"><text:span text:style-name="T49">地方制度法第82條第4項規定，村（里）長辭職</text:span><text:span text:style-name="T47">、</text:span><text:span text:style-name="T48">去職或死亡者，應自事實發生之日起3個月內完成補選。</text:span><text:span text:style-name="T101">但所遺任期不足</text:span><text:span text:style-name="T102">2</text:span><text:span text:style-name="T101">年者，不再補選，由代理人代理至該屆任期屆滿為止。</text:span></text:p>
          </table:table-cell>
        </table:table-row>
        <table:table-row>
          <table:table-cell table:style-name="表格2.A2" office:value-type="string">
            <text:p text:style-name="P13">所遺任期</text:p>
          </table:table-cell>
          <table:table-cell table:style-name="表格2.B6" office:value-type="string">
            <text:p text:style-name="P13">超過2年</text:p>
          </table:table-cell>
        </table:table-row>
        <table:table-row>
          <table:table-cell table:style-name="表格2.A2" office:value-type="string">
            <text:p text:style-name="P13">最遲應完成補選日期</text:p>
          </table:table-cell>
          <table:table-cell table:style-name="表格2.B6" office:value-type="string">
            <text:p text:style-name="P13">113年5月6日</text:p>
          </table:table-cell>
        </table:table-row>
      </table:table>
      <text:list xml:id="list93748286654753" text:continue-numbering="true" text:style-name="L1">
        <text:list-header>
          <text:p text:style-name="P36">決定⁚洽悉<text:span text:style-name="T192">。</text:span></text:p>
          <text:p text:style-name="P60">(三)第四組</text:p>
          <text:p text:style-name="P62"><text:span text:style-name="T21">案由</text:span><text:span text:style-name="T23">⁚</text:span><text:span text:style-name="預設段落字型"><text:span text:style-name="T177">高雄高等行政法院行政訴訟</text:span></text:span><text:span text:style-name="預設段落字型"><text:span text:style-name="T178">112年度訴字第295號</text:span></text:span><text:span text:style-name="預設段落字型"><text:span text:style-name="T177">-原</text:span></text:span></text:p>
          <text:p text:style-name="P66"><text:span text:style-name="預設段落字型"><text:span text:style-name="T177">告余瑞弘與本會及中央選舉委員會間之</text:span></text:span><text:span text:style-name="預設段落字型"><text:span text:style-name="T178">選舉訴訟事件</text:span></text:span><text:span text:style-name="預設段落字型"><text:span text:style-name="T177">進行如下說明：</text:span></text:span></text:p>
          <text:p text:style-name="P33"><text:soft-page-break/><text:span text:style-name="T42">說明</text:span><text:span text:style-name="T39">⁚</text:span></text:p>
          <text:p text:style-name="P70">一、<text:span text:style-name="預設段落字型"><text:span text:style-name="T7">本案業於</text:span></text:span><text:span text:style-name="預設段落字型"><text:span text:style-name="T6">113年1月10高等行政法院判決：駁回。</text:span></text:span></text:p>
          <text:p text:style-name="P64"><text:span text:style-name="預設段落字型"><text:span text:style-name="T6">（業於第496次委員會報告）。</text:span></text:span></text:p>
          <text:p text:style-name="P70">二、<text:span text:style-name="預設段落字型"><text:span text:style-name="T6">原告余瑞弘再於113年2月22日再向高雄高等行政法</text:span></text:span></text:p>
          <text:p text:style-name="P67"><text:span text:style-name="預設段落字型"><text:span text:style-name="T6">院提出上訴狀轉呈最高行政法院。</text:span></text:span></text:p>
          <text:p text:style-name="P70">三、<text:span text:style-name="預設段落字型"><text:span text:style-name="T7">援比照</text:span></text:span><text:span text:style-name="預設段落字型"><text:span text:style-name="T6">中央選舉委員會112年9月28日中選法字第</text:span></text:span></text:p>
          <text:p text:style-name="P67"><text:span text:style-name="預設段落字型"><text:span text:style-name="T6">1123550352號函示</text:span></text:span><text:span text:style-name="預設段落字型"><text:span text:style-name="T179">，</text:span></text:span><text:span text:style-name="預設段落字型"><text:span text:style-name="T6">關於受刑人向管轄法院提起有關「第16任總統副總統及第11屆立法委員選舉」投票權行使之定暫時狀態假處分及行政訴訟</text:span></text:span><text:span text:style-name="預設段落字型"><text:span text:style-name="T179">，</text:span></text:span><text:span text:style-name="預設段落字型"><text:span text:style-name="T6">因受刑人受刑處所不同</text:span></text:span><text:span text:style-name="預設段落字型"><text:span text:style-name="T179">，</text:span></text:span><text:span text:style-name="預設段落字型"><text:span text:style-name="T6">因其訴求相同</text:span></text:span><text:span text:style-name="預設段落字型"><text:span text:style-name="T179">，</text:span></text:span><text:span text:style-name="預設段落字型"><text:span text:style-name="T6">理由構成並無差異</text:span></text:span><text:span text:style-name="預設段落字型"><text:span text:style-name="T179">，</text:span></text:span><text:span text:style-name="預設段落字型"><text:span text:style-name="T6">並將中央選舉委員會及直轄市、縣（市）選舉委員會列為被告（或相對人）</text:span></text:span><text:span text:style-name="預設段落字型"><text:span text:style-name="T179">，</text:span></text:span><text:span text:style-name="預設段落字型"><text:span text:style-name="T6">為使後續處理方式一致不生歧異。</text:span></text:span></text:p>
          <text:p text:style-name="P70">四、<text:span text:style-name="預設段落字型"><text:span text:style-name="T6">回報中選會指示，待最高行政法院函文通知後</text:span></text:span><text:span text:style-name="預設段落字型"><text:span text:style-name="T179">，</text:span></text:span><text:span text:style-name="預設段落字型"><text:span text:style-name="T6">再比</text:span></text:span></text:p>
          <text:p text:style-name="P67"><text:span text:style-name="預設段落字型"><text:span text:style-name="T6">照本會及其他所繫屬同一高雄高等行政法院之行政訴訟案辦理</text:span></text:span><text:span text:style-name="預設段落字型"><text:span text:style-name="T179">，</text:span></text:span><text:span text:style-name="預設段落字型"><text:span text:style-name="T6">即由中央選舉委員會一併委任律師協助訴訟事宜。</text:span></text:span></text:p>
          <text:p text:style-name="P34">決定⁚洽悉<text:span text:style-name="T192">。</text:span></text:p>
          <text:p text:style-name="P72"><text:span text:style-name="T39">乙</text:span><text:span text:style-name="T54">、討論事項</text:span><text:span text:style-name="T40">:</text:span></text:p>
          <text:p text:style-name="P75"><text:span text:style-name="T40">案號</text:span><text:span text:style-name="T41">⁚第一案</text:span></text:p>
          <text:p text:style-name="P77">提案單位⁚第一組</text:p>
          <text:p text:style-name="P87">案由⁚屏東縣竹田鄉頭崙村第22屆村長補選候選人資格<text:span text:style-name="T170">，敬請審議。</text:span></text:p>
          <text:p text:style-name="P77">說明⁚</text:p>
          <text:p text:style-name="P92">一<text:span text:style-name="T160">、公職人員選舉罷免法第7條第3項及同法施行細則第4條第1</text:span></text:p>
          <text:p text:style-name="P98"><text:soft-page-break/><text:span text:style-name="T160">項第5款規定</text:span><text:span text:style-name="T181">，村(里)長選舉，由縣選舉委員會主辦，並得指揮</text:span><text:span text:style-name="T170">、</text:span><text:span text:style-name="T181">監督鄉(鎮</text:span><text:span text:style-name="T170">、市</text:span><text:span text:style-name="T181">)公所辦理之</text:span><text:span text:style-name="T170">。</text:span></text:p>
          <text:p text:style-name="P96"><text:span text:style-name="T38">二、</text:span><text:span text:style-name="T61">竹田</text:span><text:span text:style-name="T60">鄉公所於申請登記期</text:span><text:span text:style-name="T58">間受理張維德</text:span><text:span text:style-name="T57">、黃金華、李蕙苓3</text:span></text:p>
          <text:p text:style-name="P104"><text:span text:style-name="T56">人申請登記為</text:span><text:span text:style-name="T59">屏東縣竹田鄉頭崙村第22屆村長補選候選人</text:span><text:span text:style-name="T61">，並依據公職人員選舉罷免法施行細則第20條第1項規定，於候選人申請登記截止後，造具候選人登記冊3份，連同受理之表件送由本會審定候選人資格</text:span><text:span text:style-name="T62">。經審查</text:span><text:span text:style-name="T61">，候選人積極資格均符合公職人員選舉罷免法第24條第1項規定，且未有同法第27條規定不得登記為候選人之各款情事</text:span><text:span text:style-name="T87"></text:span><text:span text:style-name="T63">消極資格部分經各查證單位函復均符合同法第26條規定</text:span><text:span text:style-name="T64">。</text:span></text:p>
          <text:p text:style-name="P96"><text:span text:style-name="T38">三、</text:span><text:span text:style-name="T57">檢附</text:span><text:span text:style-name="T56">登記申請書</text:span><text:span text:style-name="T57">、候選人資格調查表及候選人資格審查表等</text:span></text:p>
          <text:p text:style-name="P105"><text:span text:style-name="T57">影本</text:span><text:span text:style-name="T61">，</text:span><text:span text:style-name="T63">並請注意候選人隱私權益之保護</text:span><text:span text:style-name="T61">。</text:span><text:span text:style-name="預設段落字型"><text:span text:style-name="T88">（請參閱第一組附件P1~P9</text:span></text:span><text:span text:style-name="預設段落字型"><text:span text:style-name="T89">，會後收回</text:span></text:span><text:span text:style-name="預設段落字型"><text:span text:style-name="T88">）</text:span></text:span></text:p>
          <text:p text:style-name="P90"><text:span text:style-name="預設段落字型"><text:span text:style-name="T103">辦法⁚候選人資格經委員會議審定後</text:span></text:span><text:span text:style-name="預設段落字型"><text:span text:style-name="T78">，</text:span></text:span><text:span text:style-name="預設段落字型"><text:span text:style-name="T76">審定結果函知竹田</text:span></text:span><text:span text:style-name="預設段落字型"><text:span text:style-name="T77">鄉</text:span></text:span><text:span text:style-name="預設段落字型"><text:span text:style-name="T107">公所合</text:span></text:span></text:p>
          <text:p text:style-name="P101"><text:span text:style-name="預設段落字型"><text:span text:style-name="T107">於法定資格之候選人於113年3月20日參加抽籤</text:span></text:span><text:span text:style-name="預設段落字型"><text:span text:style-name="T73">，</text:span></text:span><text:span text:style-name="預設段落字型"><text:span text:style-name="T74">並於113年3月24日由本會公告候選人名單</text:span></text:span><text:span text:style-name="預設段落字型"><text:span text:style-name="T69">。</text:span></text:span></text:p>
          <text:p text:style-name="P81"><text:span text:style-name="預設段落字型"><text:span text:style-name="T103">決議⁚照案通過</text:span></text:span><text:span text:style-name="預設段落字型"><text:span text:style-name="T82">。</text:span></text:span></text:p>
          <text:p text:style-name="P76"><text:span text:style-name="T40">案號</text:span><text:span text:style-name="T41">⁚第二案</text:span></text:p>
          <text:p text:style-name="P78">提案單位⁚第一組</text:p>
          <text:p text:style-name="P88">案由⁚屏東縣麟洛<text:span text:style-name="T168">鄉田心村</text:span>第22屆村長補選投票日期<text:span text:style-name="T160">、投票起、止</text:span></text:p>
          <text:p text:style-name="P107"><text:span text:style-name="T160">時間及競選經費最高金額訂定</text:span><text:span text:style-name="T182">，敬請審議。</text:span></text:p>
          <text:p text:style-name="P78">說明⁚</text:p>
          <text:p text:style-name="P93">一<text:span text:style-name="T160">、依據地方制度法第82條</text:span><text:span text:style-name="預設段落字型"><text:span text:style-name="T10">第4項規定略以</text:span></text:span><text:span text:style-name="預設段落字型"><text:span text:style-name="T183">:</text:span></text:span><text:span text:style-name="預設段落字型"><text:span text:style-name="T109">村（里）長辭職、</text:span></text:span></text:p>
          <text:p text:style-name="P108"><text:span text:style-name="預設段落字型"><text:span text:style-name="T109">去職或死亡者，應自事實發生之日起3個月內完</text:span></text:span><text:span text:style-name="預設段落字型"><text:span text:style-name="T79">成補選。</text:span></text:span></text:p>
          <text:p text:style-name="P94"><text:soft-page-break/>二、依公職人員選舉罷免法第7條第3項規定<text:span text:style-name="預設段落字型"><text:span text:style-name="T109">，村（里）長選舉，</text:span></text:span></text:p>
          <text:p text:style-name="P100"><text:span text:style-name="預設段落字型"><text:span text:style-name="T109">由縣選舉委員會辦理之</text:span></text:span><text:span text:style-name="預設段落字型"><text:span text:style-name="T79">。麟洛</text:span></text:span><text:span text:style-name="預設段落字型"><text:span text:style-name="T113">鄉田心村</text:span></text:span><text:span text:style-name="預設段落字型"><text:span text:style-name="T114">第22屆村長補選投票日</text:span></text:span><text:span text:style-name="預設段落字型"><text:span text:style-name="T109">，應由本會訂定之</text:span></text:span><text:span text:style-name="預設段落字型"><text:span text:style-name="T79">。</text:span></text:span></text:p>
          <text:p text:style-name="P94">三、依上開規定<text:span text:style-name="預設段落字型"><text:span text:style-name="T109">，麟洛</text:span></text:span><text:span text:style-name="預設段落字型"><text:span text:style-name="T108">鄉田心村村長事實發生日為113年2月7</text:span></text:span></text:p>
          <text:p text:style-name="P100"><text:span text:style-name="預設段落字型"><text:span text:style-name="T108">日</text:span></text:span><text:span text:style-name="預設段落字型"><text:span text:style-name="T109">，依規定應於113年5月6日前完成補選</text:span></text:span><text:span text:style-name="預設段落字型"><text:span text:style-name="T79">。基於歷屆公職人員選舉投票日大都定於星期六舉行投票及上開補選應於3個月內完成限期規定</text:span></text:span><text:span text:style-name="預設段落字型"><text:span text:style-name="T80">，茲擬定投票日期為113年4月27日</text:span></text:span><text:span text:style-name="預設段落字型"><text:span text:style-name="T109">（星期六），</text:span></text:span><text:span text:style-name="預設段落字型"><text:span text:style-name="T108">投票起、止時間為上午8時至下午4時止</text:span></text:span><text:span text:style-name="預設段落字型"><text:span text:style-name="T109">，討論通過後，於發布選舉公告時公告之</text:span></text:span><text:span text:style-name="預設段落字型"><text:span text:style-name="T79">。</text:span></text:span></text:p>
          <text:p text:style-name="P94">四、依據中央選舉委員會訂頒之<text:span text:style-name="T184">「各級選舉委員會辦理選舉罷免</text:span></text:p>
          <text:p text:style-name="P100"><text:span text:style-name="T184">及公民投票</text:span><text:span text:style-name="預設段落字型"><text:span text:style-name="T115">期間計算基準」規定</text:span></text:span><text:span text:style-name="預設段落字型"><text:span text:style-name="T109">，村長補選期間為1個半月，</text:span></text:span><text:span text:style-name="預設段落字型"><text:span text:style-name="T79">本次村長補選期間本會及麟洛</text:span></text:span><text:span text:style-name="預設段落字型"><text:span text:style-name="T81">鄉</text:span></text:span><text:span text:style-name="預設段落字型"><text:span text:style-name="T79">選務作業中心辦理選舉期間為1個半月</text:span></text:span><text:span text:style-name="預設段落字型"><text:span text:style-name="T80">，期間自113年3月16日起至113年4月30日</text:span></text:span><text:span text:style-name="預設段落字型"><text:span text:style-name="T108">止</text:span></text:span><text:span text:style-name="預設段落字型"><text:span text:style-name="T79">。</text:span></text:span></text:p>
          <text:p text:style-name="P109">五、依據公職人員選舉罷免法第41條規定<text:span text:style-name="預設段落字型"><text:span text:style-name="T109">，候選人競選經費最高</text:span></text:span></text:p>
          <text:p text:style-name="P110"><text:span text:style-name="預設段落字型"><text:span text:style-name="T109">金額應於發布選舉公告之日同時公告</text:span></text:span><text:span text:style-name="預設段落字型"><text:span text:style-name="T80">，</text:span></text:span><text:span text:style-name="預設段落字型"><text:span text:style-name="T109">候選人競選經費最高金額計算如下</text:span></text:span><text:span text:style-name="預設段落字型"><text:span text:style-name="T116">⁚麟洛鄉田心村村</text:span></text:span><text:span text:style-name="預設段落字型"><text:span text:style-name="T80">長補選若定於113年4月舉行投票</text:span></text:span><text:span text:style-name="預設段落字型"><text:span text:style-name="T109">，以112年10月底戶籍統計，麟洛</text:span></text:span><text:span text:style-name="預設段落字型"><text:span text:style-name="T80">鄉田心村</text:span></text:span><text:span text:style-name="預設段落字型"><text:span text:style-name="T109">112年10月底之人口數896人，其人口數百分之70乘以20元</text:span></text:span><text:span text:style-name="預設段落字型"><text:span text:style-name="T108">（基本金額</text:span></text:span><text:span text:style-name="預設段落字型"><text:span text:style-name="T79">）</text:span></text:span><text:span text:style-name="預設段落字型"><text:span text:style-name="T109">加20萬元整</text:span></text:span><text:span text:style-name="預設段落字型"><text:span text:style-name="T108">（固定金額</text:span></text:span><text:span text:style-name="預設段落字型"><text:span text:style-name="T79">）</text:span></text:span><text:span text:style-name="預設段落字型"><text:span text:style-name="T109">為新臺幣213,</text:span></text:span><text:span text:style-name="預設段落字型"><text:span text:style-name="T110">000元</text:span></text:span><text:span text:style-name="預設段落字型"><text:span text:style-name="T108">（</text:span></text:span><text:span text:style-name="預設段落字型"><text:span text:style-name="T118">89</text:span></text:span><text:span text:style-name="預設段落字型"><text:span text:style-name="T108">6x70%x20+200,000=2</text:span></text:span><text:span text:style-name="預設段落字型"><text:span text:style-name="T118">12</text:span></text:span><text:span text:style-name="預設段落字型"><text:span text:style-name="T108">,544</text:span></text:span><text:span text:style-name="預設段落字型"><text:span text:style-name="T79">）。</text:span></text:span></text:p>
          <text:p text:style-name="P112"><text:span text:style-name="T160">辦法⁚投票日期、起止時間及</text:span><text:span text:style-name="預設段落字型"><text:span text:style-name="T109">競選經費最高金額提請委員會審議通</text:span></text:span></text:p>
          <text:p text:style-name="P111"><text:span text:style-name="預設段落字型"><text:span text:style-name="T109">過後，發布補選公告中載明</text:span></text:span><text:span text:style-name="預設段落字型"><text:span text:style-name="T79">。</text:span></text:span></text:p>
          <text:p text:style-name="P81">決議⁚照案通過<text:span text:style-name="預設段落字型"><text:span text:style-name="T82">。</text:span></text:span></text:p>
          <text:p text:style-name="P84"><text:span text:style-name="T40">案號</text:span><text:span text:style-name="T41">⁚第三案</text:span></text:p>
          <text:p text:style-name="P78"><text:soft-page-break/>提案單位⁚第一組</text:p>
          <text:p text:style-name="P91"><text:span text:style-name="T35">案由⁚屏東縣</text:span><text:span text:style-name="T37">麟洛</text:span><text:span text:style-name="T36">鄉田心村</text:span><text:span text:style-name="T35">第22屆</text:span><text:span text:style-name="預設段落字型"><text:span text:style-name="T97">村長補選</text:span></text:span><text:span text:style-name="預設段落字型"><text:span text:style-name="T98">選務工作逐日進度表</text:span></text:span></text:p>
          <text:p text:style-name="P114"><text:span text:style-name="預設段落字型"><text:span text:style-name="T109">（草案）</text:span></text:span><text:span text:style-name="T182">，敬請審議。</text:span></text:p>
          <text:p text:style-name="P78">說明⁚</text:p>
          <text:p text:style-name="P115">一<text:span text:style-name="T160">、投票日期</text:span><text:span text:style-name="預設段落字型"><text:span text:style-name="T109">擬定於113年4月27日</text:span></text:span><text:span text:style-name="預設段落字型"><text:span text:style-name="T79">。</text:span></text:span></text:p>
          <text:p text:style-name="P120"><text:span text:style-name="預設段落字型"><text:span text:style-name="T103">二、重要</text:span></text:span><text:span text:style-name="預設段落字型"><text:span text:style-name="T120">選務工作期程擬定如下</text:span></text:span><text:span text:style-name="預設段落字型"><text:span text:style-name="T121">:</text:span></text:span></text:p>
        </text:list-header>
      </text:list>
      <table:table table:name="表格3" table:style-name="表格3">
        <table:table-column table:style-name="表格3.A"/>
        <table:table-column table:style-name="表格3.B"/>
        <table:table-column table:style-name="表格3.C"/>
        <table:table-row>
          <table:table-cell table:style-name="表格3.A1" office:value-type="string">
            <text:p text:style-name="P15">項次</text:p>
          </table:table-cell>
          <table:table-cell table:style-name="表格3.A1" office:value-type="string">
            <text:p text:style-name="P15">日期</text:p>
          </table:table-cell>
          <table:table-cell table:style-name="表格3.C1" office:value-type="string">
            <text:p text:style-name="P15">重要選務工作</text:p>
          </table:table-cell>
        </table:table-row>
        <table:table-row>
          <table:table-cell table:style-name="表格3.A2" office:value-type="string">
            <text:p text:style-name="P14">1</text:p>
          </table:table-cell>
          <table:table-cell table:style-name="表格3.A2" office:value-type="string">
            <text:p text:style-name="P15">113年3月20日</text:p>
          </table:table-cell>
          <table:table-cell table:style-name="表格3.C2" office:value-type="string">
            <text:p text:style-name="P15">發布選舉公告及競選經費最高金額</text:p>
          </table:table-cell>
        </table:table-row>
        <table:table-row>
          <table:table-cell table:style-name="表格3.A2" office:value-type="string">
            <text:p text:style-name="P14">2</text:p>
          </table:table-cell>
          <table:table-cell table:style-name="表格3.A2" office:value-type="string">
            <text:p text:style-name="P15">113年3月21日</text:p>
          </table:table-cell>
          <table:table-cell table:style-name="表格3.C2" office:value-type="string">
            <text:p text:style-name="P15">發布候選人登記公告</text:p>
          </table:table-cell>
        </table:table-row>
        <table:table-row>
          <table:table-cell table:style-name="表格3.A2" office:value-type="string">
            <text:p text:style-name="P14">3</text:p>
          </table:table-cell>
          <table:table-cell table:style-name="表格3.A2" office:value-type="string">
            <text:p text:style-name="P15">113年3月21日至3月27日</text:p>
          </table:table-cell>
          <table:table-cell table:style-name="表格3.C2" office:value-type="string">
            <text:p text:style-name="P15">領表時間</text:p>
          </table:table-cell>
        </table:table-row>
        <table:table-row>
          <table:table-cell table:style-name="表格3.A2" office:value-type="string">
            <text:p text:style-name="P14">4</text:p>
          </table:table-cell>
          <table:table-cell table:style-name="表格3.A2" office:value-type="string">
            <text:p text:style-name="P15">113年3月25日至3月27日</text:p>
          </table:table-cell>
          <table:table-cell table:style-name="表格3.C2" office:value-type="string">
            <text:p text:style-name="P15">受理候選人登記</text:p>
          </table:table-cell>
        </table:table-row>
        <table:table-row>
          <table:table-cell table:style-name="表格3.A2" office:value-type="string">
            <text:p text:style-name="P14">5</text:p>
          </table:table-cell>
          <table:table-cell table:style-name="表格3.A2" office:value-type="string">
            <text:p text:style-name="P15">113年4月7日</text:p>
          </table:table-cell>
          <table:table-cell table:style-name="表格3.C2" office:value-type="string">
            <text:p text:style-name="P15">選舉人名冊編造基準日</text:p>
          </table:table-cell>
        </table:table-row>
        <table:table-row>
          <table:table-cell table:style-name="表格3.A2" office:value-type="string">
            <text:p text:style-name="P14">6</text:p>
          </table:table-cell>
          <table:table-cell table:style-name="表格3.A2" office:value-type="string">
            <text:p text:style-name="P15">113年4月9日至4月11日</text:p>
          </table:table-cell>
          <table:table-cell table:style-name="表格3.C2" office:value-type="string">
            <text:p text:style-name="P15">選舉人名冊公告閱覽</text:p>
          </table:table-cell>
        </table:table-row>
        <table:table-row>
          <table:table-cell table:style-name="表格3.A2" office:value-type="string">
            <text:p text:style-name="P14">7</text:p>
          </table:table-cell>
          <table:table-cell table:style-name="表格3.A2" office:value-type="string">
            <text:p text:style-name="P15">113年4月17日</text:p>
          </table:table-cell>
          <table:table-cell table:style-name="表格3.C2" office:value-type="string">
            <text:p text:style-name="P15">候選人姓名號次抽籤</text:p>
          </table:table-cell>
        </table:table-row>
        <table:table-row>
          <table:table-cell table:style-name="表格3.A2" office:value-type="string">
            <text:p text:style-name="P14">8</text:p>
          </table:table-cell>
          <table:table-cell table:style-name="表格3.A2" office:value-type="string">
            <text:p text:style-name="P15">113年4月21日</text:p>
          </table:table-cell>
          <table:table-cell table:style-name="表格3.C2" office:value-type="string">
            <text:p text:style-name="P15">公告候選人名單及競選活動起止日期</text:p>
          </table:table-cell>
        </table:table-row>
        <table:table-row>
          <table:table-cell table:style-name="表格3.A2" office:value-type="string">
            <text:p text:style-name="P14">9</text:p>
          </table:table-cell>
          <table:table-cell table:style-name="表格3.A2" office:value-type="string">
            <text:p text:style-name="P15">113年4月22日至4月26日</text:p>
          </table:table-cell>
          <table:table-cell table:style-name="表格3.C2" office:value-type="string">
            <text:p text:style-name="P15">競選活動期間</text:p>
          </table:table-cell>
        </table:table-row>
        <table:table-row>
          <table:table-cell table:style-name="表格3.A2" office:value-type="string">
            <text:p text:style-name="P14">10</text:p>
          </table:table-cell>
          <table:table-cell table:style-name="表格3.A2" office:value-type="string">
            <text:p text:style-name="P15">113年4月27日</text:p>
          </table:table-cell>
          <table:table-cell table:style-name="表格3.C2" office:value-type="string">
            <text:p text:style-name="P15">選舉投票日</text:p>
          </table:table-cell>
        </table:table-row>
        <table:table-row>
          <table:table-cell table:style-name="表格3.A2" office:value-type="string">
            <text:p text:style-name="P14">11</text:p>
          </table:table-cell>
          <table:table-cell table:style-name="表格3.A2" office:value-type="string">
            <text:p text:style-name="P15">113年5月1日前</text:p>
          </table:table-cell>
          <table:table-cell table:style-name="表格3.C2" office:value-type="string">
            <text:p text:style-name="P15">公告當選人名單</text:p>
          </table:table-cell>
        </table:table-row>
      </table:table>
      <text:list xml:id="list93748195329566" text:continue-numbering="true" text:style-name="L1">
        <text:list-header>
          <text:p text:style-name="P121">三、檢附選務工作逐日進度表<text:span text:style-name="預設段落字型"><text:span text:style-name="T109">。（請參閱附件P2）</text:span></text:span></text:p>
          <text:p text:style-name="P81"><text:span text:style-name="預設段落字型"><text:span text:style-name="T103">決議⁚照案通過</text:span></text:span><text:span text:style-name="預設段落字型"><text:span text:style-name="T82">。</text:span></text:span></text:p>
          <text:p text:style-name="P85"><text:span text:style-name="T40">案號</text:span><text:span text:style-name="T41">⁚第四案</text:span></text:p>
          <text:p text:style-name="P78">提案單位⁚第一組</text:p>
          <text:p text:style-name="P112">案由⁚屏東縣麟洛<text:span text:style-name="T169">鄉田心村</text:span>第22屆<text:span text:style-name="預設段落字型"><text:span text:style-name="T108">村長補選</text:span></text:span><text:span text:style-name="預設段落字型"><text:span text:style-name="T112">，候選人登記須知</text:span></text:span><text:span text:style-name="預設段落字型"><text:span text:style-name="T109">（草</text:span></text:span></text:p>
          <text:p text:style-name="P111"><text:span text:style-name="預設段落字型"><text:span text:style-name="T109">案）</text:span></text:span><text:span text:style-name="預設段落字型"><text:span text:style-name="T112">，敬請審議。</text:span></text:span></text:p>
          <text:p text:style-name="P78"><text:soft-page-break/>說明⁚</text:p>
          <text:p text:style-name="P122">一<text:span text:style-name="T160">、</text:span><text:span text:style-name="T182">候選人登記須知</text:span><text:span text:style-name="預設段落字型"><text:span text:style-name="T109">（草案）係依據公職人員選舉罷免法、同法</text:span></text:span></text:p>
          <text:p text:style-name="P123"><text:span text:style-name="預設段落字型"><text:span text:style-name="T109">施行細則、組織犯罪防制條例、國籍法、臺灣地區與大陸地區人民關係條例及香港澳門關係條例等相關規定訂定</text:span></text:span><text:span text:style-name="預設段落字型"><text:span text:style-name="T79">。</text:span></text:span></text:p>
          <text:p text:style-name="P109">二、公職人員選舉罷免法第32條第1項規定<text:span text:style-name="預設段落字型"><text:span text:style-name="T109">，登記為候選人時應</text:span></text:span></text:p>
          <text:p text:style-name="P110"><text:span text:style-name="預設段落字型"><text:span text:style-name="T109">繳納保證金，依據本會第352次委員會議決議</text:span></text:span><text:span text:style-name="預設段落字型"><text:span text:style-name="T111">「嗣後辦理各項補選</text:span></text:span><text:span text:style-name="預設段落字型"><text:span text:style-name="T109">，不論所遺任期長短，應繳納之保證金，均以辦理該屆選舉所訂之保證金為準</text:span></text:span><text:span text:style-name="預設段落字型"><text:span text:style-name="T111">」，</text:span></text:span><text:span text:style-name="預設段落字型"><text:span text:style-name="T79">屏東縣麟洛</text:span></text:span><text:span text:style-name="預設段落字型"><text:span text:style-name="T119">鄉田心村</text:span></text:span><text:span text:style-name="預設段落字型"><text:span text:style-name="T114">第22屆村長補選保證金為新臺幣5萬元</text:span></text:span><text:span text:style-name="預設段落字型"><text:span text:style-name="T109">，保證金數額於發布候選人登記公告中載明</text:span></text:span><text:span text:style-name="預設段落字型"><text:span text:style-name="T79">。</text:span></text:span></text:p>
          <text:p text:style-name="P118">三、檢附<text:span text:style-name="T182">候選人登記須知</text:span><text:span text:style-name="預設段落字型"><text:span text:style-name="T109">（草案）（請參閱附件P3~P8）</text:span></text:span><text:span text:style-name="預設段落字型"><text:span text:style-name="T79">。</text:span></text:span></text:p>
          <text:p text:style-name="P112"><text:span text:style-name="T160">辦法⁚</text:span><text:span text:style-name="預設段落字型"><text:span text:style-name="T109">委員會議審議通過後，函請麟洛</text:span></text:span><text:span text:style-name="預設段落字型"><text:span text:style-name="T108">鄉</text:span></text:span><text:span text:style-name="預設段落字型"><text:span text:style-name="T109">公所連同登記書表免費提</text:span></text:span></text:p>
          <text:p text:style-name="P111"><text:span text:style-name="預設段落字型"><text:span text:style-name="T109">供擬申請登記為候選人者領用</text:span></text:span><text:span text:style-name="預設段落字型"><text:span text:style-name="T79">。</text:span></text:span></text:p>
          <text:p text:style-name="P82"><text:span text:style-name="預設段落字型"><text:span text:style-name="T103">決議⁚增加貳一</text:span></text:span><text:span text:style-name="預設段落字型"><text:span text:style-name="T159">依據公職人員選舉罷免法第26條規定，餘</text:span></text:span><text:span text:style-name="預設段落字型"><text:span text:style-name="T103">照案通過</text:span></text:span><text:span text:style-name="預設段落字型"><text:span text:style-name="T82">。</text:span></text:span></text:p>
          <text:p text:style-name="P86"><text:span text:style-name="T26">案號</text:span><text:span text:style-name="T27">⁚第五案</text:span></text:p>
          <text:p text:style-name="P78"><text:span text:style-name="T185">提案單位⁚第一</text:span><text:span text:style-name="預設段落字型"><text:span text:style-name="T151">、四</text:span></text:span><text:span text:style-name="T185">組</text:span></text:p>
          <text:p text:style-name="P113"><text:span text:style-name="T185">案由⁚</text:span><text:span text:style-name="預設段落字型"><text:span text:style-name="T152">屏東縣麟洛</text:span></text:span><text:span text:style-name="預設段落字型"><text:span text:style-name="T156">鄉田心村</text:span></text:span><text:span text:style-name="預設段落字型"><text:span text:style-name="T152">第</text:span></text:span><text:span text:style-name="T186">22屆</text:span><text:span text:style-name="預設段落字型"><text:span text:style-name="T157">村長補選，有關候選人資格、投</text:span></text:span></text:p>
          <text:p text:style-name="P111"><text:span text:style-name="預設段落字型"><text:span text:style-name="T157">開票所之設置及變更、投開票所工作人員之派充</text:span></text:span><text:span text:style-name="預設段落字型"><text:span text:style-name="T153">（含主任監察員、監察員）</text:span></text:span><text:span text:style-name="預設段落字型"><text:span text:style-name="T158">、候選人政見稿、</text:span></text:span><text:span text:style-name="預設段落字型"><text:span text:style-name="T153">候選人申請設立（增減、更換）之競選辦事處</text:span></text:span><text:span text:style-name="預設段落字型"><text:span text:style-name="T155">、</text:span></text:span><text:span text:style-name="預設段落字型"><text:span text:style-name="T154">選舉結果</text:span></text:span><text:span text:style-name="預設段落字型"><text:span text:style-name="T155">、</text:span></text:span><text:span text:style-name="預設段落字型"><text:span text:style-name="T154">當選人名單</text:span></text:span><text:span text:style-name="預設段落字型"><text:span text:style-name="T157">及其他應提委員會議審議事項，擬請同意授權主任委員先行核定，再提下次委員會議報告或追認，敬請核議。</text:span></text:span></text:p>
          <text:p text:style-name="P83">說明⁚<text:span text:style-name="T162">委員會議通過後，遵照決議辦理。</text:span></text:p>
          <text:p text:style-name="P81"><text:span text:style-name="預設段落字型"><text:span text:style-name="T150">決議⁚</text:span></text:span><text:span text:style-name="預設段落字型"><text:span text:style-name="T103">照案通過</text:span></text:span><text:span text:style-name="預設段落字型"><text:span text:style-name="T82">。</text:span></text:span></text:p>
          <text:p text:style-name="P75"><text:soft-page-break/><text:span text:style-name="T40">案號</text:span><text:span text:style-name="T41">⁚第六案</text:span></text:p>
          <text:p text:style-name="P77">提案單位⁚第一組</text:p>
          <text:p text:style-name="P87">案由⁚<text:span text:style-name="T167">屏東縣麟洛鄉田心村第22屆村長補選投(開)票所擬設置地點，</text:span></text:p>
          <text:p text:style-name="P102">請審議 。</text:p>
          <text:p text:style-name="P77">說明⁚</text:p>
          <text:p text:style-name="P116">一<text:span text:style-name="T160">、</text:span><text:span text:style-name="T167">依據公職人員選舉罷</text:span><text:span text:style-name="T189">免法第57條規定。</text:span></text:p>
          <text:p text:style-name="P97">二、<text:span text:style-name="T167">所設置之地點為辦理第16任總統、副總統及第11屆立法委</text:span></text:p>
          <text:p text:style-name="P124">員選舉案時設置之投（開）票所。</text:p>
          <text:p text:style-name="P119">三、<text:span text:style-name="T167">投票所地點請參閱附件P9。</text:span></text:p>
          <text:p text:style-name="P81"><text:span text:style-name="預設段落字型"><text:span text:style-name="T103">決議⁚照案通過</text:span></text:span><text:span text:style-name="預設段落字型"><text:span text:style-name="T82">。</text:span></text:span></text:p>
          <text:p text:style-name="P73"><text:span text:style-name="T40">案號</text:span><text:span text:style-name="T41">⁚第七案</text:span></text:p>
          <text:p text:style-name="P79">提案單位⁚第四組</text:p>
          <text:p text:style-name="P89">案由⁚<text:span text:style-name="預設段落字型"><text:span text:style-name="T7">有關「屏東縣竹田鄉頭崙村第22屆村長補選」，有關候選人</text:span></text:span></text:p>
          <text:p text:style-name="P99"><text:span text:style-name="預設段落字型"><text:span text:style-name="T7">政見稿，候選人申請設立（增減、更換）之競選辦事處，投開票所工作人員（含主任監察員、監察員）之書面審查派充乙案，業經第302次監察小組會議同意授權湯召集人先行審核在案，並提請委員會議審議。</text:span></text:span></text:p>
          <text:p text:style-name="P79">說明⁚</text:p>
          <text:p text:style-name="P117">一<text:span text:style-name="T17">、</text:span><text:span text:style-name="預設段落字型"><text:span text:style-name="T8">旨揭該補選</text:span></text:span><text:span text:style-name="預設段落字型"><text:span text:style-name="T12">於113年3月30日投票開票</text:span></text:span><text:span text:style-name="預設段落字型"><text:span text:style-name="T8">。</text:span></text:span></text:p>
          <text:p text:style-name="P95">二、<text:span text:style-name="T9">檢附候選人政見稿如第四組附件，依據公職人員選舉罷免法</text:span></text:p>
          <text:p text:style-name="P103">第47條、第55條及施行細則第15條第1項第5款規定。(會後收回)</text:p>
          <text:p text:style-name="P95">三、<text:span text:style-name="T9">候選人競選辦事處如第四組附件，依據公職人員選舉罷免法</text:span></text:p>
          <text:p text:style-name="P106">第44條之規定。(會後收回)</text:p>
          <text:p text:style-name="P95"><text:soft-page-break/>四、<text:span text:style-name="T9">投開票所監察人員名冊如第四組附件，依據公職人員選舉罷</text:span></text:p>
          <text:p text:style-name="P106">免法第59條及投開票所監察員推薦及服務規則之規定。(會後收回)</text:p>
          <text:p text:style-name="P80">決議⁚<text:span text:style-name="T165">照案通過</text:span><text:span text:style-name="預設段落字型"><text:span text:style-name="T137">。</text:span></text:span></text:p>
          <text:p text:style-name="P74">丙、臨時動議⁚無</text:p>
          <text:p text:style-name="P125"><text:span text:style-name="T24">丁、散會(11時35分</text:span><text:span text:style-name="T65">)</text:span><text:span text:style-name="T24">。</text:span></text:p>
          <text:p text:style-name="P126"/>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Libertine G" svg:font-family="'Linux Libertine G'"/>
    <style:font-face style:name="Mangal1" svg:font-family="Mangal"/>
    <style:font-face style:name="SimSun" svg:font-family="SimSun"/>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5-22T09:37:46.022000000</dc:date>
    <meta:editing-duration>PT4H53M36S</meta:editing-duration>
    <meta:editing-cycles>66</meta:editing-cycles>
    <meta:print-date>2024-03-11T10:29:13.366000000</meta:print-date>
    <meta:document-statistic meta:table-count="3" meta:image-count="0" meta:object-count="0" meta:page-count="14" meta:paragraph-count="258" meta:word-count="4768" meta:character-count="5139" meta:non-whitespace-character-count="5121"/>
  </office:meta>
</office:document-meta>
</file>